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" svg:font-family="arial" style:font-family-generic="swiss"/>
    <style:font-face style:name="Arial3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6.879cm"/>
    </style:style>
    <style:style style:name="co3" style:family="table-column">
      <style:table-column-properties fo:break-before="auto" style:column-width="8.467cm"/>
    </style:style>
    <style:style style:name="co4" style:family="table-column">
      <style:table-column-properties fo:break-before="auto" style:column-width="7.606cm"/>
    </style:style>
    <style:style style:name="co5" style:family="table-column">
      <style:table-column-properties fo:break-before="auto" style:column-width="6.262cm"/>
    </style:style>
    <style:style style:name="co6" style:family="table-column">
      <style:table-column-properties fo:break-before="auto" style:column-width="6.585cm"/>
    </style:style>
    <style:style style:name="co7" style:family="table-column">
      <style:table-column-properties fo:break-before="auto" style:column-width="6.128cm"/>
    </style:style>
    <style:style style:name="co8" style:family="table-column">
      <style:table-column-properties fo:break-before="auto" style:column-width="3.956cm"/>
    </style:style>
    <style:style style:name="co9" style:family="table-column">
      <style:table-column-properties fo:break-before="auto" style:column-width="4.951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2.15cm"/>
    </style:style>
    <style:style style:name="co12" style:family="table-column">
      <style:table-column-properties fo:break-before="auto" style:column-width="1.221cm"/>
    </style:style>
    <style:style style:name="co13" style:family="table-column">
      <style:table-column-properties fo:break-before="auto" style:column-width="1cm"/>
    </style:style>
    <style:style style:name="co14" style:family="table-column">
      <style:table-column-properties fo:break-before="auto" style:column-width="1.152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.048cm"/>
    </style:style>
    <style:style style:name="co17" style:family="table-column">
      <style:table-column-properties fo:break-before="auto" style:column-width="1.125cm"/>
    </style:style>
    <style:style style:name="co18" style:family="table-column">
      <style:table-column-properties fo:break-before="auto" style:column-width="1.099cm"/>
    </style:style>
    <style:style style:name="co19" style:family="table-column">
      <style:table-column-properties fo:break-before="auto" style:column-width="1.155cm"/>
    </style:style>
    <style:style style:name="co20" style:family="table-column">
      <style:table-column-properties fo:break-before="auto" style:column-width="2.069cm"/>
    </style:style>
    <style:style style:name="co21" style:family="table-column">
      <style:table-column-properties fo:break-before="auto" style:column-width="1.178cm"/>
    </style:style>
    <style:style style:name="co22" style:family="table-column">
      <style:table-column-properties fo:break-before="auto" style:column-width="1.653cm"/>
    </style:style>
    <style:style style:name="co23" style:family="table-column">
      <style:table-column-properties fo:break-before="auto" style:column-width="4.927cm"/>
    </style:style>
    <style:style style:name="co24" style:family="table-column">
      <style:table-column-properties fo:break-before="auto" style:column-width="5.152cm"/>
    </style:style>
    <style:style style:name="co25" style:family="table-column">
      <style:table-column-properties fo:break-before="auto" style:column-width="1.007cm"/>
    </style:style>
    <style:style style:name="co26" style:family="table-column">
      <style:table-column-properties fo:break-before="auto" style:column-width="2.268cm"/>
    </style:style>
    <style:style style:name="co27" style:family="table-column">
      <style:table-column-properties fo:break-before="auto" style:column-width="2.302cm"/>
    </style:style>
    <style:style style:name="co28" style:family="table-column">
      <style:table-column-properties fo:break-before="auto" style:column-width="2.267cm"/>
    </style:style>
    <style:style style:name="co29" style:family="table-column">
      <style:table-column-properties fo:break-before="auto" style:column-width="5.179cm"/>
    </style:style>
    <style:style style:name="co30" style:family="table-column">
      <style:table-column-properties fo:break-before="auto" style:column-width="8.343cm"/>
    </style:style>
    <style:style style:name="co31" style:family="table-column">
      <style:table-column-properties fo:break-before="auto" style:column-width="2.856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8.386cm"/>
    </style:style>
    <style:style style:name="co34" style:family="table-column">
      <style:table-column-properties fo:break-before="auto" style:column-width="37.25cm"/>
    </style:style>
    <style:style style:name="ro1" style:family="table-row">
      <style:table-row-properties style:row-height="7.62cm" fo:break-before="auto" style:use-optimal-row-height="fals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4.029cm" fo:break-before="auto" style:use-optimal-row-height="false"/>
    </style:style>
    <style:style style:name="ro5" style:family="table-row">
      <style:table-row-properties style:row-height="3.844cm" fo:break-before="auto" style:use-optimal-row-height="false"/>
    </style:style>
    <style:style style:name="ro6" style:family="table-row">
      <style:table-row-properties style:row-height="0.748cm" fo:break-before="auto" style:use-optimal-row-height="false"/>
    </style:style>
    <style:style style:name="ro7" style:family="table-row">
      <style:table-row-properties style:row-height="0.829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d7" style:rotation-align="non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fff5ce" style:rotation-align="none"/>
    </style:style>
    <style:style style:name="ce9" style:family="table-cell" style:parent-style-name="Default">
      <style:table-cell-properties fo:background-color="#fff5ce"/>
    </style:style>
    <style:style style:name="ce10" style:family="table-cell" style:parent-style-name="Default">
      <style:table-cell-properties fo:background-color="#ffffd7"/>
    </style:style>
    <style:style style:name="ce11" style:family="table-cell" style:parent-style-name="Default">
      <style:table-cell-properties fo:background-color="#ffbf00" style:text-align-source="fix" style:repeat-content="false" fo:wrap-option="no-wrap" style:direction="ltr" style:rotation-angle="9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bf00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dee6e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</style:style>
    <style:style style:name="ce19" style:family="table-cell" style:parent-style-name="Default">
      <style:table-cell-properties fo:background-color="#dde8cb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</style:style>
    <style:style style:name="ce20" style:family="table-cell" style:parent-style-name="Default">
      <style:table-cell-properties fo:background-color="#fff5ce" style:text-align-source="fix" style:repeat-content="false" fo:wrap-option="no-wrap" style:direction="ltr" style:rotation-angle="9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5ce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</style:style>
    <style:style style:name="ce22" style:family="table-cell" style:parent-style-name="Default">
      <style:table-cell-properties fo:background-color="#f7d1d5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ackground-color="#fff5ce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5ce" style:text-align-source="fix" style:repeat-content="false" fo:border="none" style:rotation-angle="9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fff5ce" style:text-align-source="fix" style:repeat-content="false" fo:border="non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#fff5ce" style:text-align-source="fix" style:repeat-content="false" style:rotation-angle="9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style:rotation-align="none" fo:border-top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background-color="#cccccc" style:text-align-source="fix" style:repeat-content="false" fo:wrap-option="no-wrap" style:direction="ltr" style:rotation-angle="9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c9211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9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ackground-color="#ffff38" style:text-align-source="fix" style:repeat-content="false" style:rotation-angle="9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ffff38"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7" style:family="table-cell" style:parent-style-name="Default">
      <style:table-cell-properties style:rotation-angle="90"/>
      <style:text-properties fo:font-size="10pt" style:font-size-asian="10pt" style:font-size-complex="10pt"/>
    </style:style>
    <style:style style:name="ce48" style:family="table-cell" style:parent-style-name="Default">
      <style:text-properties fo:font-size="10pt" style:font-size-asian="10pt" style:font-size-complex="10pt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90" style:rotation-align="bottom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90" style:rotation-align="bottom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</style:style>
    <style:style style:name="ce6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font-size="10pt" style:font-size-asian="10pt" style:font-size-complex="10pt"/>
    </style:style>
    <style:style style:name="ce68" style:family="table-cell" style:parent-style-name="Default">
      <style:table-cell-properties fo:background-color="transparent" style:rotation-align="none"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bf00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5c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5ce" style:vertical-align="middle"/>
      <style:text-properties fo:font-size="10pt" style:font-size-asian="10pt" style:font-size-complex="10pt"/>
    </style:style>
    <style:style style:name="ce73" style:family="table-cell" style:parent-style-name="Default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5c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38" style:text-align-source="fix" style:repeat-content="false" style:rotation-angle="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font-size="10pt" style:font-size-asian="10pt" style:font-size-complex="10pt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c9211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2a6099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c9211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1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1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ols &amp; Regionalliste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4"/>
        <table:table-column table:style-name="co11" table:default-cell-style-name="ce2"/>
        <table:table-column table:style-name="co10" table:default-cell-style-name="ce15"/>
        <table:table-column table:style-name="co12" table:default-cell-style-name="ce24"/>
        <table:table-column table:style-name="co13" table:default-cell-style-name="ce28"/>
        <table:table-column table:style-name="co14" table:default-cell-style-name="ce24"/>
        <table:table-column table:style-name="co10" table:default-cell-style-name="ce32"/>
        <table:table-column table:style-name="co10" table:default-cell-style-name="ce14"/>
        <table:table-column table:style-name="co15" table:default-cell-style-name="ce36"/>
        <table:table-column table:style-name="co10" table:default-cell-style-name="ce15"/>
        <table:table-column table:style-name="co16" table:default-cell-style-name="ce24"/>
        <table:table-column table:style-name="co17" table:default-cell-style-name="Default"/>
        <table:table-column table:style-name="co18" table:default-cell-style-name="Default"/>
        <table:table-column table:style-name="co19" table:default-cell-style-name="ce36"/>
        <table:table-column table:style-name="co20" table:default-cell-style-name="ce36"/>
        <table:table-column table:style-name="co10" table:default-cell-style-name="ce15"/>
        <table:table-column table:style-name="co13" table:default-cell-style-name="ce24"/>
        <table:table-column table:style-name="co17" table:default-cell-style-name="ce24"/>
        <table:table-column table:style-name="co21" table:default-cell-style-name="ce24"/>
        <table:table-column table:style-name="co22" table:default-cell-style-name="ce24"/>
        <table:table-column table:style-name="co15" table:number-columns-repeated="995" table:default-cell-style-name="Default"/>
        <table:table-row table:style-name="ro1">
          <table:table-cell table:style-name="ce1" office:value-type="string">
            <text:p>TaxonUsageID</text:p>
          </table:table-cell>
          <table:table-cell table:style-name="ce4" office:value-type="string">
            <text:p>TaxonName</text:p>
          </table:table-cell>
          <table:table-cell table:style-name="ce5" office:value-type="string">
            <text:p>TaxonName Nominat Übersetzer</text:p>
          </table:table-cell>
          <table:table-cell table:style-name="ce4" office:value-type="string">
            <text:p>TaxonName Schmeil-Fitschen Übersetzer</text:p>
          </table:table-cell>
          <table:table-cell table:style-name="ce4" office:value-type="string">
            <text:p>TaxonName Rothmaler Übersetzer</text:p>
          </table:table-cell>
          <table:table-cell table:style-name="ce4" office:value-type="string">
            <text:p>SynonymName</text:p>
          </table:table-cell>
          <table:table-cell table:style-name="ce4" office:value-type="string">
            <text:p>VernacularName</text:p>
          </table:table-cell>
          <table:table-cell table:style-name="ce4" office:value-type="string">
            <text:p>Familie.LAT</text:p>
          </table:table-cell>
          <table:table-cell table:style-name="ce4" office:value-type="string">
            <text:p>Familie.DEU</text:p>
          </table:table-cell>
          <table:table-cell table:style-name="ce11" office:value-type="string">
            <text:p>DE.Bronze.Pool.v4</text:p>
          </table:table-cell>
          <table:table-cell table:style-name="ce17" office:value-type="string">
            <text:p>DE.Bronze.Pool.v4.FixVariabel</text:p>
          </table:table-cell>
          <table:table-cell table:style-name="ce20" office:value-type="string">
            <text:p>DE.200.SW.v4</text:p>
          </table:table-cell>
          <table:table-cell table:style-name="ce20" office:value-type="string">
            <text:p>DE.200.HH-SH.v3</text:p>
          </table:table-cell>
          <table:table-cell table:style-name="ce26" office:value-type="string">
            <text:p>DE.200.BY-SÜD.v2</text:p>
          </table:table-cell>
          <table:table-cell table:style-name="ce30" office:value-type="string">
            <text:p>DE.200.BY-NORD.v1</text:p>
          </table:table-cell>
          <table:table-cell table:style-name="ce30" office:value-type="string">
            <text:p>DE.200.NRW.v1</text:p>
          </table:table-cell>
          <table:table-cell table:style-name="ce34" office:value-type="string">
            <text:p>DE.Silber.Pool.v4</text:p>
          </table:table-cell>
          <table:table-cell table:style-name="ce17" office:value-type="string">
            <text:p>DE.Silber.v4.SockelVariable</text:p>
          </table:table-cell>
          <table:table-cell table:style-name="ce20" office:value-type="string">
            <text:p>DE.400.SW.v4</text:p>
          </table:table-cell>
          <table:table-cell table:style-name="ce20" office:value-type="string">
            <text:p>DE.400.NW.HH-SH.v3</text:p>
          </table:table-cell>
          <table:table-cell table:style-name="ce26" office:value-type="string">
            <text:p>DE.400.BY-SÜD..v1</text:p>
          </table:table-cell>
          <table:table-cell table:style-name="ce30" office:value-type="string">
            <text:p>DE.400.BY-NORD.v1</text:p>
          </table:table-cell>
          <table:table-cell table:style-name="ce41" office:value-type="string">
            <text:p>DE.Gold.Pool.v4</text:p>
          </table:table-cell>
          <table:table-cell table:style-name="ce17" office:value-type="string">
            <text:p>DE.Gold.v4.SockelVariable</text:p>
          </table:table-cell>
          <table:table-cell table:style-name="ce20" office:value-type="string">
            <text:p>DE.600.SW-FREIBURG.v3</text:p>
          </table:table-cell>
          <table:table-cell table:style-name="ce20" office:value-type="string">
            <text:p>DE.600.SW-TUEBINGEN-STUTTGART.v1</text:p>
          </table:table-cell>
          <table:table-cell table:style-name="ce26" office:value-type="string">
            <text:p>DE.600.BY-SÜD.v1</text:p>
          </table:table-cell>
          <table:table-cell table:style-name="ce30" office:value-type="string">
            <text:p>DE.600.BY-NORD.v1</text:p>
          </table:table-cell>
          <table:table-cell table:style-name="ce43" office:value-type="string">
            <text:p>DE.Gold.Gräser.v4</text:p>
          </table:table-cell>
          <table:table-cell table:style-name="ce47"/>
          <table:table-cell table:style-name="ce48" table:number-columns-repeated="99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bies alba</text:p>
          </table:table-cell>
          <table:table-cell office:value-type="string">
            <text:p>Abies alba</text:p>
          </table:table-cell>
          <table:table-cell office:value-type="string">
            <text:p>Abies alba</text:p>
          </table:table-cell>
          <table:table-cell office:value-type="string">
            <text:p>Abies alba</text:p>
          </table:table-cell>
          <table:table-cell/>
          <table:table-cell office:value-type="string">
            <text:p>Weiß-Tanne</text:p>
          </table:table-cell>
          <table:table-cell office:value-type="string">
            <text:p>Pinaceae</text:p>
          </table:table-cell>
          <table:table-cell office:value-type="string">
            <text:p>Kiefer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cer campestre</text:p>
          </table:table-cell>
          <table:table-cell office:value-type="string">
            <text:p>Acer campestre</text:p>
          </table:table-cell>
          <table:table-cell office:value-type="string">
            <text:p>Acer campestre</text:p>
          </table:table-cell>
          <table:table-cell office:value-type="string">
            <text:p>Acer campestre</text:p>
          </table:table-cell>
          <table:table-cell/>
          <table:table-cell office:value-type="string">
            <text:p>Feld-Ahorn; Maßholder</text:p>
          </table:table-cell>
          <table:table-cell office:value-type="string">
            <text:p>Sapindaceae</text:p>
          </table:table-cell>
          <table:table-cell office:value-type="string">
            <text:p>Seifenbaum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7">
            <text:p>7</text:p>
          </table:table-cell>
          <table:table-cell office:value-type="string">
            <text:p>Acer monspessulanum</text:p>
          </table:table-cell>
          <table:table-cell office:value-type="string">
            <text:p>Acer monspessulanum</text:p>
          </table:table-cell>
          <table:table-cell office:value-type="string">
            <text:p>Acer monspessulanum</text:p>
          </table:table-cell>
          <table:table-cell office:value-type="string">
            <text:p>Acer monspessulanum</text:p>
          </table:table-cell>
          <table:table-cell/>
          <table:table-cell office:value-type="string">
            <text:p>Französischer Ahorn</text:p>
          </table:table-cell>
          <table:table-cell office:value-type="string">
            <text:p>Sapindaceae</text:p>
          </table:table-cell>
          <table:table-cell office:value-type="string">
            <text:p>Seifenbaumgewächse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8">
            <text:p>8</text:p>
          </table:table-cell>
          <table:table-cell office:value-type="string">
            <text:p>Acer negundo</text:p>
          </table:table-cell>
          <table:table-cell office:value-type="string">
            <text:p>Acer negundo</text:p>
          </table:table-cell>
          <table:table-cell office:value-type="string">
            <text:p>Acer negundo</text:p>
          </table:table-cell>
          <table:table-cell office:value-type="string">
            <text:p>Acer negundo</text:p>
          </table:table-cell>
          <table:table-cell/>
          <table:table-cell office:value-type="string">
            <text:p>Eschen-Ahorn</text:p>
          </table:table-cell>
          <table:table-cell office:value-type="string">
            <text:p>Sapindaceae</text:p>
          </table:table-cell>
          <table:table-cell office:value-type="string">
            <text:p>Seifenbaum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Acer platanoides</text:p>
          </table:table-cell>
          <table:table-cell office:value-type="string">
            <text:p>Acer platanoides</text:p>
          </table:table-cell>
          <table:table-cell office:value-type="string">
            <text:p>Acer platanoides</text:p>
          </table:table-cell>
          <table:table-cell office:value-type="string">
            <text:p>Acer platanoides</text:p>
          </table:table-cell>
          <table:table-cell/>
          <table:table-cell office:value-type="string">
            <text:p>Spitz-Ahorn</text:p>
          </table:table-cell>
          <table:table-cell office:value-type="string">
            <text:p>Sapindaceae</text:p>
          </table:table-cell>
          <table:table-cell office:value-type="string">
            <text:p>Seifenbaum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Acer pseudoplatanus</text:p>
          </table:table-cell>
          <table:table-cell office:value-type="string">
            <text:p>Acer pseudoplatanus</text:p>
          </table:table-cell>
          <table:table-cell office:value-type="string">
            <text:p>Acer pseudoplatanus</text:p>
          </table:table-cell>
          <table:table-cell office:value-type="string">
            <text:p>Acer pseudoplatanus</text:p>
          </table:table-cell>
          <table:table-cell/>
          <table:table-cell office:value-type="string">
            <text:p>Berg-Ahorn</text:p>
          </table:table-cell>
          <table:table-cell office:value-type="string">
            <text:p>Sapindaceae</text:p>
          </table:table-cell>
          <table:table-cell office:value-type="string">
            <text:p>Seifenbaum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Achillea millefolium agg.</text:p>
          </table:table-cell>
          <table:table-cell office:value-type="string">
            <text:p>Achillea millefolium</text:p>
          </table:table-cell>
          <table:table-cell office:value-type="string">
            <text:p>Achillea millefolium agg.</text:p>
          </table:table-cell>
          <table:table-cell office:value-type="string">
            <text:p>Achillea millefolium agg.</text:p>
          </table:table-cell>
          <table:table-cell office:value-type="string">
            <text:p>Achillea millefolium s.lat.</text:p>
          </table:table-cell>
          <table:table-cell office:value-type="string">
            <text:p>Gewöhnliche Schafgarbe (Artengruppe); Wiesenschafgarbe (Artengruppe)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4">
            <text:p>44</text:p>
          </table:table-cell>
          <table:table-cell office:value-type="string">
            <text:p>Achillea ptarmica</text:p>
          </table:table-cell>
          <table:table-cell office:value-type="string">
            <text:p>Achillea ptarmica</text:p>
          </table:table-cell>
          <table:table-cell office:value-type="string">
            <text:p>Achillea ptarmica</text:p>
          </table:table-cell>
          <table:table-cell office:value-type="string">
            <text:p>Achillea ptarmica</text:p>
          </table:table-cell>
          <table:table-cell/>
          <table:table-cell office:value-type="string">
            <text:p>Gewöhnliche Sumpf-Schafgarb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49">
            <text:p>49</text:p>
          </table:table-cell>
          <table:table-cell office:value-type="string">
            <text:p>Acinos arvensis</text:p>
          </table:table-cell>
          <table:table-cell office:value-type="string">
            <text:p>Acinos arvensis</text:p>
          </table:table-cell>
          <table:table-cell office:value-type="string">
            <text:p>Acinos arvensis</text:p>
          </table:table-cell>
          <table:table-cell office:value-type="string">
            <text:p>Acinos arvensis</text:p>
          </table:table-cell>
          <table:table-cell/>
          <table:table-cell office:value-type="string">
            <text:p>Feld-Steinquendel; Gewöhnlicher Steinquendel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14242">
            <text:p>14242</text:p>
          </table:table-cell>
          <table:table-cell office:value-type="string">
            <text:p>Aconitum lycoctonum</text:p>
          </table:table-cell>
          <table:table-cell office:value-type="string">
            <text:p>Aconitum lycoctonum</text:p>
          </table:table-cell>
          <table:table-cell office:value-type="string">
            <text:p>Aconitum lycoctonum</text:p>
          </table:table-cell>
          <table:table-cell office:value-type="string">
            <text:p>Aconitum lycoctonum</text:p>
          </table:table-cell>
          <table:table-cell office:value-type="string">
            <text:p>Aconitum vulparia</text:p>
          </table:table-cell>
          <table:table-cell office:value-type="string">
            <text:p>Gelber Eisenhut; Wolfs-Eisenhut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4977">
            <text:p>24977</text:p>
          </table:table-cell>
          <table:table-cell office:value-type="string">
            <text:p>Aconitum napellus agg.</text:p>
          </table:table-cell>
          <table:table-cell office:value-type="string">
            <text:p>Aconitum napellus</text:p>
          </table:table-cell>
          <table:table-cell table:style-name="ce8" office:value-type="string">
            <text:p>Aconitum napellus</text:p>
          </table:table-cell>
          <table:table-cell office:value-type="string">
            <text:p>Aconitum napellus agg.</text:p>
          </table:table-cell>
          <table:table-cell office:value-type="string">
            <text:p>Aconitum napellus subsp. neomontanum; Aconitum napellus subsp. hians</text:p>
          </table:table-cell>
          <table:table-cell office:value-type="string">
            <text:p>Blauer Eisenhut (Artengruppe)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9">
            <text:p>69</text:p>
          </table:table-cell>
          <table:table-cell office:value-type="string">
            <text:p>Acorus calamus</text:p>
          </table:table-cell>
          <table:table-cell office:value-type="string">
            <text:p>Acorus calamus</text:p>
          </table:table-cell>
          <table:table-cell office:value-type="string">
            <text:p>Acorus calamus</text:p>
          </table:table-cell>
          <table:table-cell office:value-type="string">
            <text:p>Acorus calamus</text:p>
          </table:table-cell>
          <table:table-cell/>
          <table:table-cell office:value-type="string">
            <text:p>Kalmus</text:p>
          </table:table-cell>
          <table:table-cell office:value-type="string">
            <text:p>Acoraceae</text:p>
          </table:table-cell>
          <table:table-cell office:value-type="string">
            <text:p>Kalmus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70">
            <text:p>70</text:p>
          </table:table-cell>
          <table:table-cell office:value-type="string">
            <text:p>Actaea spicata</text:p>
          </table:table-cell>
          <table:table-cell office:value-type="string">
            <text:p>Actaea spicata</text:p>
          </table:table-cell>
          <table:table-cell office:value-type="string">
            <text:p>Actaea spicata</text:p>
          </table:table-cell>
          <table:table-cell office:value-type="string">
            <text:p>Actaea spicata</text:p>
          </table:table-cell>
          <table:table-cell/>
          <table:table-cell office:value-type="string">
            <text:p>Christophskraut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72">
            <text:p>72</text:p>
          </table:table-cell>
          <table:table-cell office:value-type="string">
            <text:p>Adenostyles alliariae</text:p>
          </table:table-cell>
          <table:table-cell office:value-type="string">
            <text:p>Adenostyles alliariae</text:p>
          </table:table-cell>
          <table:table-cell office:value-type="string">
            <text:p>Adenostyles alliariae</text:p>
          </table:table-cell>
          <table:table-cell office:value-type="string">
            <text:p>Adenostyles alliariae</text:p>
          </table:table-cell>
          <table:table-cell/>
          <table:table-cell office:value-type="string">
            <text:p>Grauer Alpendos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81">
            <text:p>81</text:p>
          </table:table-cell>
          <table:table-cell office:value-type="string">
            <text:p>Adoxa moschatellina</text:p>
          </table:table-cell>
          <table:table-cell office:value-type="string">
            <text:p>Adoxa moschatellina</text:p>
          </table:table-cell>
          <table:table-cell office:value-type="string">
            <text:p>Adoxa moschatellina</text:p>
          </table:table-cell>
          <table:table-cell office:value-type="string">
            <text:p>Adoxa moschatellina</text:p>
          </table:table-cell>
          <table:table-cell/>
          <table:table-cell office:value-type="string">
            <text:p>Moschuskraut</text:p>
          </table:table-cell>
          <table:table-cell office:value-type="string">
            <text:p>Adoxaceae</text:p>
          </table:table-cell>
          <table:table-cell office:value-type="string">
            <text:p>Moschuskrau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Aegopodium podagraria</text:p>
          </table:table-cell>
          <table:table-cell office:value-type="string">
            <text:p>Aegopodium podagraria</text:p>
          </table:table-cell>
          <table:table-cell office:value-type="string">
            <text:p>Aegopodium podagraria</text:p>
          </table:table-cell>
          <table:table-cell office:value-type="string">
            <text:p>Aegopodium podagraria</text:p>
          </table:table-cell>
          <table:table-cell/>
          <table:table-cell office:value-type="string">
            <text:p>Gewöhnlicher Giersch; Giersch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89">
            <text:p>89</text:p>
          </table:table-cell>
          <table:table-cell office:value-type="string">
            <text:p>Aesculus hippocastanum</text:p>
          </table:table-cell>
          <table:table-cell office:value-type="string">
            <text:p>Aesculus hippocastanum</text:p>
          </table:table-cell>
          <table:table-cell office:value-type="string">
            <text:p>Aesculus hippocastanum</text:p>
          </table:table-cell>
          <table:table-cell office:value-type="string">
            <text:p>Aesculus hippocastanum</text:p>
          </table:table-cell>
          <table:table-cell/>
          <table:table-cell office:value-type="string">
            <text:p>Gewöhnliche Roßkastanie</text:p>
          </table:table-cell>
          <table:table-cell office:value-type="string">
            <text:p>Sapindaceae</text:p>
          </table:table-cell>
          <table:table-cell office:value-type="string">
            <text:p>Seifenbaum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94">
            <text:p>94</text:p>
          </table:table-cell>
          <table:table-cell office:value-type="string">
            <text:p>Aethusa cynapium</text:p>
          </table:table-cell>
          <table:table-cell office:value-type="string">
            <text:p>Aethusa cynapium</text:p>
          </table:table-cell>
          <table:table-cell office:value-type="string">
            <text:p>Aethusa cynapium</text:p>
          </table:table-cell>
          <table:table-cell office:value-type="string">
            <text:p>Aethusa cynapium</text:p>
          </table:table-cell>
          <table:table-cell/>
          <table:table-cell office:value-type="string">
            <text:p>Hundspetersilie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99">
            <text:p>99</text:p>
          </table:table-cell>
          <table:table-cell office:value-type="string">
            <text:p>Agrimonia eupatoria</text:p>
          </table:table-cell>
          <table:table-cell office:value-type="string">
            <text:p>Agrimonia eupatoria</text:p>
          </table:table-cell>
          <table:table-cell office:value-type="string">
            <text:p>Agrimonia eupatoria</text:p>
          </table:table-cell>
          <table:table-cell office:value-type="string">
            <text:p>Agrimonia eupatoria</text:p>
          </table:table-cell>
          <table:table-cell office:value-type="string">
            <text:p>Agrimonia eupatoria subsp. eupatoria</text:p>
          </table:table-cell>
          <table:table-cell office:value-type="string">
            <text:p>Kleiner Odermennig; Gewöhnlicher Odermennig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21">
            <text:p>121</text:p>
          </table:table-cell>
          <table:table-cell office:value-type="string">
            <text:p>Agrostis canina</text:p>
          </table:table-cell>
          <table:table-cell office:value-type="string">
            <text:p>Agrostis canina</text:p>
          </table:table-cell>
          <table:table-cell office:value-type="string">
            <text:p>Agrostis canina</text:p>
          </table:table-cell>
          <table:table-cell office:value-type="string">
            <text:p>Agrostis canina</text:p>
          </table:table-cell>
          <table:table-cell/>
          <table:table-cell office:value-type="string">
            <text:p>Hunds-Strauß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0178">
            <text:p>20178</text:p>
          </table:table-cell>
          <table:table-cell office:value-type="string">
            <text:p>Agrostis capillaris</text:p>
          </table:table-cell>
          <table:table-cell office:value-type="string">
            <text:p>Agrostis capillaris</text:p>
          </table:table-cell>
          <table:table-cell office:value-type="string">
            <text:p>Agrostis capillaris</text:p>
          </table:table-cell>
          <table:table-cell office:value-type="string">
            <text:p>Agrostis capillaris</text:p>
          </table:table-cell>
          <table:table-cell/>
          <table:table-cell office:value-type="string">
            <text:p>Rotes Strauß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8">
            <text:p>128</text:p>
          </table:table-cell>
          <table:table-cell table:number-columns-repeated="4" office:value-type="string">
            <text:p>Agrostis gigantea</text:p>
          </table:table-cell>
          <table:table-cell/>
          <table:table-cell office:value-type="string">
            <text:p>Riesen-Straußgras; Fiorin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9">
            <text:p>129</text:p>
          </table:table-cell>
          <table:table-cell office:value-type="string">
            <text:p>Agrostis stolonifera</text:p>
          </table:table-cell>
          <table:table-cell office:value-type="string">
            <text:p>Agrostis stolonifera</text:p>
          </table:table-cell>
          <table:table-cell office:value-type="string">
            <text:p>Agrostis stolonifera</text:p>
          </table:table-cell>
          <table:table-cell office:value-type="string">
            <text:p>Agrostis stolonifera</text:p>
          </table:table-cell>
          <table:table-cell office:value-type="string">
            <text:p>Agrostis stolonifera subsp. prorepens; Agrostis stolonifera subsp. stolonifera; Agrostis stolonifera subsp. maritima</text:p>
          </table:table-cell>
          <table:table-cell office:value-type="string">
            <text:p>Weißes Strauß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0684">
            <text:p>20684</text:p>
          </table:table-cell>
          <table:table-cell office:value-type="string">
            <text:p>Agrostis vinealis</text:p>
          </table:table-cell>
          <table:table-cell office:value-type="string">
            <text:p>Agrostis vinealis</text:p>
          </table:table-cell>
          <table:table-cell office:value-type="string">
            <text:p>Agrostis vinealis</text:p>
          </table:table-cell>
          <table:table-cell office:value-type="string">
            <text:p>Agrostis vinealis</text:p>
          </table:table-cell>
          <table:table-cell/>
          <table:table-cell office:value-type="string">
            <text:p>Sand-Straußgras; Schmalrispiges Strauß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32">
            <text:p>132</text:p>
          </table:table-cell>
          <table:table-cell office:value-type="string">
            <text:p>Aira caryophyllea agg.</text:p>
          </table:table-cell>
          <table:table-cell office:value-type="string">
            <text:p>Aira caryophyllea</text:p>
          </table:table-cell>
          <table:table-cell office:value-type="string">
            <text:p>Aira caryophyllea</text:p>
          </table:table-cell>
          <table:table-cell office:value-type="string">
            <text:p>Aira caryophyllea</text:p>
          </table:table-cell>
          <table:table-cell/>
          <table:table-cell office:value-type="string">
            <text:p>Nelken-Hagerschmiele;, Gewöhnlicher Nelkenhafer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36">
            <text:p>136</text:p>
          </table:table-cell>
          <table:table-cell office:value-type="string">
            <text:p>Aira praecox</text:p>
          </table:table-cell>
          <table:table-cell office:value-type="string">
            <text:p>Aira praecox</text:p>
          </table:table-cell>
          <table:table-cell office:value-type="string">
            <text:p>Aira praecox</text:p>
          </table:table-cell>
          <table:table-cell office:value-type="string">
            <text:p>Aira praecox</text:p>
          </table:table-cell>
          <table:table-cell/>
          <table:table-cell office:value-type="string">
            <text:p>Frühe Haferschmiel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38">
            <text:p>138</text:p>
          </table:table-cell>
          <table:table-cell office:value-type="string">
            <text:p>Ajuga genevensis</text:p>
          </table:table-cell>
          <table:table-cell office:value-type="string">
            <text:p>Ajuga genevensis</text:p>
          </table:table-cell>
          <table:table-cell office:value-type="string">
            <text:p>Ajuga genevensis</text:p>
          </table:table-cell>
          <table:table-cell office:value-type="string">
            <text:p>Ajuga genevensis</text:p>
          </table:table-cell>
          <table:table-cell/>
          <table:table-cell office:value-type="string">
            <text:p>Genfer Günsel; Heide-Günsel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Ajuga reptans</text:p>
          </table:table-cell>
          <table:table-cell office:value-type="string">
            <text:p>Ajuga reptans</text:p>
          </table:table-cell>
          <table:table-cell office:value-type="string">
            <text:p>Ajuga reptans</text:p>
          </table:table-cell>
          <table:table-cell office:value-type="string">
            <text:p>Ajuga reptans</text:p>
          </table:table-cell>
          <table:table-cell/>
          <table:table-cell office:value-type="string">
            <text:p>Kriechender Günsel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Alchemilla vulgaris agg.</text:p>
          </table:table-cell>
          <table:table-cell table:style-name="ce6" office:value-type="string">
            <text:p>Alchemilla xanthochlora</text:p>
          </table:table-cell>
          <table:table-cell office:value-type="string">
            <text:p>Alchemilla vulgaris agg.</text:p>
          </table:table-cell>
          <table:table-cell table:style-name="ce8" office:value-type="string">
            <text:p>Alchemilla vulgaris</text:p>
          </table:table-cell>
          <table:table-cell/>
          <table:table-cell office:value-type="string">
            <text:p>Gewöhnlicher Frauenmantel (Artengruppe)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75">
            <text:p>275</text:p>
          </table:table-cell>
          <table:table-cell office:value-type="string">
            <text:p>Alisma plantago-aquatica agg.</text:p>
          </table:table-cell>
          <table:table-cell office:value-type="string">
            <text:p>Alisma plantago-aquatica</text:p>
          </table:table-cell>
          <table:table-cell table:style-name="ce8" office:value-type="string">
            <text:p>Alisma plantago-aquatica</text:p>
          </table:table-cell>
          <table:table-cell office:value-type="string">
            <text:p>Alisma plantago-aquatica agg.</text:p>
          </table:table-cell>
          <table:table-cell/>
          <table:table-cell office:value-type="string">
            <text:p>Gewöhnlicher Froschlöffel (Artengruppe)</text:p>
          </table:table-cell>
          <table:table-cell office:value-type="string">
            <text:p>Alismataceae</text:p>
          </table:table-cell>
          <table:table-cell office:value-type="string">
            <text:p>Froschlöffel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Alliaria petiolata</text:p>
          </table:table-cell>
          <table:table-cell office:value-type="string">
            <text:p>Alliaria petiolata</text:p>
          </table:table-cell>
          <table:table-cell office:value-type="string">
            <text:p>Alliaria petiolata</text:p>
          </table:table-cell>
          <table:table-cell office:value-type="string">
            <text:p>Alliaria petiolata</text:p>
          </table:table-cell>
          <table:table-cell/>
          <table:table-cell office:value-type="string">
            <text:p>Knoblauchsrauke; Lauchhederich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87">
            <text:p>287</text:p>
          </table:table-cell>
          <table:table-cell office:value-type="string">
            <text:p>Allium carinatum</text:p>
          </table:table-cell>
          <table:table-cell office:value-type="string">
            <text:p>Allium carinatum</text:p>
          </table:table-cell>
          <table:table-cell table:style-name="ce8" office:value-type="string">
            <text:p>Allium carinatum agg.</text:p>
          </table:table-cell>
          <table:table-cell office:value-type="string">
            <text:p>Allium carinatum</text:p>
          </table:table-cell>
          <table:table-cell office:value-type="string">
            <text:p>Allium carinatum subsp. carinatum</text:p>
          </table:table-cell>
          <table:table-cell office:value-type="string">
            <text:p>Gekielter Lauch</text:p>
          </table:table-cell>
          <table:table-cell office:value-type="string">
            <text:p>Amaryllidaceae</text:p>
          </table:table-cell>
          <table:table-cell office:value-type="string">
            <text:p>Narzis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300">
            <text:p>300</text:p>
          </table:table-cell>
          <table:table-cell office:value-type="string">
            <text:p>Allium oleraceum</text:p>
          </table:table-cell>
          <table:table-cell office:value-type="string">
            <text:p>Allium oleraceum</text:p>
          </table:table-cell>
          <table:table-cell office:value-type="string">
            <text:p>Allium oleraceum</text:p>
          </table:table-cell>
          <table:table-cell office:value-type="string">
            <text:p>Allium oleraceum</text:p>
          </table:table-cell>
          <table:table-cell/>
          <table:table-cell office:value-type="string">
            <text:p>Gemüse-Lauch</text:p>
          </table:table-cell>
          <table:table-cell office:value-type="string">
            <text:p>Amaryllidaceae</text:p>
          </table:table-cell>
          <table:table-cell office:value-type="string">
            <text:p>Narzis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17">
            <text:p>317</text:p>
          </table:table-cell>
          <table:table-cell office:value-type="string">
            <text:p>Allium suaveolens</text:p>
          </table:table-cell>
          <table:table-cell office:value-type="string">
            <text:p>Allium suaveolens</text:p>
          </table:table-cell>
          <table:table-cell office:value-type="string">
            <text:p>Allium suaveolens</text:p>
          </table:table-cell>
          <table:table-cell office:value-type="string">
            <text:p>Allium suaveolens</text:p>
          </table:table-cell>
          <table:table-cell/>
          <table:table-cell office:value-type="string">
            <text:p>Wohlriechender Lauch; Duft-Lauch</text:p>
          </table:table-cell>
          <table:table-cell office:value-type="string">
            <text:p>Amaryllidaceae</text:p>
          </table:table-cell>
          <table:table-cell office:value-type="string">
            <text:p>Narzis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Allium ursinum</text:p>
          </table:table-cell>
          <table:table-cell office:value-type="string">
            <text:p>Allium ursinum</text:p>
          </table:table-cell>
          <table:table-cell office:value-type="string">
            <text:p>Allium ursinum</text:p>
          </table:table-cell>
          <table:table-cell office:value-type="string">
            <text:p>Allium ursinum</text:p>
          </table:table-cell>
          <table:table-cell office:value-type="string">
            <text:p>Allium ursinum subsp. ursinum</text:p>
          </table:table-cell>
          <table:table-cell office:value-type="string">
            <text:p>Bär-Lauch</text:p>
          </table:table-cell>
          <table:table-cell office:value-type="string">
            <text:p>Amaryllidaceae</text:p>
          </table:table-cell>
          <table:table-cell office:value-type="string">
            <text:p>Narziss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6922">
            <text:p>26922</text:p>
          </table:table-cell>
          <table:table-cell office:value-type="string">
            <text:p>Allium vineale s. l.</text:p>
          </table:table-cell>
          <table:table-cell office:value-type="string">
            <text:p>Allium vineale</text:p>
          </table:table-cell>
          <table:table-cell table:style-name="ce9" office:value-type="string">
            <text:p>Allium vineale</text:p>
          </table:table-cell>
          <table:table-cell office:value-type="string">
            <text:p>Allium vineale s. l.</text:p>
          </table:table-cell>
          <table:table-cell/>
          <table:table-cell office:value-type="string">
            <text:p>Weinbergs-Lauch</text:p>
          </table:table-cell>
          <table:table-cell office:value-type="string">
            <text:p>Amaryllidaceae</text:p>
          </table:table-cell>
          <table:table-cell office:value-type="string">
            <text:p>Narzis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1767">
            <text:p>11767</text:p>
          </table:table-cell>
          <table:table-cell office:value-type="string">
            <text:p>Alnus alnobetula</text:p>
          </table:table-cell>
          <table:table-cell office:value-type="string">
            <text:p>Alnus alnobetula</text:p>
          </table:table-cell>
          <table:table-cell office:value-type="string">
            <text:p>Alnus alnobetula</text:p>
          </table:table-cell>
          <table:table-cell office:value-type="string">
            <text:p>Alnus alnobetula</text:p>
          </table:table-cell>
          <table:table-cell office:value-type="string">
            <text:p>Alnus viridis; Alnus alnobetula subsp. alnobetula</text:p>
          </table:table-cell>
          <table:table-cell office:value-type="string">
            <text:p>Grün-Erle</text:p>
          </table:table-cell>
          <table:table-cell office:value-type="string">
            <text:p>Betulaceae</text:p>
          </table:table-cell>
          <table:table-cell office:value-type="string">
            <text:p>Birk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Alnus glutinosa</text:p>
          </table:table-cell>
          <table:table-cell office:value-type="string">
            <text:p>Alnus glutinosa</text:p>
          </table:table-cell>
          <table:table-cell office:value-type="string">
            <text:p>Alnus glutinosa</text:p>
          </table:table-cell>
          <table:table-cell office:value-type="string">
            <text:p>Alnus glutinosa</text:p>
          </table:table-cell>
          <table:table-cell/>
          <table:table-cell office:value-type="string">
            <text:p>Schwarz-Erle</text:p>
          </table:table-cell>
          <table:table-cell office:value-type="string">
            <text:p>Betulaceae</text:p>
          </table:table-cell>
          <table:table-cell office:value-type="string">
            <text:p>Birk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26">
            <text:p>326</text:p>
          </table:table-cell>
          <table:table-cell office:value-type="string">
            <text:p>Alnus incana</text:p>
          </table:table-cell>
          <table:table-cell office:value-type="string">
            <text:p>Alnus incana</text:p>
          </table:table-cell>
          <table:table-cell office:value-type="string">
            <text:p>Alnus incana</text:p>
          </table:table-cell>
          <table:table-cell office:value-type="string">
            <text:p>Alnus incana</text:p>
          </table:table-cell>
          <table:table-cell office:value-type="string">
            <text:p>Alnus incana subsp. incana</text:p>
          </table:table-cell>
          <table:table-cell office:value-type="string">
            <text:p>Grau-Erle</text:p>
          </table:table-cell>
          <table:table-cell office:value-type="string">
            <text:p>Betulaceae</text:p>
          </table:table-cell>
          <table:table-cell office:value-type="string">
            <text:p>Birkengewächse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31">
            <text:p>331</text:p>
          </table:table-cell>
          <table:table-cell office:value-type="string">
            <text:p>Alopecurus geniculatus</text:p>
          </table:table-cell>
          <table:table-cell office:value-type="string">
            <text:p>Alopecurus geniculatus</text:p>
          </table:table-cell>
          <table:table-cell office:value-type="string">
            <text:p>Alopecurus geniculatus</text:p>
          </table:table-cell>
          <table:table-cell office:value-type="string">
            <text:p>Alopecurus geniculatus</text:p>
          </table:table-cell>
          <table:table-cell/>
          <table:table-cell office:value-type="string">
            <text:p>Knick-Fuchsschwanz; Knick-Fuchsschwanz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333">
            <text:p>333</text:p>
          </table:table-cell>
          <table:table-cell office:value-type="string">
            <text:p>Alopecurus myosuroides</text:p>
          </table:table-cell>
          <table:table-cell office:value-type="string">
            <text:p>Alopecurus myosuroides</text:p>
          </table:table-cell>
          <table:table-cell office:value-type="string">
            <text:p>Alopecurus myosuroides</text:p>
          </table:table-cell>
          <table:table-cell office:value-type="string">
            <text:p>Alopecurus myosuroides</text:p>
          </table:table-cell>
          <table:table-cell/>
          <table:table-cell office:value-type="string">
            <text:p>Acker-Fuchsschwanz; Acker-Fuchsschwanz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Alopecurus pratensis</text:p>
          </table:table-cell>
          <table:table-cell office:value-type="string">
            <text:p>Alopecurus pratensis</text:p>
          </table:table-cell>
          <table:table-cell office:value-type="string">
            <text:p>Alopecurus pratensis</text:p>
          </table:table-cell>
          <table:table-cell office:value-type="string">
            <text:p>Alopecurus pratensis</text:p>
          </table:table-cell>
          <table:table-cell/>
          <table:table-cell office:value-type="string">
            <text:p>Wiesen-Fuchsschwanz; Wiesen-Fuchsschwanz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345">
            <text:p>345</text:p>
          </table:table-cell>
          <table:table-cell office:value-type="string">
            <text:p>Alyssum alyssoides</text:p>
          </table:table-cell>
          <table:table-cell office:value-type="string">
            <text:p>Alyssum alyssoides</text:p>
          </table:table-cell>
          <table:table-cell office:value-type="string">
            <text:p>Alyssum alyssoides</text:p>
          </table:table-cell>
          <table:table-cell office:value-type="string">
            <text:p>Alyssum alyssoides</text:p>
          </table:table-cell>
          <table:table-cell/>
          <table:table-cell office:value-type="string">
            <text:p>Kelch-Steinkraut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376">
            <text:p>376</text:p>
          </table:table-cell>
          <table:table-cell office:value-type="string">
            <text:p>Amelanchier ovalis s. l.</text:p>
          </table:table-cell>
          <table:table-cell office:value-type="string">
            <text:p>Amelanchier ovalis</text:p>
          </table:table-cell>
          <table:table-cell office:value-type="string">
            <text:p>Amelanchier ovalis s. l.</text:p>
          </table:table-cell>
          <table:table-cell office:value-type="string">
            <text:p>Amelanchier ovalis s. l.</text:p>
          </table:table-cell>
          <table:table-cell/>
          <table:table-cell office:value-type="string">
            <text:p>Echte Felsenbirn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83">
            <text:p>383</text:p>
          </table:table-cell>
          <table:table-cell office:value-type="string">
            <text:p>Ammophila arenaria agg.</text:p>
          </table:table-cell>
          <table:table-cell office:value-type="string">
            <text:p>Ammophila arenaria</text:p>
          </table:table-cell>
          <table:table-cell office:value-type="string">
            <text:p>Ammophila arenaria agg.</text:p>
          </table:table-cell>
          <table:table-cell office:value-type="string">
            <text:p>Ammophila arenaria agg.</text:p>
          </table:table-cell>
          <table:table-cell/>
          <table:table-cell office:value-type="string">
            <text:p>Strandhafer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Anagallis arvensis</text:p>
          </table:table-cell>
          <table:table-cell office:value-type="string">
            <text:p>Anagallis arvensis</text:p>
          </table:table-cell>
          <table:table-cell office:value-type="string">
            <text:p>Anagallis arvensis</text:p>
          </table:table-cell>
          <table:table-cell office:value-type="string">
            <text:p>Anagallis arvensis</text:p>
          </table:table-cell>
          <table:table-cell office:value-type="string">
            <text:p>Anagallis arvensis subsp. arvensis</text:p>
          </table:table-cell>
          <table:table-cell office:value-type="string">
            <text:p>Acker-Gauchheil</text:p>
          </table:table-cell>
          <table:table-cell office:value-type="string">
            <text:p>Primulaceae</text:p>
          </table:table-cell>
          <table:table-cell office:value-type="string">
            <text:p>Primelgewächse; Schlüsselblum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09">
            <text:p>409</text:p>
          </table:table-cell>
          <table:table-cell office:value-type="string">
            <text:p>Andromeda polifolia</text:p>
          </table:table-cell>
          <table:table-cell office:value-type="string">
            <text:p>Andromeda polifolia</text:p>
          </table:table-cell>
          <table:table-cell office:value-type="string">
            <text:p>Andromeda polifolia</text:p>
          </table:table-cell>
          <table:table-cell office:value-type="string">
            <text:p>Andromeda polifolia</text:p>
          </table:table-cell>
          <table:table-cell/>
          <table:table-cell office:value-type="string">
            <text:p>Rosmarinheide; Polei-Gränke</text:p>
          </table:table-cell>
          <table:table-cell office:value-type="string">
            <text:p>Ericaceae</text:p>
          </table:table-cell>
          <table:table-cell office:value-type="string">
            <text:p>Heidekrau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435">
            <text:p>435</text:p>
          </table:table-cell>
          <table:table-cell office:value-type="string">
            <text:p>Anemone nemorosa</text:p>
          </table:table-cell>
          <table:table-cell office:value-type="string">
            <text:p>Anemone nemorosa</text:p>
          </table:table-cell>
          <table:table-cell office:value-type="string">
            <text:p>Anemone nemorosa</text:p>
          </table:table-cell>
          <table:table-cell office:value-type="string">
            <text:p>Anemone nemorosa</text:p>
          </table:table-cell>
          <table:table-cell/>
          <table:table-cell office:value-type="string">
            <text:p>Busch-Windröschen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36">
            <text:p>436</text:p>
          </table:table-cell>
          <table:table-cell office:value-type="string">
            <text:p>Anemone ranunculoides</text:p>
          </table:table-cell>
          <table:table-cell office:value-type="string">
            <text:p>Anemone ranunculoides</text:p>
          </table:table-cell>
          <table:table-cell office:value-type="string">
            <text:p>Anemone nemorosa</text:p>
          </table:table-cell>
          <table:table-cell office:value-type="string">
            <text:p>Anemone nemorosa</text:p>
          </table:table-cell>
          <table:table-cell/>
          <table:table-cell office:value-type="string">
            <text:p>Gelbes Windröschen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40">
            <text:p>440</text:p>
          </table:table-cell>
          <table:table-cell office:value-type="string">
            <text:p>Angelica archangelica</text:p>
          </table:table-cell>
          <table:table-cell office:value-type="string">
            <text:p>Angelica archangelica</text:p>
          </table:table-cell>
          <table:table-cell office:value-type="string">
            <text:p>Angelica archangelica</text:p>
          </table:table-cell>
          <table:table-cell office:value-type="string">
            <text:p>Angelica archangelica</text:p>
          </table:table-cell>
          <table:table-cell/>
          <table:table-cell office:value-type="string">
            <text:p>Arznei-Engelwurz; Echte Engelwurz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>
          <table:table-cell office:value-type="float" office:value="445">
            <text:p>445</text:p>
          </table:table-cell>
          <table:table-cell office:value-type="string">
            <text:p>Angelica sylvestris</text:p>
          </table:table-cell>
          <table:table-cell office:value-type="string">
            <text:p>Angelica sylvestris</text:p>
          </table:table-cell>
          <table:table-cell office:value-type="string">
            <text:p>Angelica sylvestris</text:p>
          </table:table-cell>
          <table:table-cell office:value-type="string">
            <text:p>Angelica sylvestris</text:p>
          </table:table-cell>
          <table:table-cell/>
          <table:table-cell office:value-type="string">
            <text:p>Wald-Engelwurz; Wilde Engelwurz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48">
            <text:p>448</text:p>
          </table:table-cell>
          <table:table-cell office:value-type="string">
            <text:p>Antennaria dioica</text:p>
          </table:table-cell>
          <table:table-cell office:value-type="string">
            <text:p>Antennaria dioica</text:p>
          </table:table-cell>
          <table:table-cell office:value-type="string">
            <text:p>Antennaria dioica</text:p>
          </table:table-cell>
          <table:table-cell office:value-type="string">
            <text:p>Antennaria dioica</text:p>
          </table:table-cell>
          <table:table-cell/>
          <table:table-cell office:value-type="string">
            <text:p>Gewöhnliches Katzenpfötchen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50">
            <text:p>450</text:p>
          </table:table-cell>
          <table:table-cell office:value-type="string">
            <text:p>Anthemis arvensis</text:p>
          </table:table-cell>
          <table:table-cell office:value-type="string">
            <text:p>Anthemis arvensis</text:p>
          </table:table-cell>
          <table:table-cell office:value-type="string">
            <text:p>Anthemis arvensis</text:p>
          </table:table-cell>
          <table:table-cell office:value-type="string">
            <text:p>Anthemis arvensis</text:p>
          </table:table-cell>
          <table:table-cell/>
          <table:table-cell office:value-type="string">
            <text:p>Acker-Hundskamill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59">
            <text:p>459</text:p>
          </table:table-cell>
          <table:table-cell office:value-type="string">
            <text:p>Anthemis tinctoria</text:p>
          </table:table-cell>
          <table:table-cell office:value-type="string">
            <text:p>Anthemis tinctoria</text:p>
          </table:table-cell>
          <table:table-cell table:style-name="ce10" office:value-type="string">
            <text:p>Cota tinctoria</text:p>
          </table:table-cell>
          <table:table-cell table:style-name="ce10" office:value-type="string">
            <text:p>Cota tinctoria</text:p>
          </table:table-cell>
          <table:table-cell/>
          <table:table-cell office:value-type="string">
            <text:p>Färber-Hundskamill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62">
            <text:p>462</text:p>
          </table:table-cell>
          <table:table-cell office:value-type="string">
            <text:p>Anthericum ramosum</text:p>
          </table:table-cell>
          <table:table-cell office:value-type="string">
            <text:p>Anthericum ramosum</text:p>
          </table:table-cell>
          <table:table-cell office:value-type="string">
            <text:p>Anthericum ramosum</text:p>
          </table:table-cell>
          <table:table-cell office:value-type="string">
            <text:p>Anthericum ramosum</text:p>
          </table:table-cell>
          <table:table-cell/>
          <table:table-cell office:value-type="string">
            <text:p>Rispige Graslilie; Ästige Graslilie</text:p>
          </table:table-cell>
          <table:table-cell office:value-type="string">
            <text:p>Asparagaceae</text:p>
          </table:table-cell>
          <table:table-cell office:value-type="string">
            <text:p>Spargel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463">
            <text:p>463</text:p>
          </table:table-cell>
          <table:table-cell office:value-type="string">
            <text:p>Anthoxanthum odoratum agg.</text:p>
          </table:table-cell>
          <table:table-cell office:value-type="string">
            <text:p>Anthoxanthum odoratum</text:p>
          </table:table-cell>
          <table:table-cell office:value-type="string">
            <text:p>Anthoxanthum odoratum agg.</text:p>
          </table:table-cell>
          <table:table-cell office:value-type="string">
            <text:p>Anthoxanthum odoratum agg.</text:p>
          </table:table-cell>
          <table:table-cell/>
          <table:table-cell office:value-type="string">
            <text:p>Gewöhnliches Ruchgras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float" office:value="473">
            <text:p>473</text:p>
          </table:table-cell>
          <table:table-cell office:value-type="string">
            <text:p>Anthriscus sylvestris</text:p>
          </table:table-cell>
          <table:table-cell office:value-type="string">
            <text:p>Anthriscus sylvestris</text:p>
          </table:table-cell>
          <table:table-cell office:value-type="string">
            <text:p>Anthriscus sylvestris</text:p>
          </table:table-cell>
          <table:table-cell office:value-type="string">
            <text:p>Anthriscus sylvestris</text:p>
          </table:table-cell>
          <table:table-cell office:value-type="string">
            <text:p>Anthriscus sylvestris subsp. alpinus; Anthriscus sylvestris subsp. stenophyllus; Anthriscus sylvestris subsp. sylvestris</text:p>
          </table:table-cell>
          <table:table-cell office:value-type="string">
            <text:p>Wiesen-Kerbel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77">
            <text:p>477</text:p>
          </table:table-cell>
          <table:table-cell office:value-type="string">
            <text:p>Anthyllis vulneraria s. l.</text:p>
          </table:table-cell>
          <table:table-cell office:value-type="string">
            <text:p>Anthyllis vulneraria</text:p>
          </table:table-cell>
          <table:table-cell table:style-name="ce10" office:value-type="string">
            <text:p>Anthyllis vulneraria</text:p>
          </table:table-cell>
          <table:table-cell office:value-type="string">
            <text:p>Anthyllis vulneraria s. l.</text:p>
          </table:table-cell>
          <table:table-cell/>
          <table:table-cell office:value-type="string">
            <text:p>Wundklee; Gewöhnlicher Wundkle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90">
            <text:p>490</text:p>
          </table:table-cell>
          <table:table-cell office:value-type="string">
            <text:p>Antirrhinum majus</text:p>
          </table:table-cell>
          <table:table-cell office:value-type="string">
            <text:p>Antirrhinum majus</text:p>
          </table:table-cell>
          <table:table-cell office:value-type="string">
            <text:p>Antirrhinum majus</text:p>
          </table:table-cell>
          <table:table-cell office:value-type="string">
            <text:p>Antirrhinum majus</text:p>
          </table:table-cell>
          <table:table-cell/>
          <table:table-cell office:value-type="string">
            <text:p>Löwenmäulchen; Garten-Löwenmaul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492">
            <text:p>492</text:p>
          </table:table-cell>
          <table:table-cell office:value-type="string">
            <text:p>Apera spica-venti</text:p>
          </table:table-cell>
          <table:table-cell office:value-type="string">
            <text:p>Apera spica-venti</text:p>
          </table:table-cell>
          <table:table-cell office:value-type="string">
            <text:p>Apera spica-venti</text:p>
          </table:table-cell>
          <table:table-cell office:value-type="string">
            <text:p>Apera spica-venti</text:p>
          </table:table-cell>
          <table:table-cell office:value-type="string">
            <text:p>Apera spica-venti subsp. spica-venti</text:p>
          </table:table-cell>
          <table:table-cell office:value-type="string">
            <text:p>Acker-Windhalm; Gewöhnlicher Windhalm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493">
            <text:p>493</text:p>
          </table:table-cell>
          <table:table-cell office:value-type="string">
            <text:p>Aphanes arvensis</text:p>
          </table:table-cell>
          <table:table-cell office:value-type="string">
            <text:p>Aphanes arvensis</text:p>
          </table:table-cell>
          <table:table-cell office:value-type="string">
            <text:p>Aphanes arvensis</text:p>
          </table:table-cell>
          <table:table-cell office:value-type="string">
            <text:p>Aphanes arvensis</text:p>
          </table:table-cell>
          <table:table-cell/>
          <table:table-cell office:value-type="string">
            <text:p>Gewöhnlicher Ackerfrauenmantel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502">
            <text:p>502</text:p>
          </table:table-cell>
          <table:table-cell office:value-type="string">
            <text:p>Aposeris foetida</text:p>
          </table:table-cell>
          <table:table-cell office:value-type="string">
            <text:p>Aposeris foetida</text:p>
          </table:table-cell>
          <table:table-cell office:value-type="string">
            <text:p>Aposeris foetida</text:p>
          </table:table-cell>
          <table:table-cell office:value-type="string">
            <text:p>Aposeris foetida</text:p>
          </table:table-cell>
          <table:table-cell/>
          <table:table-cell office:value-type="string">
            <text:p>Hainsala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507">
            <text:p>507</text:p>
          </table:table-cell>
          <table:table-cell office:value-type="string">
            <text:p>Aquilegia vulgaris agg.</text:p>
          </table:table-cell>
          <table:table-cell office:value-type="string">
            <text:p>Aquilegia vulgaris</text:p>
          </table:table-cell>
          <table:table-cell table:style-name="ce8" office:value-type="string">
            <text:p>Aquilegia vulgaris s. l.</text:p>
          </table:table-cell>
          <table:table-cell office:value-type="string">
            <text:p>Aquilegia vulgaris agg.</text:p>
          </table:table-cell>
          <table:table-cell/>
          <table:table-cell office:value-type="string">
            <text:p>Gewöhnliche Akelei (Artengruppe)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12">
            <text:p>512</text:p>
          </table:table-cell>
          <table:table-cell office:value-type="string">
            <text:p>Arabidopsis thaliana</text:p>
          </table:table-cell>
          <table:table-cell office:value-type="string">
            <text:p>Arabidopsis thaliana</text:p>
          </table:table-cell>
          <table:table-cell office:value-type="string">
            <text:p>Arabidopsis thaliana</text:p>
          </table:table-cell>
          <table:table-cell office:value-type="string">
            <text:p>Arabidopsis thaliana</text:p>
          </table:table-cell>
          <table:table-cell/>
          <table:table-cell office:value-type="string">
            <text:p>Acker-Schmalwand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23">
            <text:p>523</text:p>
          </table:table-cell>
          <table:table-cell office:value-type="string">
            <text:p>Arabis hirsuta</text:p>
          </table:table-cell>
          <table:table-cell office:value-type="string">
            <text:p>Arabis hirsuta</text:p>
          </table:table-cell>
          <table:table-cell office:value-type="string">
            <text:p>Arabis hirsuta</text:p>
          </table:table-cell>
          <table:table-cell office:value-type="string">
            <text:p>Arabis hirsuta</text:p>
          </table:table-cell>
          <table:table-cell/>
          <table:table-cell office:value-type="string">
            <text:p>Behaarte Gänsekresse; Rauhe Gänsekresse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46">
            <text:p>546</text:p>
          </table:table-cell>
          <table:table-cell office:value-type="string">
            <text:p>Arctium lappa</text:p>
          </table:table-cell>
          <table:table-cell office:value-type="string">
            <text:p>Arctium lappa</text:p>
          </table:table-cell>
          <table:table-cell office:value-type="string">
            <text:p>Arctium lappa</text:p>
          </table:table-cell>
          <table:table-cell office:value-type="string">
            <text:p>Arctium lappa</text:p>
          </table:table-cell>
          <table:table-cell/>
          <table:table-cell office:value-type="string">
            <text:p>Große Klett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547">
            <text:p>547</text:p>
          </table:table-cell>
          <table:table-cell office:value-type="string">
            <text:p>Arctium minus agg.</text:p>
          </table:table-cell>
          <table:table-cell office:value-type="string">
            <text:p>Arctium minus</text:p>
          </table:table-cell>
          <table:table-cell office:value-type="string">
            <text:p>Arctium minus</text:p>
          </table:table-cell>
          <table:table-cell office:value-type="string">
            <text:p>Arctium minus</text:p>
          </table:table-cell>
          <table:table-cell/>
          <table:table-cell office:value-type="string">
            <text:p>Kleine Klette (Artengruppe)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63">
            <text:p>563</text:p>
          </table:table-cell>
          <table:table-cell office:value-type="string">
            <text:p>Arenaria serpyllifolia agg.</text:p>
          </table:table-cell>
          <table:table-cell office:value-type="string">
            <text:p>Arenaria serpyllifolia</text:p>
          </table:table-cell>
          <table:table-cell table:style-name="ce8" office:value-type="string">
            <text:p>Arenaria serpyllifolia</text:p>
          </table:table-cell>
          <table:table-cell office:value-type="string">
            <text:p>Arenaria serpyllifolia agg.</text:p>
          </table:table-cell>
          <table:table-cell office:value-type="string">
            <text:p>Arenaria serpyllifolia</text:p>
          </table:table-cell>
          <table:table-cell office:value-type="string">
            <text:p>Quendel-Sandkraut (Artengruppe)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81">
            <text:p>581</text:p>
          </table:table-cell>
          <table:table-cell office:value-type="string">
            <text:p>Armeria maritima s. l.</text:p>
          </table:table-cell>
          <table:table-cell office:value-type="string">
            <text:p>Armeria maritima</text:p>
          </table:table-cell>
          <table:table-cell office:value-type="string">
            <text:p>Armeria maritima</text:p>
          </table:table-cell>
          <table:table-cell office:value-type="string">
            <text:p>Armeria maritima</text:p>
          </table:table-cell>
          <table:table-cell office:value-type="string">
            <text:p>Armeria maritima subsp. bottendorfensis; Armeria maritima subsp. elongata; Armeria maritima subsp. halleri; Armeria maritima subsp. hornburgensis; Armeria maritima subsp. maritima; Armeria maritima subsp. serpentini</text:p>
          </table:table-cell>
          <table:table-cell office:value-type="string">
            <text:p>Gewöhnliche Grasnelke</text:p>
          </table:table-cell>
          <table:table-cell office:value-type="string">
            <text:p>Plumbaginaceae</text:p>
          </table:table-cell>
          <table:table-cell office:value-type="string">
            <text:p>Bleiwurzgewächse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584">
            <text:p>584</text:p>
          </table:table-cell>
          <table:table-cell office:value-type="string">
            <text:p>Armoracia rusticana</text:p>
          </table:table-cell>
          <table:table-cell office:value-type="string">
            <text:p>Armoracia rusticana</text:p>
          </table:table-cell>
          <table:table-cell office:value-type="string">
            <text:p>Armoracia rusticana</text:p>
          </table:table-cell>
          <table:table-cell office:value-type="string">
            <text:p>Armoracia rusticana</text:p>
          </table:table-cell>
          <table:table-cell/>
          <table:table-cell office:value-type="string">
            <text:p>Meerrettich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999"/>
        </table:table-row>
        <table:table-row table:style-name="ro2" table:visibility="filter">
          <table:table-cell office:value-type="float" office:value="585">
            <text:p>585</text:p>
          </table:table-cell>
          <table:table-cell office:value-type="string">
            <text:p>Arnica montana</text:p>
          </table:table-cell>
          <table:table-cell office:value-type="string">
            <text:p>Arnica montana</text:p>
          </table:table-cell>
          <table:table-cell office:value-type="string">
            <text:p>Arnica montana</text:p>
          </table:table-cell>
          <table:table-cell office:value-type="string">
            <text:p>Arnica montana</text:p>
          </table:table-cell>
          <table:table-cell office:value-type="string">
            <text:p>Arnica montana subsp. montana</text:p>
          </table:table-cell>
          <table:table-cell office:value-type="string">
            <text:p>Berg-Wohlverleih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587">
            <text:p>587</text:p>
          </table:table-cell>
          <table:table-cell office:value-type="string">
            <text:p>Arrhenatherum elatius</text:p>
          </table:table-cell>
          <table:table-cell office:value-type="string">
            <text:p>Arrhenatherum elatius</text:p>
          </table:table-cell>
          <table:table-cell office:value-type="string">
            <text:p>Arrhenatherum elatius</text:p>
          </table:table-cell>
          <table:table-cell office:value-type="string">
            <text:p>Arrhenatherum elatius</text:p>
          </table:table-cell>
          <table:table-cell office:value-type="string">
            <text:p>Arrhenatherum elatius subsp. elatius</text:p>
          </table:table-cell>
          <table:table-cell office:value-type="string">
            <text:p>Gewöhnlicher Glatthafer; Glatthafer; Französisches Raygras; Fromental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596">
            <text:p>596</text:p>
          </table:table-cell>
          <table:table-cell office:value-type="string">
            <text:p>Artemisia campestris</text:p>
          </table:table-cell>
          <table:table-cell office:value-type="string">
            <text:p>Artemisia campestris</text:p>
          </table:table-cell>
          <table:table-cell office:value-type="string">
            <text:p>Artemisia campestris</text:p>
          </table:table-cell>
          <table:table-cell office:value-type="string">
            <text:p>Artemisia campestris</text:p>
          </table:table-cell>
          <table:table-cell office:value-type="string">
            <text:p>Artemisia campestris s.lat.</text:p>
          </table:table-cell>
          <table:table-cell office:value-type="string">
            <text:p>Feld-Beifuß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605">
            <text:p>605</text:p>
          </table:table-cell>
          <table:table-cell office:value-type="string">
            <text:p>Artemisia maritima</text:p>
          </table:table-cell>
          <table:table-cell office:value-type="string">
            <text:p>Artemisia maritima</text:p>
          </table:table-cell>
          <table:table-cell office:value-type="string">
            <text:p>Artemisia maritima</text:p>
          </table:table-cell>
          <table:table-cell office:value-type="string">
            <text:p>Artemisia maritima</text:p>
          </table:table-cell>
          <table:table-cell/>
          <table:table-cell office:value-type="string">
            <text:p>Strand-Beifuß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7"/>
          <table:table-cell table:style-name="ce3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>
          <table:table-cell office:value-type="float" office:value="618">
            <text:p>618</text:p>
          </table:table-cell>
          <table:table-cell office:value-type="string">
            <text:p>Artemisia vulgaris</text:p>
          </table:table-cell>
          <table:table-cell office:value-type="string">
            <text:p>Artemisia vulgaris</text:p>
          </table:table-cell>
          <table:table-cell office:value-type="string">
            <text:p>Artemisia vulgaris</text:p>
          </table:table-cell>
          <table:table-cell office:value-type="string">
            <text:p>Artemisia vulgaris</text:p>
          </table:table-cell>
          <table:table-cell office:value-type="string">
            <text:p>Artemisia vulgaris subsp. coarctata; Artemisia vulgaris subsp. vulgaris</text:p>
          </table:table-cell>
          <table:table-cell office:value-type="string">
            <text:p>Gewöhnlicher Beifuß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622">
            <text:p>622</text:p>
          </table:table-cell>
          <table:table-cell office:value-type="string">
            <text:p>Arum maculatum agg.</text:p>
          </table:table-cell>
          <table:table-cell office:value-type="string">
            <text:p>Arum maculatum</text:p>
          </table:table-cell>
          <table:table-cell table:style-name="ce8" office:value-type="string">
            <text:p>Arum maculatum</text:p>
          </table:table-cell>
          <table:table-cell table:style-name="ce8" office:value-type="string">
            <text:p>Arum maculatum</text:p>
          </table:table-cell>
          <table:table-cell/>
          <table:table-cell office:value-type="string">
            <text:p>Gefleckter Aronstab (Artengruppe)</text:p>
          </table:table-cell>
          <table:table-cell office:value-type="string">
            <text:p>Araceae</text:p>
          </table:table-cell>
          <table:table-cell office:value-type="string">
            <text:p>Aronstab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27">
            <text:p>627</text:p>
          </table:table-cell>
          <table:table-cell office:value-type="string">
            <text:p>Aruncus dioicus</text:p>
          </table:table-cell>
          <table:table-cell office:value-type="string">
            <text:p>Aruncus dioicus</text:p>
          </table:table-cell>
          <table:table-cell office:value-type="string">
            <text:p>Aruncus dioicus</text:p>
          </table:table-cell>
          <table:table-cell office:value-type="string">
            <text:p>Aruncus dioicus</text:p>
          </table:table-cell>
          <table:table-cell/>
          <table:table-cell office:value-type="string">
            <text:p>Wald-Geißbart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31">
            <text:p>631</text:p>
          </table:table-cell>
          <table:table-cell office:value-type="string">
            <text:p>Asarum europaeum</text:p>
          </table:table-cell>
          <table:table-cell office:value-type="string">
            <text:p>Asarum europaeum</text:p>
          </table:table-cell>
          <table:table-cell office:value-type="string">
            <text:p>Asarum europaeum</text:p>
          </table:table-cell>
          <table:table-cell office:value-type="string">
            <text:p>Asarum europaeum</text:p>
          </table:table-cell>
          <table:table-cell office:value-type="string">
            <text:p>Asarum europaeum subsp. europaeum</text:p>
          </table:table-cell>
          <table:table-cell office:value-type="string">
            <text:p>Gewöhnliche Haselwurz; Europäische Haselwurz</text:p>
          </table:table-cell>
          <table:table-cell office:value-type="string">
            <text:p>Aristolochiaceae</text:p>
          </table:table-cell>
          <table:table-cell office:value-type="string">
            <text:p>Osterluzei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44">
            <text:p>644</text:p>
          </table:table-cell>
          <table:table-cell office:value-type="string">
            <text:p>Asperula cynanchica</text:p>
          </table:table-cell>
          <table:table-cell office:value-type="string">
            <text:p>Asperula cynanchica</text:p>
          </table:table-cell>
          <table:table-cell office:value-type="string">
            <text:p>Asperula cynanchica</text:p>
          </table:table-cell>
          <table:table-cell office:value-type="string">
            <text:p>Asperula cynanchica</text:p>
          </table:table-cell>
          <table:table-cell/>
          <table:table-cell office:value-type="string">
            <text:p>Hügel-Meister</text:p>
          </table:table-cell>
          <table:table-cell office:value-type="string">
            <text:p>Rubiaceae</text:p>
          </table:table-cell>
          <table:table-cell office:value-type="string">
            <text:p>Rötegewächse; Krapp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674">
            <text:p>674</text:p>
          </table:table-cell>
          <table:table-cell office:value-type="string">
            <text:p>Asplenium ruta-muraria</text:p>
          </table:table-cell>
          <table:table-cell office:value-type="string">
            <text:p>Asplenium ruta-muraria</text:p>
          </table:table-cell>
          <table:table-cell office:value-type="string">
            <text:p>Asplenium ruta-muraria</text:p>
          </table:table-cell>
          <table:table-cell office:value-type="string">
            <text:p>Asplenium ruta-muraria</text:p>
          </table:table-cell>
          <table:table-cell office:value-type="string">
            <text:p>Asplenium ruta-muraria subsp. ruta-muraria</text:p>
          </table:table-cell>
          <table:table-cell office:value-type="string">
            <text:p>Mauerraute</text:p>
          </table:table-cell>
          <table:table-cell office:value-type="string">
            <text:p>Aspleniaceae</text:p>
          </table:table-cell>
          <table:table-cell office:value-type="string">
            <text:p>Streifenfar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78">
            <text:p>678</text:p>
          </table:table-cell>
          <table:table-cell office:value-type="string">
            <text:p>Asplenium septentrionale</text:p>
          </table:table-cell>
          <table:table-cell office:value-type="string">
            <text:p>Asplenium septentrionale</text:p>
          </table:table-cell>
          <table:table-cell office:value-type="string">
            <text:p>Asplenium septentrionale</text:p>
          </table:table-cell>
          <table:table-cell office:value-type="string">
            <text:p>Asplenium septentrionale</text:p>
          </table:table-cell>
          <table:table-cell/>
          <table:table-cell office:value-type="string">
            <text:p>Nordischer Streifenfarn; Nördlicher Streifenfarn</text:p>
          </table:table-cell>
          <table:table-cell office:value-type="string">
            <text:p>Aspleniaceae</text:p>
          </table:table-cell>
          <table:table-cell office:value-type="string">
            <text:p>Streifenfar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999"/>
        </table:table-row>
        <table:table-row table:style-name="ro2" table:visibility="filter">
          <table:table-cell office:value-type="float" office:value="679">
            <text:p>679</text:p>
          </table:table-cell>
          <table:table-cell office:value-type="string">
            <text:p>Asplenium trichomanes</text:p>
          </table:table-cell>
          <table:table-cell office:value-type="string">
            <text:p>Asplenium trichomanes</text:p>
          </table:table-cell>
          <table:table-cell office:value-type="string">
            <text:p>Asplenium trichomanes</text:p>
          </table:table-cell>
          <table:table-cell office:value-type="string">
            <text:p>Asplenium trichomanes</text:p>
          </table:table-cell>
          <table:table-cell/>
          <table:table-cell office:value-type="string">
            <text:p>Brauner Streifenfarn; Braunstieliger Streifenfarn; Schwarzstieliger Strichfarn</text:p>
          </table:table-cell>
          <table:table-cell office:value-type="string">
            <text:p>Aspleniaceae</text:p>
          </table:table-cell>
          <table:table-cell office:value-type="string">
            <text:p>Streifenfar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83">
            <text:p>683</text:p>
          </table:table-cell>
          <table:table-cell office:value-type="string">
            <text:p>Asplenium viride</text:p>
          </table:table-cell>
          <table:table-cell table:style-name="ce7" office:value-type="string">
            <text:p>Asplenium viride</text:p>
          </table:table-cell>
          <table:table-cell office:value-type="string">
            <text:p>Asplenium viride</text:p>
          </table:table-cell>
          <table:table-cell table:style-name="ce7" office:value-type="string">
            <text:p>Asplenium viride</text:p>
          </table:table-cell>
          <table:table-cell/>
          <table:table-cell office:value-type="string">
            <text:p>Grüner Streifenfarn; Grünstieliger Streifenfarn; Grüner Strichfarn</text:p>
          </table:table-cell>
          <table:table-cell office:value-type="string">
            <text:p>Aspleniaceae</text:p>
          </table:table-cell>
          <table:table-cell office:value-type="string">
            <text:p>Streifenfar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85">
            <text:p>685</text:p>
          </table:table-cell>
          <table:table-cell office:value-type="string">
            <text:p>Aster amellus</text:p>
          </table:table-cell>
          <table:table-cell office:value-type="string">
            <text:p>Aster amellus</text:p>
          </table:table-cell>
          <table:table-cell office:value-type="string">
            <text:p>Aster amellus</text:p>
          </table:table-cell>
          <table:table-cell office:value-type="string">
            <text:p>Aster amellus</text:p>
          </table:table-cell>
          <table:table-cell/>
          <table:table-cell office:value-type="string">
            <text:p>Kalk-Aster; Berg-Aster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686">
            <text:p>686</text:p>
          </table:table-cell>
          <table:table-cell office:value-type="string">
            <text:p>Aster bellidiastrum</text:p>
          </table:table-cell>
          <table:table-cell office:value-type="string">
            <text:p>Aster bellidiastrum</text:p>
          </table:table-cell>
          <table:table-cell table:style-name="ce8" office:value-type="string">
            <text:p>Bellidiastrum michelii</text:p>
          </table:table-cell>
          <table:table-cell table:style-name="ce8" office:value-type="string">
            <text:p>Bellidiastrum michelii</text:p>
          </table:table-cell>
          <table:table-cell/>
          <table:table-cell office:value-type="string">
            <text:p>Alpenmaßliebchen; Alpenmaßlieb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718">
            <text:p>718</text:p>
          </table:table-cell>
          <table:table-cell office:value-type="string">
            <text:p>Astragalus glycyphyllos</text:p>
          </table:table-cell>
          <table:table-cell office:value-type="string">
            <text:p>Astragalus glycyphyllos</text:p>
          </table:table-cell>
          <table:table-cell office:value-type="string">
            <text:p>Astragalus glycyphyllos</text:p>
          </table:table-cell>
          <table:table-cell office:value-type="string">
            <text:p>Astragalus glycyphyllos</text:p>
          </table:table-cell>
          <table:table-cell office:value-type="string">
            <text:p>Astragalus glycyphyllos subsp. glycyphyllos</text:p>
          </table:table-cell>
          <table:table-cell office:value-type="string">
            <text:p>Bärenschote; Süßer Tragant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741">
            <text:p>741</text:p>
          </table:table-cell>
          <table:table-cell office:value-type="string">
            <text:p>Astrantia major</text:p>
          </table:table-cell>
          <table:table-cell office:value-type="string">
            <text:p>Astrantia major</text:p>
          </table:table-cell>
          <table:table-cell office:value-type="string">
            <text:p>Astrantia major</text:p>
          </table:table-cell>
          <table:table-cell office:value-type="string">
            <text:p>Astrantia major</text:p>
          </table:table-cell>
          <table:table-cell/>
          <table:table-cell office:value-type="string">
            <text:p>Große Sterndolde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753">
            <text:p>753</text:p>
          </table:table-cell>
          <table:table-cell office:value-type="string">
            <text:p>Athyrium filix-femina</text:p>
          </table:table-cell>
          <table:table-cell office:value-type="string">
            <text:p>Athyrium filix-femina</text:p>
          </table:table-cell>
          <table:table-cell office:value-type="string">
            <text:p>Athyrium filix-femina</text:p>
          </table:table-cell>
          <table:table-cell office:value-type="string">
            <text:p>Athyrium filix-femina</text:p>
          </table:table-cell>
          <table:table-cell/>
          <table:table-cell office:value-type="string">
            <text:p>Wald-Frauenfarn; Gewöhnlicher Frauenfarn</text:p>
          </table:table-cell>
          <table:table-cell office:value-type="string">
            <text:p>Woodsiaceae</text:p>
          </table:table-cell>
          <table:table-cell office:value-type="string">
            <text:p>Wimpernfar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768">
            <text:p>768</text:p>
          </table:table-cell>
          <table:table-cell office:value-type="string">
            <text:p>Atriplex patula</text:p>
          </table:table-cell>
          <table:table-cell office:value-type="string">
            <text:p>Atriplex patula</text:p>
          </table:table-cell>
          <table:table-cell office:value-type="string">
            <text:p>Atriplex patula</text:p>
          </table:table-cell>
          <table:table-cell office:value-type="string">
            <text:p>Atriplex patula</text:p>
          </table:table-cell>
          <table:table-cell/>
          <table:table-cell office:value-type="string">
            <text:p>Spreizende Melde; Ruten-Melde</text:p>
          </table:table-cell>
          <table:table-cell office:value-type="string">
            <text:p>Amaranthaceae</text:p>
          </table:table-cell>
          <table:table-cell office:value-type="string">
            <text:p>Fuchsschwanz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762">
            <text:p>762</text:p>
          </table:table-cell>
          <table:table-cell office:value-type="string">
            <text:p>Atriplex prostrata s. l.</text:p>
          </table:table-cell>
          <table:table-cell office:value-type="string">
            <text:p>Atriplex prostrata</text:p>
          </table:table-cell>
          <table:table-cell table:style-name="ce8" office:value-type="string">
            <text:p>Atriplex prostrata</text:p>
          </table:table-cell>
          <table:table-cell office:value-type="string">
            <text:p>Atriplex prostrata s. l.</text:p>
          </table:table-cell>
          <table:table-cell/>
          <table:table-cell office:value-type="string">
            <text:p>Spieß-Melde</text:p>
          </table:table-cell>
          <table:table-cell office:value-type="string">
            <text:p>Amaranthaceae</text:p>
          </table:table-cell>
          <table:table-cell office:value-type="string">
            <text:p>Fuchsschwanz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772">
            <text:p>772</text:p>
          </table:table-cell>
          <table:table-cell office:value-type="string">
            <text:p>Atropa bella-donna</text:p>
          </table:table-cell>
          <table:table-cell office:value-type="string">
            <text:p>Atropa bella-donna</text:p>
          </table:table-cell>
          <table:table-cell office:value-type="string">
            <text:p>Atropa bella-donna</text:p>
          </table:table-cell>
          <table:table-cell office:value-type="string">
            <text:p>Atropa bella-donna</text:p>
          </table:table-cell>
          <table:table-cell/>
          <table:table-cell office:value-type="string">
            <text:p>Tollkirsche; Echte Tollkirsche</text:p>
          </table:table-cell>
          <table:table-cell office:value-type="string">
            <text:p>Solanaceae</text:p>
          </table:table-cell>
          <table:table-cell office:value-type="string">
            <text:p>Nachtschatt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780">
            <text:p>780</text:p>
          </table:table-cell>
          <table:table-cell office:value-type="string">
            <text:p>Avena fatua</text:p>
          </table:table-cell>
          <table:table-cell office:value-type="string">
            <text:p>Avena fatua</text:p>
          </table:table-cell>
          <table:table-cell office:value-type="string">
            <text:p>Avena fatua</text:p>
          </table:table-cell>
          <table:table-cell office:value-type="string">
            <text:p>Avena fatua</text:p>
          </table:table-cell>
          <table:table-cell/>
          <table:table-cell office:value-type="string">
            <text:p>Flug-Hafer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float" office:value="6635">
            <text:p>6635</text:p>
          </table:table-cell>
          <table:table-cell office:value-type="string">
            <text:p>Avena sativa</text:p>
          </table:table-cell>
          <table:table-cell office:value-type="string">
            <text:p>Avena sativa</text:p>
          </table:table-cell>
          <table:table-cell office:value-type="string">
            <text:p>Avena sativa</text:p>
          </table:table-cell>
          <table:table-cell office:value-type="string">
            <text:p>Avena sativa</text:p>
          </table:table-cell>
          <table:table-cell office:value-type="string">
            <text:p>Avena sativa s.lat.</text:p>
          </table:table-cell>
          <table:table-cell office:value-type="string">
            <text:p>Saat-Hafer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795">
            <text:p>795</text:p>
          </table:table-cell>
          <table:table-cell office:value-type="string">
            <text:p>Ballota nigra s. l.</text:p>
          </table:table-cell>
          <table:table-cell office:value-type="string">
            <text:p>Ballota nigra</text:p>
          </table:table-cell>
          <table:table-cell table:style-name="ce8" office:value-type="string">
            <text:p>Ballota nigra</text:p>
          </table:table-cell>
          <table:table-cell table:style-name="ce8" office:value-type="string">
            <text:p>Ballota nigra</text:p>
          </table:table-cell>
          <table:table-cell/>
          <table:table-cell office:value-type="string">
            <text:p>Schwarznessel; Gewöhnliche Schwarznessel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804">
            <text:p>804</text:p>
          </table:table-cell>
          <table:table-cell office:value-type="string">
            <text:p>Barbarea vulgaris s. l.</text:p>
          </table:table-cell>
          <table:table-cell office:value-type="string">
            <text:p>Barbarea vulgaris</text:p>
          </table:table-cell>
          <table:table-cell table:style-name="ce8" office:value-type="string">
            <text:p>Barbarea vulgaris</text:p>
          </table:table-cell>
          <table:table-cell table:style-name="ce8" office:value-type="string">
            <text:p>Barbarea vulgaris</text:p>
          </table:table-cell>
          <table:table-cell/>
          <table:table-cell office:value-type="string">
            <text:p>Echte Winterkresse (Artengruppe)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806">
            <text:p>806</text:p>
          </table:table-cell>
          <table:table-cell office:value-type="string">
            <text:p>Bartsia alpina</text:p>
          </table:table-cell>
          <table:table-cell office:value-type="string">
            <text:p>Bartsia alpina</text:p>
          </table:table-cell>
          <table:table-cell office:value-type="string">
            <text:p>Bartsia alpina</text:p>
          </table:table-cell>
          <table:table-cell office:value-type="string">
            <text:p>Bartsia alpina</text:p>
          </table:table-cell>
          <table:table-cell/>
          <table:table-cell office:value-type="string">
            <text:p>Alpenhelm; Alpen-Bartschie</text:p>
          </table:table-cell>
          <table:table-cell office:value-type="string">
            <text:p>Orobanchaceae</text:p>
          </table:table-cell>
          <table:table-cell office:value-type="string">
            <text:p>Sommerwurz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999"/>
        </table:table-row>
        <table:table-row table:style-name="ro2">
          <table:table-cell office:value-type="float" office:value="814">
            <text:p>814</text:p>
          </table:table-cell>
          <table:table-cell office:value-type="string">
            <text:p>Bellis perennis</text:p>
          </table:table-cell>
          <table:table-cell office:value-type="string">
            <text:p>Bellis perennis</text:p>
          </table:table-cell>
          <table:table-cell office:value-type="string">
            <text:p>Bellis perennis</text:p>
          </table:table-cell>
          <table:table-cell office:value-type="string">
            <text:p>Bellis perennis</text:p>
          </table:table-cell>
          <table:table-cell/>
          <table:table-cell office:value-type="string">
            <text:p>Gänseblümchen; Ausdauerndes Gänseblümchen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818">
            <text:p>818</text:p>
          </table:table-cell>
          <table:table-cell table:number-columns-repeated="4" office:value-type="string">
            <text:p>Berberis vulgaris</text:p>
          </table:table-cell>
          <table:table-cell office:value-type="string">
            <text:p>Berberis vulgaris subsp. vulgaris</text:p>
          </table:table-cell>
          <table:table-cell office:value-type="string">
            <text:p>Gewöhnliche Berberitze</text:p>
          </table:table-cell>
          <table:table-cell office:value-type="string">
            <text:p>Berberidaceae</text:p>
          </table:table-cell>
          <table:table-cell office:value-type="string">
            <text:p>Berberitz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819">
            <text:p>819</text:p>
          </table:table-cell>
          <table:table-cell office:value-type="string">
            <text:p>Berteroa incana</text:p>
          </table:table-cell>
          <table:table-cell office:value-type="string">
            <text:p>Berteroa incana</text:p>
          </table:table-cell>
          <table:table-cell office:value-type="string">
            <text:p>Berteroa incana</text:p>
          </table:table-cell>
          <table:table-cell office:value-type="string">
            <text:p>Berteroa incana</text:p>
          </table:table-cell>
          <table:table-cell/>
          <table:table-cell office:value-type="string">
            <text:p>Graukresse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821">
            <text:p>821</text:p>
          </table:table-cell>
          <table:table-cell office:value-type="string">
            <text:p>Berula erecta</text:p>
          </table:table-cell>
          <table:table-cell office:value-type="string">
            <text:p>Berula erecta</text:p>
          </table:table-cell>
          <table:table-cell office:value-type="string">
            <text:p>Berula erecta</text:p>
          </table:table-cell>
          <table:table-cell office:value-type="string">
            <text:p>Berula erecta</text:p>
          </table:table-cell>
          <table:table-cell/>
          <table:table-cell office:value-type="string">
            <text:p>Schmalblättriger Merk; Aufrechter Merk; Berle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826">
            <text:p>826</text:p>
          </table:table-cell>
          <table:table-cell office:value-type="string">
            <text:p>Betonica officinalis</text:p>
          </table:table-cell>
          <table:table-cell office:value-type="string">
            <text:p>Betonica officinalis</text:p>
          </table:table-cell>
          <table:table-cell office:value-type="string">
            <text:p>Betonica officinalis</text:p>
          </table:table-cell>
          <table:table-cell office:value-type="string">
            <text:p>Betonica officinalis</text:p>
          </table:table-cell>
          <table:table-cell office:value-type="string">
            <text:p>Betonica officinalis subsp. officinalis</text:p>
          </table:table-cell>
          <table:table-cell office:value-type="string">
            <text:p>Heil-Ziest; Heilziest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829">
            <text:p>829</text:p>
          </table:table-cell>
          <table:table-cell table:number-columns-repeated="4" office:value-type="string">
            <text:p>Betula pendula</text:p>
          </table:table-cell>
          <table:table-cell/>
          <table:table-cell office:value-type="string">
            <text:p>Hänge-Birke</text:p>
          </table:table-cell>
          <table:table-cell office:value-type="string">
            <text:p>Betulaceae</text:p>
          </table:table-cell>
          <table:table-cell office:value-type="string">
            <text:p>Birk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830">
            <text:p>830</text:p>
          </table:table-cell>
          <table:table-cell office:value-type="string">
            <text:p>Betula pubescens</text:p>
          </table:table-cell>
          <table:table-cell office:value-type="string">
            <text:p>Betula pubescens</text:p>
          </table:table-cell>
          <table:table-cell office:value-type="string">
            <text:p>Betula pubescens</text:p>
          </table:table-cell>
          <table:table-cell office:value-type="string">
            <text:p>Betula pubescens</text:p>
          </table:table-cell>
          <table:table-cell/>
          <table:table-cell office:value-type="string">
            <text:p>Moor-Birke</text:p>
          </table:table-cell>
          <table:table-cell office:value-type="string">
            <text:p>Betulaceae</text:p>
          </table:table-cell>
          <table:table-cell office:value-type="string">
            <text:p>Birk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3" table:visibility="filter">
          <table:table-cell office:value-type="float" office:value="836">
            <text:p>836</text:p>
          </table:table-cell>
          <table:table-cell office:value-type="string">
            <text:p>Bidens tripartita</text:p>
          </table:table-cell>
          <table:table-cell table:style-name="ce6" office:value-type="string">
            <text:p><text:span text:style-name="T1">Bidens tripartit</text:span><text:span text:style-name="T2">us</text:span></text:p>
          </table:table-cell>
          <table:table-cell table:style-name="ce6" office:value-type="string">
            <text:p><text:span text:style-name="T1">Bidens tripartit</text:span><text:span text:style-name="T2">us</text:span></text:p>
          </table:table-cell>
          <table:table-cell table:style-name="ce6" office:value-type="string">
            <text:p><text:span text:style-name="T1">Bidens tripartit</text:span><text:span text:style-name="T2">us</text:span></text:p>
          </table:table-cell>
          <table:table-cell/>
          <table:table-cell office:value-type="string">
            <text:p>Dreiteiliger Zweizahn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7744">
            <text:p>27744</text:p>
          </table:table-cell>
          <table:table-cell office:value-type="string">
            <text:p>Bistorta officinalis</text:p>
          </table:table-cell>
          <table:table-cell office:value-type="string">
            <text:p>Bistorta officinalis</text:p>
          </table:table-cell>
          <table:table-cell office:value-type="string">
            <text:p>Bistorta officinalis</text:p>
          </table:table-cell>
          <table:table-cell office:value-type="string">
            <text:p>Bistorta officinalis</text:p>
          </table:table-cell>
          <table:table-cell office:value-type="string">
            <text:p>Polygonum bistorta; Bistorta officinalis subsp. officinalis</text:p>
          </table:table-cell>
          <table:table-cell office:value-type="string">
            <text:p>Schlangen-Knöterich; Schlangen-Wiesenknöterich; Wiesen-Knöterich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848">
            <text:p>848</text:p>
          </table:table-cell>
          <table:table-cell office:value-type="string">
            <text:p>Blechnum spicant</text:p>
          </table:table-cell>
          <table:table-cell office:value-type="string">
            <text:p>Blechnum spicant</text:p>
          </table:table-cell>
          <table:table-cell office:value-type="string">
            <text:p>Blechnum spicant</text:p>
          </table:table-cell>
          <table:table-cell office:value-type="string">
            <text:p>Blechnum spicant</text:p>
          </table:table-cell>
          <table:table-cell/>
          <table:table-cell office:value-type="string">
            <text:p>Rippenfarn</text:p>
          </table:table-cell>
          <table:table-cell office:value-type="string">
            <text:p>Blechnaceae</text:p>
          </table:table-cell>
          <table:table-cell office:value-type="string">
            <text:p>Rippenfar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849">
            <text:p>849</text:p>
          </table:table-cell>
          <table:table-cell office:value-type="string">
            <text:p>Blysmus compressus</text:p>
          </table:table-cell>
          <table:table-cell office:value-type="string">
            <text:p>Blysmus compressus</text:p>
          </table:table-cell>
          <table:table-cell office:value-type="string">
            <text:p>Blysmus compressus</text:p>
          </table:table-cell>
          <table:table-cell office:value-type="string">
            <text:p>Blysmus compressus</text:p>
          </table:table-cell>
          <table:table-cell/>
          <table:table-cell office:value-type="string">
            <text:p>Zusammengedrücktes Quellried; Zusammengedrückte Quellbinse; Platthalm-Quellried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6149">
            <text:p>26149</text:p>
          </table:table-cell>
          <table:table-cell office:value-type="string">
            <text:p>Bolboschoenus maritimus agg.</text:p>
          </table:table-cell>
          <table:table-cell office:value-type="string">
            <text:p>Bolboschoenus maritimus</text:p>
          </table:table-cell>
          <table:table-cell office:value-type="string">
            <text:p>Bolboschoenus maritimus</text:p>
          </table:table-cell>
          <table:table-cell office:value-type="string">
            <text:p>Bolboschoenus maritimus</text:p>
          </table:table-cell>
          <table:table-cell/>
          <table:table-cell office:value-type="string">
            <text:p>Gewöhnliche Strandsimse (Artengruppe)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852">
            <text:p>852</text:p>
          </table:table-cell>
          <table:table-cell office:value-type="string">
            <text:p>Bolboschoenus maritimus s. str.</text:p>
          </table:table-cell>
          <table:table-cell office:value-type="string">
            <text:p>Bolboschoenus maritimus</text:p>
          </table:table-cell>
          <table:table-cell office:value-type="string">
            <text:p>Bolboschoenus maritimus</text:p>
          </table:table-cell>
          <table:table-cell office:value-type="string">
            <text:p>Bolboschoenus maritimus</text:p>
          </table:table-cell>
          <table:table-cell/>
          <table:table-cell office:value-type="string">
            <text:p>Gewöhnliche Strandsims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863">
            <text:p>863</text:p>
          </table:table-cell>
          <table:table-cell office:value-type="string">
            <text:p>Brachypodium pinnatum</text:p>
          </table:table-cell>
          <table:table-cell office:value-type="string">
            <text:p>Brachypodium pinnatum</text:p>
          </table:table-cell>
          <table:table-cell office:value-type="string">
            <text:p>Brachypodium pinnatum</text:p>
          </table:table-cell>
          <table:table-cell office:value-type="string">
            <text:p>Brachypodium pinnatum</text:p>
          </table:table-cell>
          <table:table-cell/>
          <table:table-cell office:value-type="string">
            <text:p>Gewöhnliche Fieder-Zwenke; Fieder-Zwenk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866">
            <text:p>866</text:p>
          </table:table-cell>
          <table:table-cell office:value-type="string">
            <text:p>Brachypodium sylvaticum</text:p>
          </table:table-cell>
          <table:table-cell office:value-type="string">
            <text:p>Brachypodium sylvaticum</text:p>
          </table:table-cell>
          <table:table-cell office:value-type="string">
            <text:p>Brachypodium sylvaticum</text:p>
          </table:table-cell>
          <table:table-cell office:value-type="string">
            <text:p>Brachypodium sylvaticum</text:p>
          </table:table-cell>
          <table:table-cell office:value-type="string">
            <text:p>Brachypodium sylvaticum subsp. sylvaticum</text:p>
          </table:table-cell>
          <table:table-cell office:value-type="string">
            <text:p>Wald-Fiederzwenke; Wald-Zwenk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874">
            <text:p>874</text:p>
          </table:table-cell>
          <table:table-cell office:value-type="string">
            <text:p>Brassica napus</text:p>
          </table:table-cell>
          <table:table-cell office:value-type="string">
            <text:p>Brassica napus</text:p>
          </table:table-cell>
          <table:table-cell office:value-type="string">
            <text:p>Brassica napus</text:p>
          </table:table-cell>
          <table:table-cell office:value-type="string">
            <text:p>Brassica napus</text:p>
          </table:table-cell>
          <table:table-cell/>
          <table:table-cell office:value-type="string">
            <text:p>Raps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881">
            <text:p>881</text:p>
          </table:table-cell>
          <table:table-cell office:value-type="string">
            <text:p>Briza media</text:p>
          </table:table-cell>
          <table:table-cell office:value-type="string">
            <text:p>Briza media</text:p>
          </table:table-cell>
          <table:table-cell office:value-type="string">
            <text:p>Briza media</text:p>
          </table:table-cell>
          <table:table-cell office:value-type="string">
            <text:p>Briza media</text:p>
          </table:table-cell>
          <table:table-cell office:value-type="string">
            <text:p>Briza media subsp. media</text:p>
          </table:table-cell>
          <table:table-cell office:value-type="string">
            <text:p>Gewöhnliches Zitter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float" office:value="891">
            <text:p>891</text:p>
          </table:table-cell>
          <table:table-cell office:value-type="string">
            <text:p>Bromus erectus</text:p>
          </table:table-cell>
          <table:table-cell office:value-type="string">
            <text:p>Bromus erectus</text:p>
          </table:table-cell>
          <table:table-cell office:value-type="string">
            <text:p>Bromus erectus</text:p>
          </table:table-cell>
          <table:table-cell office:value-type="string">
            <text:p>Bromus erectus</text:p>
          </table:table-cell>
          <table:table-cell/>
          <table:table-cell office:value-type="string">
            <text:p>Aufrechte Tresp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896">
            <text:p>896</text:p>
          </table:table-cell>
          <table:table-cell office:value-type="string">
            <text:p>Bromus hordeaceus</text:p>
          </table:table-cell>
          <table:table-cell office:value-type="string">
            <text:p>Bromus hordeaceus</text:p>
          </table:table-cell>
          <table:table-cell office:value-type="string">
            <text:p>Bromus hordeaceus</text:p>
          </table:table-cell>
          <table:table-cell office:value-type="string">
            <text:p>Bromus hordeaceus</text:p>
          </table:table-cell>
          <table:table-cell office:value-type="string">
            <text:p>Bromus hordeaceus subsp. hordeaceus; Bromus hordeaceus subsp. pseudothominii; Bromus hordeaceus subsp. thominii</text:p>
          </table:table-cell>
          <table:table-cell office:value-type="string">
            <text:p>Weiche Trespe; Flaum-Tresp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5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number-columns-repeated="2"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float" office:value="895">
            <text:p>895</text:p>
          </table:table-cell>
          <table:table-cell office:value-type="string">
            <text:p>Bromus hordeaceus agg.</text:p>
          </table:table-cell>
          <table:table-cell office:value-type="string">
            <text:p>Bromus hordeaceus</text:p>
          </table:table-cell>
          <table:table-cell table:style-name="ce9" office:value-type="string">
            <text:p>Bromus hordeaceus</text:p>
          </table:table-cell>
          <table:table-cell office:value-type="string">
            <text:p>Bromus hordeaceus agg.</text:p>
          </table:table-cell>
          <table:table-cell/>
          <table:table-cell office:value-type="string">
            <text:p>Weiche Trespe (Artengruppe); Flaum-Trespe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903">
            <text:p>903</text:p>
          </table:table-cell>
          <table:table-cell office:value-type="string">
            <text:p>Bromus inermis</text:p>
          </table:table-cell>
          <table:table-cell office:value-type="string">
            <text:p>Bromus inermis</text:p>
          </table:table-cell>
          <table:table-cell office:value-type="string">
            <text:p>Bromus inermis</text:p>
          </table:table-cell>
          <table:table-cell office:value-type="string">
            <text:p>Bromus inermis</text:p>
          </table:table-cell>
          <table:table-cell/>
          <table:table-cell office:value-type="string">
            <text:p>Unbegrannte Trespe; Wehrlose Trespe; Unbewehrte Tresp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910">
            <text:p>910</text:p>
          </table:table-cell>
          <table:table-cell office:value-type="string">
            <text:p>Bromus racemosus</text:p>
          </table:table-cell>
          <table:table-cell office:value-type="string">
            <text:p>Bromus racemosus</text:p>
          </table:table-cell>
          <table:table-cell office:value-type="string">
            <text:p>Bromus racemosus</text:p>
          </table:table-cell>
          <table:table-cell office:value-type="string">
            <text:p>Bromus racemosus</text:p>
          </table:table-cell>
          <table:table-cell/>
          <table:table-cell office:value-type="string">
            <text:p>Trauben-Tresp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908">
            <text:p>908</text:p>
          </table:table-cell>
          <table:table-cell office:value-type="string">
            <text:p>Bromus racemosus agg.</text:p>
          </table:table-cell>
          <table:table-cell office:value-type="string">
            <text:p>Bromus racemosus</text:p>
          </table:table-cell>
          <table:table-cell office:value-type="string">
            <text:p>Bromus racemosus agg.</text:p>
          </table:table-cell>
          <table:table-cell office:value-type="string">
            <text:p>Bromus racemosus agg.</text:p>
          </table:table-cell>
          <table:table-cell/>
          <table:table-cell office:value-type="string">
            <text:p>Traubige Trespe (Artengruppe); Trauben-Trespe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911">
            <text:p>911</text:p>
          </table:table-cell>
          <table:table-cell office:value-type="string">
            <text:p>Bromus ramosus agg.</text:p>
          </table:table-cell>
          <table:table-cell office:value-type="string">
            <text:p>Bromus ramosus</text:p>
          </table:table-cell>
          <table:table-cell office:value-type="string">
            <text:p>Bromus ramosus agg.</text:p>
          </table:table-cell>
          <table:table-cell office:value-type="string">
            <text:p>Bromus ramosus agg.</text:p>
          </table:table-cell>
          <table:table-cell/>
          <table:table-cell office:value-type="string">
            <text:p>Wald-Trespe (Artengruppe); Späte Wald-Trespe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913">
            <text:p>913</text:p>
          </table:table-cell>
          <table:table-cell office:value-type="string">
            <text:p>Bromus ramosus s. str.</text:p>
          </table:table-cell>
          <table:table-cell office:value-type="string">
            <text:p>Bromus ramosus</text:p>
          </table:table-cell>
          <table:table-cell office:value-type="string">
            <text:p>Bromus ramosus agg. </text:p>
          </table:table-cell>
          <table:table-cell office:value-type="string">
            <text:p>Bromus ramosus</text:p>
          </table:table-cell>
          <table:table-cell/>
          <table:table-cell office:value-type="string">
            <text:p>Gewöhnliche Wald-Trespe; Späte Wald-Tresp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920">
            <text:p>920</text:p>
          </table:table-cell>
          <table:table-cell office:value-type="string">
            <text:p>Bromus sterilis</text:p>
          </table:table-cell>
          <table:table-cell office:value-type="string">
            <text:p>Bromus sterilis</text:p>
          </table:table-cell>
          <table:table-cell office:value-type="string">
            <text:p>Bromus sterilis</text:p>
          </table:table-cell>
          <table:table-cell office:value-type="string">
            <text:p>Bromus sterilis</text:p>
          </table:table-cell>
          <table:table-cell/>
          <table:table-cell office:value-type="string">
            <text:p>Taube Tresp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/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921">
            <text:p>921</text:p>
          </table:table-cell>
          <table:table-cell office:value-type="string">
            <text:p>Bromus tectorum</text:p>
          </table:table-cell>
          <table:table-cell office:value-type="string">
            <text:p>Bromus tectorum</text:p>
          </table:table-cell>
          <table:table-cell office:value-type="string">
            <text:p>Bromus tectorum</text:p>
          </table:table-cell>
          <table:table-cell office:value-type="string">
            <text:p>Bromus tectorum</text:p>
          </table:table-cell>
          <table:table-cell/>
          <table:table-cell office:value-type="string">
            <text:p>Dach-Tresp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925">
            <text:p>925</text:p>
          </table:table-cell>
          <table:table-cell table:number-columns-repeated="4" office:value-type="string">
            <text:p>Bryonia dioica</text:p>
          </table:table-cell>
          <table:table-cell/>
          <table:table-cell office:value-type="string">
            <text:p>Rotfrüchtige Zaunrübe; Rotbeerige Zaunrübe; Zweihäusige Zaunrübe</text:p>
          </table:table-cell>
          <table:table-cell office:value-type="string">
            <text:p>Cucurbitaceae</text:p>
          </table:table-cell>
          <table:table-cell office:value-type="string">
            <text:p>Kürbis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940">
            <text:p>940</text:p>
          </table:table-cell>
          <table:table-cell office:value-type="string">
            <text:p>Buphthalmum salicifolium</text:p>
          </table:table-cell>
          <table:table-cell office:value-type="string">
            <text:p>Buphthalmum salicifolium</text:p>
          </table:table-cell>
          <table:table-cell office:value-type="string">
            <text:p>Buphthalmum salicifolium</text:p>
          </table:table-cell>
          <table:table-cell office:value-type="string">
            <text:p>Buphthalmum salicifolium</text:p>
          </table:table-cell>
          <table:table-cell/>
          <table:table-cell office:value-type="string">
            <text:p>Weidenblättriges Ochsenauge; Weidenblatt-Rindsauge; Weidenblättriges Rindsaug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946">
            <text:p>946</text:p>
          </table:table-cell>
          <table:table-cell office:value-type="string">
            <text:p>Bupleurum falcatum</text:p>
          </table:table-cell>
          <table:table-cell office:value-type="string">
            <text:p>Bupleurum falcatum</text:p>
          </table:table-cell>
          <table:table-cell office:value-type="string">
            <text:p>Bupleurum falcatum</text:p>
          </table:table-cell>
          <table:table-cell office:value-type="string">
            <text:p>Bupleurum falcatum</text:p>
          </table:table-cell>
          <table:table-cell/>
          <table:table-cell office:value-type="string">
            <text:p>Sichel-Hasenohr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962">
            <text:p>962</text:p>
          </table:table-cell>
          <table:table-cell office:value-type="string">
            <text:p>Cakile maritima</text:p>
          </table:table-cell>
          <table:table-cell office:value-type="string">
            <text:p>Cakile maritima</text:p>
          </table:table-cell>
          <table:table-cell office:value-type="string">
            <text:p>Cakile maritima</text:p>
          </table:table-cell>
          <table:table-cell office:value-type="string">
            <text:p>Cakile maritima</text:p>
          </table:table-cell>
          <table:table-cell/>
          <table:table-cell office:value-type="string">
            <text:p>Europäischer Meersenf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966">
            <text:p>966</text:p>
          </table:table-cell>
          <table:table-cell office:value-type="string">
            <text:p>Calamagrostis arundinacea</text:p>
          </table:table-cell>
          <table:table-cell office:value-type="string">
            <text:p>Calamagrostis arundinacea</text:p>
          </table:table-cell>
          <table:table-cell office:value-type="string">
            <text:p>Calamagrostis arundinacea</text:p>
          </table:table-cell>
          <table:table-cell office:value-type="string">
            <text:p>Calamagrostis arundinacea</text:p>
          </table:table-cell>
          <table:table-cell/>
          <table:table-cell office:value-type="string">
            <text:p>Wald-Reit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 table:style-name="ce21"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968">
            <text:p>968</text:p>
          </table:table-cell>
          <table:table-cell office:value-type="string">
            <text:p>Calamagrostis canescens</text:p>
          </table:table-cell>
          <table:table-cell office:value-type="string">
            <text:p>Calamagrostis canescens</text:p>
          </table:table-cell>
          <table:table-cell office:value-type="string">
            <text:p>Calamagrostis canescens</text:p>
          </table:table-cell>
          <table:table-cell office:value-type="string">
            <text:p>Calamagrostis canescens</text:p>
          </table:table-cell>
          <table:table-cell/>
          <table:table-cell office:value-type="string">
            <text:p>Sumpf-Reit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967">
            <text:p>967</text:p>
          </table:table-cell>
          <table:table-cell office:value-type="string">
            <text:p>Calamagrostis canescens agg.</text:p>
          </table:table-cell>
          <table:table-cell office:value-type="string">
            <text:p>Calamagrostis canescens</text:p>
          </table:table-cell>
          <table:table-cell table:style-name="ce8" office:value-type="string">
            <text:p>Calamagrostis canescens</text:p>
          </table:table-cell>
          <table:table-cell table:style-name="ce8" office:value-type="string">
            <text:p>Calamagrostis canescens</text:p>
          </table:table-cell>
          <table:table-cell/>
          <table:table-cell office:value-type="string">
            <text:p>Sumpf-Reitgras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971">
            <text:p>971</text:p>
          </table:table-cell>
          <table:table-cell office:value-type="string">
            <text:p>Calamagrostis epigejos</text:p>
          </table:table-cell>
          <table:table-cell office:value-type="string">
            <text:p>Calamagrostis epigejos</text:p>
          </table:table-cell>
          <table:table-cell office:value-type="string">
            <text:p>Calamagrostis epigejos</text:p>
          </table:table-cell>
          <table:table-cell office:value-type="string">
            <text:p>Calamagrostis epigejos</text:p>
          </table:table-cell>
          <table:table-cell/>
          <table:table-cell office:value-type="string">
            <text:p>Sand-Reitgras; Land-Reit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974">
            <text:p>974</text:p>
          </table:table-cell>
          <table:table-cell office:value-type="string">
            <text:p>Calamagrostis varia</text:p>
          </table:table-cell>
          <table:table-cell office:value-type="string">
            <text:p>Calamagrostis varia</text:p>
          </table:table-cell>
          <table:table-cell office:value-type="string">
            <text:p>Calamagrostis varia</text:p>
          </table:table-cell>
          <table:table-cell office:value-type="string">
            <text:p>Calamagrostis varia</text:p>
          </table:table-cell>
          <table:table-cell/>
          <table:table-cell office:value-type="string">
            <text:p>Buntes Reitgras; Berg-Reit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999">
            <text:p>999</text:p>
          </table:table-cell>
          <table:table-cell office:value-type="string">
            <text:p>Callitriche palustris agg.</text:p>
          </table:table-cell>
          <table:table-cell office:value-type="string">
            <text:p>Callitriche palustris</text:p>
          </table:table-cell>
          <table:table-cell table:style-name="ce8" office:value-type="string">
            <text:p>Callitriche palustris</text:p>
          </table:table-cell>
          <table:table-cell office:value-type="string">
            <text:p>Callitriche palustris agg.</text:p>
          </table:table-cell>
          <table:table-cell/>
          <table:table-cell office:value-type="string">
            <text:p>Sumpf-Wasserstern (Artengruppe)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007">
            <text:p>1007</text:p>
          </table:table-cell>
          <table:table-cell office:value-type="string">
            <text:p>Calluna vulgaris</text:p>
          </table:table-cell>
          <table:table-cell office:value-type="string">
            <text:p>Calluna vulgaris</text:p>
          </table:table-cell>
          <table:table-cell office:value-type="string">
            <text:p>Calluna vulgaris</text:p>
          </table:table-cell>
          <table:table-cell office:value-type="string">
            <text:p>Calluna vulgaris</text:p>
          </table:table-cell>
          <table:table-cell/>
          <table:table-cell office:value-type="string">
            <text:p>Besenheide; Heidekraut</text:p>
          </table:table-cell>
          <table:table-cell office:value-type="string">
            <text:p>Ericaceae</text:p>
          </table:table-cell>
          <table:table-cell office:value-type="string">
            <text:p>Heidekraut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008">
            <text:p>1008</text:p>
          </table:table-cell>
          <table:table-cell office:value-type="string">
            <text:p>Caltha palustris</text:p>
          </table:table-cell>
          <table:table-cell office:value-type="string">
            <text:p>Caltha palustris</text:p>
          </table:table-cell>
          <table:table-cell office:value-type="string">
            <text:p>Caltha palustris</text:p>
          </table:table-cell>
          <table:table-cell office:value-type="string">
            <text:p>Caltha palustris</text:p>
          </table:table-cell>
          <table:table-cell office:value-type="string">
            <text:p>Caltha palustris subsp. laeta; Caltha palustris subsp. minor; Caltha palustris subsp. palustris</text:p>
          </table:table-cell>
          <table:table-cell office:value-type="string">
            <text:p>Sumpfdotterblume; Sumpf-Dotterblume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012">
            <text:p>1012</text:p>
          </table:table-cell>
          <table:table-cell office:value-type="string">
            <text:p>Calystegia sepium</text:p>
          </table:table-cell>
          <table:table-cell office:value-type="string">
            <text:p>Calystegia sepium</text:p>
          </table:table-cell>
          <table:table-cell office:value-type="string">
            <text:p>Calystegia sepium</text:p>
          </table:table-cell>
          <table:table-cell office:value-type="string">
            <text:p>Calystegia sepium</text:p>
          </table:table-cell>
          <table:table-cell/>
          <table:table-cell office:value-type="string">
            <text:p>Echte Zaunwinde; Gewöhnliche Zaunwinde</text:p>
          </table:table-cell>
          <table:table-cell office:value-type="string">
            <text:p>Convolvulaceae</text:p>
          </table:table-cell>
          <table:table-cell office:value-type="string">
            <text:p>Wind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042">
            <text:p>1042</text:p>
          </table:table-cell>
          <table:table-cell office:value-type="string">
            <text:p>Campanula glomerata</text:p>
          </table:table-cell>
          <table:table-cell office:value-type="string">
            <text:p>Campanula glomerata</text:p>
          </table:table-cell>
          <table:table-cell office:value-type="string">
            <text:p>Campanula glomerata</text:p>
          </table:table-cell>
          <table:table-cell office:value-type="string">
            <text:p>Campanula glomerata</text:p>
          </table:table-cell>
          <table:table-cell/>
          <table:table-cell office:value-type="string">
            <text:p>Büschel-Glockenblume; Knäuel-Glockenblume</text:p>
          </table:table-cell>
          <table:table-cell office:value-type="string">
            <text:p>Campanulaceae</text:p>
          </table:table-cell>
          <table:table-cell office:value-type="string">
            <text:p>Glockenblum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047">
            <text:p>1047</text:p>
          </table:table-cell>
          <table:table-cell office:value-type="string">
            <text:p>Campanula patula</text:p>
          </table:table-cell>
          <table:table-cell office:value-type="string">
            <text:p>Campanula patula</text:p>
          </table:table-cell>
          <table:table-cell office:value-type="string">
            <text:p>Campanula patula</text:p>
          </table:table-cell>
          <table:table-cell office:value-type="string">
            <text:p>Campanula patula</text:p>
          </table:table-cell>
          <table:table-cell office:value-type="string">
            <text:p>Campanula patula subsp. patula</text:p>
          </table:table-cell>
          <table:table-cell office:value-type="string">
            <text:p>Wiesen-Glockenblume</text:p>
          </table:table-cell>
          <table:table-cell office:value-type="string">
            <text:p>Campanulaceae</text:p>
          </table:table-cell>
          <table:table-cell office:value-type="string">
            <text:p>Glockenblum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048">
            <text:p>1048</text:p>
          </table:table-cell>
          <table:table-cell office:value-type="string">
            <text:p>Campanula persicifolia</text:p>
          </table:table-cell>
          <table:table-cell office:value-type="string">
            <text:p>Campanula persicifolia</text:p>
          </table:table-cell>
          <table:table-cell office:value-type="string">
            <text:p>Campanula persicifolia</text:p>
          </table:table-cell>
          <table:table-cell office:value-type="string">
            <text:p>Campanula persicifolia</text:p>
          </table:table-cell>
          <table:table-cell/>
          <table:table-cell office:value-type="string">
            <text:p>Pfirsichblättrige Glockenblume</text:p>
          </table:table-cell>
          <table:table-cell office:value-type="string">
            <text:p>Campanulaceae</text:p>
          </table:table-cell>
          <table:table-cell office:value-type="string">
            <text:p>Glockenblum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054">
            <text:p>1054</text:p>
          </table:table-cell>
          <table:table-cell office:value-type="string">
            <text:p>Campanula rapunculoides</text:p>
          </table:table-cell>
          <table:table-cell office:value-type="string">
            <text:p>Campanula rapunculoides</text:p>
          </table:table-cell>
          <table:table-cell office:value-type="string">
            <text:p>Campanula rapunculoides</text:p>
          </table:table-cell>
          <table:table-cell office:value-type="string">
            <text:p>Campanula rapunculoides</text:p>
          </table:table-cell>
          <table:table-cell/>
          <table:table-cell office:value-type="string">
            <text:p>Acker-Glockenblume</text:p>
          </table:table-cell>
          <table:table-cell office:value-type="string">
            <text:p>Campanulaceae</text:p>
          </table:table-cell>
          <table:table-cell office:value-type="string">
            <text:p>Glockenblum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>
          <table:table-cell office:value-type="float" office:value="1057">
            <text:p>1057</text:p>
          </table:table-cell>
          <table:table-cell office:value-type="string">
            <text:p>Campanula rotundifolia agg.</text:p>
          </table:table-cell>
          <table:table-cell office:value-type="string">
            <text:p>Campanula rotundifolia</text:p>
          </table:table-cell>
          <table:table-cell table:style-name="ce8" office:value-type="string">
            <text:p>Campanula rotundifolia</text:p>
          </table:table-cell>
          <table:table-cell office:value-type="string">
            <text:p>Campanula rotundifolia agg.</text:p>
          </table:table-cell>
          <table:table-cell/>
          <table:table-cell office:value-type="string">
            <text:p>Rundblättrige Glockenblume (Artengruppe)</text:p>
          </table:table-cell>
          <table:table-cell office:value-type="string">
            <text:p>Campanulaceae</text:p>
          </table:table-cell>
          <table:table-cell office:value-type="string">
            <text:p>Glockenblum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083">
            <text:p>1083</text:p>
          </table:table-cell>
          <table:table-cell office:value-type="string">
            <text:p>Campanula trachelium</text:p>
          </table:table-cell>
          <table:table-cell office:value-type="string">
            <text:p>Campanula trachelium</text:p>
          </table:table-cell>
          <table:table-cell office:value-type="string">
            <text:p>Campanula trachelium</text:p>
          </table:table-cell>
          <table:table-cell office:value-type="string">
            <text:p>Campanula trachelium</text:p>
          </table:table-cell>
          <table:table-cell office:value-type="string">
            <text:p>Campanula trachelium subsp. trachelium</text:p>
          </table:table-cell>
          <table:table-cell office:value-type="string">
            <text:p>Nesselblättrige Glockenblume</text:p>
          </table:table-cell>
          <table:table-cell office:value-type="string">
            <text:p>Campanulaceae</text:p>
          </table:table-cell>
          <table:table-cell office:value-type="string">
            <text:p>Glockenblum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091">
            <text:p>1091</text:p>
          </table:table-cell>
          <table:table-cell office:value-type="string">
            <text:p>Capsella bursa-pastoris</text:p>
          </table:table-cell>
          <table:table-cell office:value-type="string">
            <text:p>Capsella bursa-pastoris</text:p>
          </table:table-cell>
          <table:table-cell office:value-type="string">
            <text:p>Capsella bursa-pastoris</text:p>
          </table:table-cell>
          <table:table-cell office:value-type="string">
            <text:p>Capsella bursa-pastoris</text:p>
          </table:table-cell>
          <table:table-cell/>
          <table:table-cell office:value-type="string">
            <text:p>Gewöhnliches Hirtentäschel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095">
            <text:p>1095</text:p>
          </table:table-cell>
          <table:table-cell office:value-type="string">
            <text:p>Cardamine amara</text:p>
          </table:table-cell>
          <table:table-cell office:value-type="string">
            <text:p>Cardamine amara</text:p>
          </table:table-cell>
          <table:table-cell office:value-type="string">
            <text:p>Cardamine amara</text:p>
          </table:table-cell>
          <table:table-cell office:value-type="string">
            <text:p>Cardamine amara</text:p>
          </table:table-cell>
          <table:table-cell/>
          <table:table-cell office:value-type="string">
            <text:p>Bitteres Schaumkraut; Kressen-Schaumkraut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0944">
            <text:p>20944</text:p>
          </table:table-cell>
          <table:table-cell office:value-type="string">
            <text:p>Cardamine bulbifera</text:p>
          </table:table-cell>
          <table:table-cell office:value-type="string">
            <text:p>Cardamine bulbifera</text:p>
          </table:table-cell>
          <table:table-cell office:value-type="string">
            <text:p>Cardamine bulbifera</text:p>
          </table:table-cell>
          <table:table-cell office:value-type="string">
            <text:p>Cardamine bulbifera</text:p>
          </table:table-cell>
          <table:table-cell office:value-type="string">
            <text:p>Dentaria bulbifera</text:p>
          </table:table-cell>
          <table:table-cell office:value-type="string">
            <text:p>Zwiebel-Zahnwurz; Zwiebel-Schaumkraut; Knöllchentragende Zahnwurz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1098">
            <text:p>1098</text:p>
          </table:table-cell>
          <table:table-cell office:value-type="string">
            <text:p>Cardamine flexuosa</text:p>
          </table:table-cell>
          <table:table-cell office:value-type="string">
            <text:p>Cardamine flexuosa</text:p>
          </table:table-cell>
          <table:table-cell office:value-type="string">
            <text:p>Cardamine flexuosa</text:p>
          </table:table-cell>
          <table:table-cell office:value-type="string">
            <text:p>Cardamine flexuosa</text:p>
          </table:table-cell>
          <table:table-cell/>
          <table:table-cell office:value-type="string">
            <text:p>Wald-Schaumkraut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100">
            <text:p>1100</text:p>
          </table:table-cell>
          <table:table-cell office:value-type="string">
            <text:p>Cardamine hirsuta</text:p>
          </table:table-cell>
          <table:table-cell office:value-type="string">
            <text:p>Cardamine hirsuta</text:p>
          </table:table-cell>
          <table:table-cell office:value-type="string">
            <text:p>Cardamine hirsuta</text:p>
          </table:table-cell>
          <table:table-cell office:value-type="string">
            <text:p>Cardamine hirsuta</text:p>
          </table:table-cell>
          <table:table-cell/>
          <table:table-cell office:value-type="string">
            <text:p>Behaartes Schaumkraut; Viermänniges Schaumkraut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105">
            <text:p>1105</text:p>
          </table:table-cell>
          <table:table-cell office:value-type="string">
            <text:p>Cardamine pratensis agg.</text:p>
          </table:table-cell>
          <table:table-cell office:value-type="string">
            <text:p>Cardamine pratensis</text:p>
          </table:table-cell>
          <table:table-cell office:value-type="string">
            <text:p>Cardamine pratensis agg.</text:p>
          </table:table-cell>
          <table:table-cell office:value-type="string">
            <text:p>Cardamine pratensis agg.</text:p>
          </table:table-cell>
          <table:table-cell/>
          <table:table-cell office:value-type="string">
            <text:p>Wiesen-Schaumkraut (Artengruppe)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126">
            <text:p>1126</text:p>
          </table:table-cell>
          <table:table-cell office:value-type="string">
            <text:p>Carduus crispus</text:p>
          </table:table-cell>
          <table:table-cell office:value-type="string">
            <text:p>Carduus crispus</text:p>
          </table:table-cell>
          <table:table-cell office:value-type="string">
            <text:p>Carduus crispus</text:p>
          </table:table-cell>
          <table:table-cell office:value-type="string">
            <text:p>Carduus crispus</text:p>
          </table:table-cell>
          <table:table-cell/>
          <table:table-cell office:value-type="string">
            <text:p>Krause Diste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133">
            <text:p>1133</text:p>
          </table:table-cell>
          <table:table-cell office:value-type="string">
            <text:p>Carduus defloratus</text:p>
          </table:table-cell>
          <table:table-cell office:value-type="string">
            <text:p>Carduus defloratus</text:p>
          </table:table-cell>
          <table:table-cell office:value-type="string">
            <text:p>Carduus defloratus</text:p>
          </table:table-cell>
          <table:table-cell office:value-type="string">
            <text:p>Carduus defloratus</text:p>
          </table:table-cell>
          <table:table-cell/>
          <table:table-cell office:value-type="string">
            <text:p>Alpen-Distel; Berg-Diste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1143">
            <text:p>1143</text:p>
          </table:table-cell>
          <table:table-cell office:value-type="string">
            <text:p>Carduus nutans</text:p>
          </table:table-cell>
          <table:table-cell office:value-type="string">
            <text:p>Carduus nutans</text:p>
          </table:table-cell>
          <table:table-cell office:value-type="string">
            <text:p>Carduus nutans</text:p>
          </table:table-cell>
          <table:table-cell office:value-type="string">
            <text:p>Carduus nutans</text:p>
          </table:table-cell>
          <table:table-cell/>
          <table:table-cell office:value-type="string">
            <text:p>Nickende Diste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0989">
            <text:p>20989</text:p>
          </table:table-cell>
          <table:table-cell office:value-type="string">
            <text:p>Carex acuta</text:p>
          </table:table-cell>
          <table:table-cell office:value-type="string">
            <text:p>Carex acuta</text:p>
          </table:table-cell>
          <table:table-cell office:value-type="string">
            <text:p>Carex acuta</text:p>
          </table:table-cell>
          <table:table-cell office:value-type="string">
            <text:p>Carex acuta</text:p>
          </table:table-cell>
          <table:table-cell/>
          <table:table-cell office:value-type="string">
            <text:p>Schlank-Segge; Schlanke 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4"/>
          <table:table-cell table:style-name="ce21"/>
          <table:table-cell table:number-columns-repeated="3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6775">
            <text:p>26775</text:p>
          </table:table-cell>
          <table:table-cell office:value-type="string">
            <text:p>Carex acuta agg.</text:p>
          </table:table-cell>
          <table:table-cell office:value-type="string">
            <text:p>Carex acuta</text:p>
          </table:table-cell>
          <table:table-cell office:value-type="string">
            <text:p>Carex acuta agg.</text:p>
          </table:table-cell>
          <table:table-cell office:value-type="string">
            <text:p>Carex acuta agg.</text:p>
          </table:table-cell>
          <table:table-cell/>
          <table:table-cell office:value-type="string">
            <text:p>Schlanke Segge (Artengruppe)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155">
            <text:p>1155</text:p>
          </table:table-cell>
          <table:table-cell office:value-type="string">
            <text:p>Carex acutiformis</text:p>
          </table:table-cell>
          <table:table-cell office:value-type="string">
            <text:p>Carex acutiformis</text:p>
          </table:table-cell>
          <table:table-cell office:value-type="string">
            <text:p>Carex acutiformis</text:p>
          </table:table-cell>
          <table:table-cell office:value-type="string">
            <text:p>Carex acutiformis</text:p>
          </table:table-cell>
          <table:table-cell/>
          <table:table-cell office:value-type="string">
            <text:p>Sumpf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156">
            <text:p>1156</text:p>
          </table:table-cell>
          <table:table-cell office:value-type="string">
            <text:p>Carex alba</text:p>
          </table:table-cell>
          <table:table-cell office:value-type="string">
            <text:p>Carex alba</text:p>
          </table:table-cell>
          <table:table-cell office:value-type="string">
            <text:p>Carex alba</text:p>
          </table:table-cell>
          <table:table-cell office:value-type="string">
            <text:p>Carex alba</text:p>
          </table:table-cell>
          <table:table-cell/>
          <table:table-cell office:value-type="string">
            <text:p>Weiße 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157">
            <text:p>1157</text:p>
          </table:table-cell>
          <table:table-cell office:value-type="string">
            <text:p>Carex appropinquata</text:p>
          </table:table-cell>
          <table:table-cell office:value-type="string">
            <text:p>Carex appropinquata</text:p>
          </table:table-cell>
          <table:table-cell office:value-type="string">
            <text:p>Carex appropinquata</text:p>
          </table:table-cell>
          <table:table-cell office:value-type="string">
            <text:p>Carex appropinquata</text:p>
          </table:table-cell>
          <table:table-cell/>
          <table:table-cell office:value-type="string">
            <text:p>Schwarzschopf-Segge; Wunder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160">
            <text:p>1160</text:p>
          </table:table-cell>
          <table:table-cell office:value-type="string">
            <text:p>Carex arenaria</text:p>
          </table:table-cell>
          <table:table-cell office:value-type="string">
            <text:p>Carex arenaria</text:p>
          </table:table-cell>
          <table:table-cell office:value-type="string">
            <text:p>Carex arenaria</text:p>
          </table:table-cell>
          <table:table-cell office:value-type="string">
            <text:p>Carex arenaria</text:p>
          </table:table-cell>
          <table:table-cell/>
          <table:table-cell office:value-type="string">
            <text:p>Sand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ce7"/>
          <table:table-cell/>
          <table:table-cell table:style-name="Default"/>
          <table:table-cell table:number-columns-repeated="2"/>
          <table:table-cell table:style-name="ce14" table:number-columns-repeated="2"/>
          <table:table-cell table:number-columns-repeated="4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159">
            <text:p>1159</text:p>
          </table:table-cell>
          <table:table-cell office:value-type="string">
            <text:p>Carex arenaria agg.</text:p>
          </table:table-cell>
          <table:table-cell office:value-type="string">
            <text:p>Carex arenaria</text:p>
          </table:table-cell>
          <table:table-cell office:value-type="string">
            <text:p>Carex arenaria agg.</text:p>
          </table:table-cell>
          <table:table-cell table:style-name="ce8" office:value-type="string">
            <text:p>Carex arenaria</text:p>
          </table:table-cell>
          <table:table-cell/>
          <table:table-cell office:value-type="string">
            <text:p>Sand-Segge (Artengruppe)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1176">
            <text:p>1176</text:p>
          </table:table-cell>
          <table:table-cell office:value-type="string">
            <text:p>Carex brizoides</text:p>
          </table:table-cell>
          <table:table-cell office:value-type="string">
            <text:p>Carex brizoides</text:p>
          </table:table-cell>
          <table:table-cell office:value-type="string">
            <text:p>Carex brizoides</text:p>
          </table:table-cell>
          <table:table-cell office:value-type="string">
            <text:p>Carex brizoides</text:p>
          </table:table-cell>
          <table:table-cell/>
          <table:table-cell office:value-type="string">
            <text:p>Zittergras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185">
            <text:p>1185</text:p>
          </table:table-cell>
          <table:table-cell office:value-type="string">
            <text:p>Carex canescens</text:p>
          </table:table-cell>
          <table:table-cell office:value-type="string">
            <text:p>Carex canescens</text:p>
          </table:table-cell>
          <table:table-cell office:value-type="string">
            <text:p>Carex canescens</text:p>
          </table:table-cell>
          <table:table-cell office:value-type="string">
            <text:p>Carex canescens</text:p>
          </table:table-cell>
          <table:table-cell/>
          <table:table-cell office:value-type="string">
            <text:p>Graue Segge; Grau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181">
            <text:p>1181</text:p>
          </table:table-cell>
          <table:table-cell office:value-type="string">
            <text:p>Carex canescens agg.</text:p>
          </table:table-cell>
          <table:table-cell office:value-type="string">
            <text:p>Carex canescens</text:p>
          </table:table-cell>
          <table:table-cell office:value-type="string">
            <text:p>Carex canescens agg.</text:p>
          </table:table-cell>
          <table:table-cell table:style-name="ce8" office:value-type="string">
            <text:p>Carex canescens</text:p>
          </table:table-cell>
          <table:table-cell/>
          <table:table-cell office:value-type="string">
            <text:p>Bräunliche Segge (Artengruppe); Grau-Segge (Artengruppe)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188">
            <text:p>1188</text:p>
          </table:table-cell>
          <table:table-cell office:value-type="string">
            <text:p>Carex caryophyllea</text:p>
          </table:table-cell>
          <table:table-cell office:value-type="string">
            <text:p>Carex caryophyllea</text:p>
          </table:table-cell>
          <table:table-cell office:value-type="string">
            <text:p>Carex caryophyllea</text:p>
          </table:table-cell>
          <table:table-cell office:value-type="string">
            <text:p>Carex caryophyllea</text:p>
          </table:table-cell>
          <table:table-cell/>
          <table:table-cell office:value-type="string">
            <text:p>Frühlings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194">
            <text:p>1194</text:p>
          </table:table-cell>
          <table:table-cell office:value-type="string">
            <text:p>Carex davalliana</text:p>
          </table:table-cell>
          <table:table-cell office:value-type="string">
            <text:p>Carex davalliana</text:p>
          </table:table-cell>
          <table:table-cell office:value-type="string">
            <text:p>Carex davalliana</text:p>
          </table:table-cell>
          <table:table-cell office:value-type="string">
            <text:p>Carex davalliana</text:p>
          </table:table-cell>
          <table:table-cell/>
          <table:table-cell office:value-type="string">
            <text:p>Davalls 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style-name="ce9" office:value-type="float" office:value="1">
            <text:p>1</text:p>
          </table:table-cell>
          <table:table-cell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0011">
            <text:p>20011</text:p>
          </table:table-cell>
          <table:table-cell office:value-type="string">
            <text:p>Carex demissa</text:p>
          </table:table-cell>
          <table:table-cell office:value-type="string">
            <text:p>Carex demissa</text:p>
          </table:table-cell>
          <table:table-cell office:value-type="string">
            <text:p>Carex demissa</text:p>
          </table:table-cell>
          <table:table-cell office:value-type="string">
            <text:p>Carex demissa</text:p>
          </table:table-cell>
          <table:table-cell office:value-type="string">
            <text:p>Carex viridula subsp. oedocarpa</text:p>
          </table:table-cell>
          <table:table-cell office:value-type="string">
            <text:p>Grünliche Gelbsegge; Aufsteigende 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197">
            <text:p>1197</text:p>
          </table:table-cell>
          <table:table-cell office:value-type="string">
            <text:p>Carex digitata</text:p>
          </table:table-cell>
          <table:table-cell office:value-type="string">
            <text:p>Carex digitata</text:p>
          </table:table-cell>
          <table:table-cell office:value-type="string">
            <text:p>Carex digitata</text:p>
          </table:table-cell>
          <table:table-cell office:value-type="string">
            <text:p>Carex digitata</text:p>
          </table:table-cell>
          <table:table-cell/>
          <table:table-cell office:value-type="string">
            <text:p>Finger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198">
            <text:p>1198</text:p>
          </table:table-cell>
          <table:table-cell office:value-type="string">
            <text:p>Carex dioica</text:p>
          </table:table-cell>
          <table:table-cell office:value-type="string">
            <text:p>Carex dioica</text:p>
          </table:table-cell>
          <table:table-cell office:value-type="string">
            <text:p>Carex dioica</text:p>
          </table:table-cell>
          <table:table-cell office:value-type="string">
            <text:p>Carex dioica</text:p>
          </table:table-cell>
          <table:table-cell/>
          <table:table-cell office:value-type="string">
            <text:p>Zweihäusige 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00">
            <text:p>1200</text:p>
          </table:table-cell>
          <table:table-cell office:value-type="string">
            <text:p>Carex distans</text:p>
          </table:table-cell>
          <table:table-cell office:value-type="string">
            <text:p>Carex distans</text:p>
          </table:table-cell>
          <table:table-cell office:value-type="string">
            <text:p>Carex distans</text:p>
          </table:table-cell>
          <table:table-cell office:value-type="string">
            <text:p>Carex distans</text:p>
          </table:table-cell>
          <table:table-cell/>
          <table:table-cell office:value-type="string">
            <text:p>Entferntährige Segge; Lücken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01">
            <text:p>1201</text:p>
          </table:table-cell>
          <table:table-cell office:value-type="string">
            <text:p>Carex disticha</text:p>
          </table:table-cell>
          <table:table-cell office:value-type="string">
            <text:p>Carex disticha</text:p>
          </table:table-cell>
          <table:table-cell office:value-type="string">
            <text:p>Carex disticha</text:p>
          </table:table-cell>
          <table:table-cell office:value-type="string">
            <text:p>Carex disticha</text:p>
          </table:table-cell>
          <table:table-cell/>
          <table:table-cell office:value-type="string">
            <text:p>Zweizeilige 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03">
            <text:p>1203</text:p>
          </table:table-cell>
          <table:table-cell office:value-type="string">
            <text:p>Carex echinata</text:p>
          </table:table-cell>
          <table:table-cell office:value-type="string">
            <text:p>Carex echinata</text:p>
          </table:table-cell>
          <table:table-cell office:value-type="string">
            <text:p>Carex echinata</text:p>
          </table:table-cell>
          <table:table-cell office:value-type="string">
            <text:p>Carex echinata</text:p>
          </table:table-cell>
          <table:table-cell/>
          <table:table-cell office:value-type="string">
            <text:p>Igel-Segge; Stern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04">
            <text:p>1204</text:p>
          </table:table-cell>
          <table:table-cell office:value-type="string">
            <text:p>Carex elata</text:p>
          </table:table-cell>
          <table:table-cell office:value-type="string">
            <text:p>Carex elata</text:p>
          </table:table-cell>
          <table:table-cell office:value-type="string">
            <text:p>Carex elata</text:p>
          </table:table-cell>
          <table:table-cell office:value-type="string">
            <text:p>Carex elata</text:p>
          </table:table-cell>
          <table:table-cell/>
          <table:table-cell office:value-type="string">
            <text:p>Steife 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07">
            <text:p>1207</text:p>
          </table:table-cell>
          <table:table-cell office:value-type="string">
            <text:p>Carex elongata</text:p>
          </table:table-cell>
          <table:table-cell office:value-type="string">
            <text:p>Carex elongata</text:p>
          </table:table-cell>
          <table:table-cell office:value-type="string">
            <text:p>Carex elongata</text:p>
          </table:table-cell>
          <table:table-cell office:value-type="string">
            <text:p>Carex elongata</text:p>
          </table:table-cell>
          <table:table-cell/>
          <table:table-cell office:value-type="string">
            <text:p>Walzen-Segge; Langährige 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12">
            <text:p>1212</text:p>
          </table:table-cell>
          <table:table-cell office:value-type="string">
            <text:p>Carex ferruginea</text:p>
          </table:table-cell>
          <table:table-cell office:value-type="string">
            <text:p>Carex ferruginea</text:p>
          </table:table-cell>
          <table:table-cell office:value-type="string">
            <text:p>Carex ferruginea</text:p>
          </table:table-cell>
          <table:table-cell office:value-type="string">
            <text:p>Carex ferruginea</text:p>
          </table:table-cell>
          <table:table-cell/>
          <table:table-cell office:value-type="string">
            <text:p>Rost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>
          <table:table-cell office:value-type="float" office:value="1216">
            <text:p>1216</text:p>
          </table:table-cell>
          <table:table-cell office:value-type="string">
            <text:p>Carex flacca</text:p>
          </table:table-cell>
          <table:table-cell office:value-type="string">
            <text:p>Carex flacca</text:p>
          </table:table-cell>
          <table:table-cell office:value-type="string">
            <text:p>Carex flacca</text:p>
          </table:table-cell>
          <table:table-cell office:value-type="string">
            <text:p>Carex flacca</text:p>
          </table:table-cell>
          <table:table-cell office:value-type="string">
            <text:p>Carex flacca subsp. flacca</text:p>
          </table:table-cell>
          <table:table-cell office:value-type="string">
            <text:p>Blaugrüne Segge; Blau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19">
            <text:p>1219</text:p>
          </table:table-cell>
          <table:table-cell office:value-type="string">
            <text:p>Carex flava agg.</text:p>
          </table:table-cell>
          <table:table-cell office:value-type="string">
            <text:p>Carex flava</text:p>
          </table:table-cell>
          <table:table-cell office:value-type="string">
            <text:p>Carex flava agg.</text:p>
          </table:table-cell>
          <table:table-cell office:value-type="string">
            <text:p>Carex flava agg.</text:p>
          </table:table-cell>
          <table:table-cell office:value-type="string">
            <text:p>Carex flava</text:p>
          </table:table-cell>
          <table:table-cell office:value-type="string">
            <text:p>Gelb-Segge (Artengruppe)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33">
            <text:p>1233</text:p>
          </table:table-cell>
          <table:table-cell office:value-type="string">
            <text:p>Carex hirta</text:p>
          </table:table-cell>
          <table:table-cell office:value-type="string">
            <text:p>Carex hirta</text:p>
          </table:table-cell>
          <table:table-cell office:value-type="string">
            <text:p>Carex hirta</text:p>
          </table:table-cell>
          <table:table-cell office:value-type="string">
            <text:p>Carex hirta</text:p>
          </table:table-cell>
          <table:table-cell/>
          <table:table-cell office:value-type="string">
            <text:p>Behaarte 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/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35">
            <text:p>1235</text:p>
          </table:table-cell>
          <table:table-cell office:value-type="string">
            <text:p>Carex hostiana</text:p>
          </table:table-cell>
          <table:table-cell office:value-type="string">
            <text:p>Carex hostiana</text:p>
          </table:table-cell>
          <table:table-cell office:value-type="string">
            <text:p>Carex hostiana</text:p>
          </table:table-cell>
          <table:table-cell office:value-type="string">
            <text:p>Carex hostiana</text:p>
          </table:table-cell>
          <table:table-cell/>
          <table:table-cell office:value-type="string">
            <text:p>Saum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4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36">
            <text:p>1236</text:p>
          </table:table-cell>
          <table:table-cell office:value-type="string">
            <text:p>Carex humilis</text:p>
          </table:table-cell>
          <table:table-cell office:value-type="string">
            <text:p>Carex humilis</text:p>
          </table:table-cell>
          <table:table-cell office:value-type="string">
            <text:p>Carex humilis</text:p>
          </table:table-cell>
          <table:table-cell office:value-type="string">
            <text:p>Carex humilis</text:p>
          </table:table-cell>
          <table:table-cell/>
          <table:table-cell office:value-type="string">
            <text:p>Erd-Segge; Niedrige 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39">
            <text:p>1239</text:p>
          </table:table-cell>
          <table:table-cell office:value-type="string">
            <text:p>Carex lasiocarpa</text:p>
          </table:table-cell>
          <table:table-cell office:value-type="string">
            <text:p>Carex lasiocarpa</text:p>
          </table:table-cell>
          <table:table-cell office:value-type="string">
            <text:p>Carex lasiocarpa</text:p>
          </table:table-cell>
          <table:table-cell office:value-type="string">
            <text:p>Carex lasiocarpa</text:p>
          </table:table-cell>
          <table:table-cell/>
          <table:table-cell office:value-type="string">
            <text:p>Faden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4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40">
            <text:p>1240</text:p>
          </table:table-cell>
          <table:table-cell office:value-type="string">
            <text:p>Carex leporina</text:p>
          </table:table-cell>
          <table:table-cell office:value-type="string">
            <text:p>Carex leporina</text:p>
          </table:table-cell>
          <table:table-cell office:value-type="string">
            <text:p>Carex leporina</text:p>
          </table:table-cell>
          <table:table-cell office:value-type="string">
            <text:p>Carex leporina</text:p>
          </table:table-cell>
          <table:table-cell office:value-type="string">
            <text:p>Carex ovalis</text:p>
          </table:table-cell>
          <table:table-cell office:value-type="string">
            <text:p>Hasenpfoten-Segge; Hasen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/>
          <table:table-cell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41">
            <text:p>1241</text:p>
          </table:table-cell>
          <table:table-cell office:value-type="string">
            <text:p>Carex limosa</text:p>
          </table:table-cell>
          <table:table-cell office:value-type="string">
            <text:p>Carex limosa</text:p>
          </table:table-cell>
          <table:table-cell office:value-type="string">
            <text:p>Carex limosa</text:p>
          </table:table-cell>
          <table:table-cell office:value-type="string">
            <text:p>Carex limosa</text:p>
          </table:table-cell>
          <table:table-cell/>
          <table:table-cell office:value-type="string">
            <text:p>Schlamm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4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47">
            <text:p>1247</text:p>
          </table:table-cell>
          <table:table-cell office:value-type="string">
            <text:p>Carex montana</text:p>
          </table:table-cell>
          <table:table-cell office:value-type="string">
            <text:p>Carex montana</text:p>
          </table:table-cell>
          <table:table-cell office:value-type="string">
            <text:p>Carex montana</text:p>
          </table:table-cell>
          <table:table-cell office:value-type="string">
            <text:p>Carex montana</text:p>
          </table:table-cell>
          <table:table-cell/>
          <table:table-cell office:value-type="string">
            <text:p>Berg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49">
            <text:p>1249</text:p>
          </table:table-cell>
          <table:table-cell office:value-type="string">
            <text:p>Carex muricata agg.</text:p>
          </table:table-cell>
          <table:table-cell table:style-name="ce6" office:value-type="string">
            <text:p>Carex spicata</text:p>
          </table:table-cell>
          <table:table-cell office:value-type="string">
            <text:p>Carex muricata agg.</text:p>
          </table:table-cell>
          <table:table-cell office:value-type="string">
            <text:p>Carex muricata agg.</text:p>
          </table:table-cell>
          <table:table-cell office:value-type="string">
            <text:p>Carex spicata</text:p>
          </table:table-cell>
          <table:table-cell office:value-type="string">
            <text:p>Sparrige Segge (Artengruppe)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56">
            <text:p>1256</text:p>
          </table:table-cell>
          <table:table-cell office:value-type="string">
            <text:p>Carex nigra</text:p>
          </table:table-cell>
          <table:table-cell office:value-type="string">
            <text:p>Carex nigra</text:p>
          </table:table-cell>
          <table:table-cell office:value-type="string">
            <text:p>Carex nigra</text:p>
          </table:table-cell>
          <table:table-cell office:value-type="string">
            <text:p>Carex nigra</text:p>
          </table:table-cell>
          <table:table-cell office:value-type="string">
            <text:p>Carex nigra subsp. alpina; Carex nigra subsp. nigra</text:p>
          </table:table-cell>
          <table:table-cell office:value-type="string">
            <text:p>Wiesen-Segge; Braune 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62">
            <text:p>1262</text:p>
          </table:table-cell>
          <table:table-cell office:value-type="string">
            <text:p>Carex ornithopoda agg.</text:p>
          </table:table-cell>
          <table:table-cell office:value-type="string">
            <text:p>Carex ornithopoda</text:p>
          </table:table-cell>
          <table:table-cell office:value-type="string">
            <text:p>Carex ornithopoda agg.</text:p>
          </table:table-cell>
          <table:table-cell table:style-name="ce8" office:value-type="string">
            <text:p>Carex ornithopoda</text:p>
          </table:table-cell>
          <table:table-cell/>
          <table:table-cell office:value-type="string">
            <text:p>Vogelfuß-Segge (Artengruppe)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302">
            <text:p>1302</text:p>
          </table:table-cell>
          <table:table-cell office:value-type="string">
            <text:p>Carex otrubae</text:p>
          </table:table-cell>
          <table:table-cell office:value-type="string">
            <text:p>Carex otrubae</text:p>
          </table:table-cell>
          <table:table-cell office:value-type="string">
            <text:p>Carex otrubae</text:p>
          </table:table-cell>
          <table:table-cell office:value-type="string">
            <text:p>Carex otrubae</text:p>
          </table:table-cell>
          <table:table-cell/>
          <table:table-cell office:value-type="string">
            <text:p>Hain-Segge; Falsche Fuchs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65">
            <text:p>1265</text:p>
          </table:table-cell>
          <table:table-cell office:value-type="string">
            <text:p>Carex pallescens</text:p>
          </table:table-cell>
          <table:table-cell office:value-type="string">
            <text:p>Carex pallescens</text:p>
          </table:table-cell>
          <table:table-cell office:value-type="string">
            <text:p>Carex pallescens</text:p>
          </table:table-cell>
          <table:table-cell office:value-type="string">
            <text:p>Carex pallescens</text:p>
          </table:table-cell>
          <table:table-cell/>
          <table:table-cell office:value-type="string">
            <text:p>Bleiche Segge; Bleich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66">
            <text:p>1266</text:p>
          </table:table-cell>
          <table:table-cell office:value-type="string">
            <text:p>Carex panicea</text:p>
          </table:table-cell>
          <table:table-cell office:value-type="string">
            <text:p>Carex panicea</text:p>
          </table:table-cell>
          <table:table-cell office:value-type="string">
            <text:p>Carex panicea</text:p>
          </table:table-cell>
          <table:table-cell office:value-type="string">
            <text:p>Carex panicea</text:p>
          </table:table-cell>
          <table:table-cell/>
          <table:table-cell office:value-type="string">
            <text:p>Hirse-Segge; Hirsen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67">
            <text:p>1267</text:p>
          </table:table-cell>
          <table:table-cell office:value-type="string">
            <text:p>Carex paniculata</text:p>
          </table:table-cell>
          <table:table-cell office:value-type="string">
            <text:p>Carex paniculata</text:p>
          </table:table-cell>
          <table:table-cell office:value-type="string">
            <text:p>Carex paniculata</text:p>
          </table:table-cell>
          <table:table-cell office:value-type="string">
            <text:p>Carex paniculata</text:p>
          </table:table-cell>
          <table:table-cell/>
          <table:table-cell office:value-type="string">
            <text:p>Rispen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71">
            <text:p>1271</text:p>
          </table:table-cell>
          <table:table-cell office:value-type="string">
            <text:p>Carex pendula</text:p>
          </table:table-cell>
          <table:table-cell office:value-type="string">
            <text:p>Carex pendula</text:p>
          </table:table-cell>
          <table:table-cell office:value-type="string">
            <text:p>Carex pendula</text:p>
          </table:table-cell>
          <table:table-cell office:value-type="string">
            <text:p>Carex pendula</text:p>
          </table:table-cell>
          <table:table-cell/>
          <table:table-cell office:value-type="string">
            <text:p>Hänge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73">
            <text:p>1273</text:p>
          </table:table-cell>
          <table:table-cell office:value-type="string">
            <text:p>Carex pilulifera</text:p>
          </table:table-cell>
          <table:table-cell office:value-type="string">
            <text:p>Carex pilulifera</text:p>
          </table:table-cell>
          <table:table-cell table:style-name="ce7" office:value-type="string">
            <text:p>Carex pilulifera</text:p>
          </table:table-cell>
          <table:table-cell office:value-type="string">
            <text:p>Carex pilulifera</text:p>
          </table:table-cell>
          <table:table-cell/>
          <table:table-cell office:value-type="string">
            <text:p>Pillen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77">
            <text:p>1277</text:p>
          </table:table-cell>
          <table:table-cell office:value-type="string">
            <text:p>Carex pseudocyperus</text:p>
          </table:table-cell>
          <table:table-cell office:value-type="string">
            <text:p>Carex pseudocyperus</text:p>
          </table:table-cell>
          <table:table-cell office:value-type="string">
            <text:p>Carex pseudocyperus</text:p>
          </table:table-cell>
          <table:table-cell office:value-type="string">
            <text:p>Carex pseudocyperus</text:p>
          </table:table-cell>
          <table:table-cell/>
          <table:table-cell office:value-type="string">
            <text:p>Scheinzypergras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80">
            <text:p>1280</text:p>
          </table:table-cell>
          <table:table-cell office:value-type="string">
            <text:p>Carex remota</text:p>
          </table:table-cell>
          <table:table-cell office:value-type="string">
            <text:p>Carex remota</text:p>
          </table:table-cell>
          <table:table-cell office:value-type="string">
            <text:p>Carex remota</text:p>
          </table:table-cell>
          <table:table-cell office:value-type="string">
            <text:p>Carex remota</text:p>
          </table:table-cell>
          <table:table-cell/>
          <table:table-cell office:value-type="string">
            <text:p>Winkel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82">
            <text:p>1282</text:p>
          </table:table-cell>
          <table:table-cell office:value-type="string">
            <text:p>Carex riparia</text:p>
          </table:table-cell>
          <table:table-cell office:value-type="string">
            <text:p>Carex riparia</text:p>
          </table:table-cell>
          <table:table-cell office:value-type="string">
            <text:p>Carex riparia</text:p>
          </table:table-cell>
          <table:table-cell office:value-type="string">
            <text:p>Carex riparia</text:p>
          </table:table-cell>
          <table:table-cell/>
          <table:table-cell office:value-type="string">
            <text:p>Ufer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83">
            <text:p>1283</text:p>
          </table:table-cell>
          <table:table-cell office:value-type="string">
            <text:p>Carex rostrata</text:p>
          </table:table-cell>
          <table:table-cell office:value-type="string">
            <text:p>Carex rostrata</text:p>
          </table:table-cell>
          <table:table-cell office:value-type="string">
            <text:p>Carex rostrata</text:p>
          </table:table-cell>
          <table:table-cell office:value-type="string">
            <text:p>Carex rostrata</text:p>
          </table:table-cell>
          <table:table-cell/>
          <table:table-cell office:value-type="string">
            <text:p>Schnabel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288">
            <text:p>1288</text:p>
          </table:table-cell>
          <table:table-cell office:value-type="string">
            <text:p>Carex sempervirens</text:p>
          </table:table-cell>
          <table:table-cell office:value-type="string">
            <text:p>Carex sempervirens</text:p>
          </table:table-cell>
          <table:table-cell office:value-type="string">
            <text:p>Carex sempervirens</text:p>
          </table:table-cell>
          <table:table-cell office:value-type="string">
            <text:p>Carex sempervirens</text:p>
          </table:table-cell>
          <table:table-cell/>
          <table:table-cell office:value-type="string">
            <text:p>Immergrüne Segge; Horst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1253">
            <text:p>1253</text:p>
          </table:table-cell>
          <table:table-cell office:value-type="string">
            <text:p>Carex spicata</text:p>
          </table:table-cell>
          <table:table-cell office:value-type="string">
            <text:p>Carex spicata</text:p>
          </table:table-cell>
          <table:table-cell office:value-type="string">
            <text:p>Carex spicata</text:p>
          </table:table-cell>
          <table:table-cell office:value-type="string">
            <text:p>Carex spicata</text:p>
          </table:table-cell>
          <table:table-cell/>
          <table:table-cell office:value-type="string">
            <text:p>Stachel-Segge; Dichtährige 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float" office:value="1294">
            <text:p>1294</text:p>
          </table:table-cell>
          <table:table-cell office:value-type="string">
            <text:p>Carex sylvatica</text:p>
          </table:table-cell>
          <table:table-cell office:value-type="string">
            <text:p>Carex sylvatica</text:p>
          </table:table-cell>
          <table:table-cell office:value-type="string">
            <text:p>Carex sylvatica</text:p>
          </table:table-cell>
          <table:table-cell office:value-type="string">
            <text:p>Carex sylvatica</text:p>
          </table:table-cell>
          <table:table-cell office:value-type="string">
            <text:p>Carex sylvatica subsp. sylvatica</text:p>
          </table:table-cell>
          <table:table-cell office:value-type="string">
            <text:p>Wald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295">
            <text:p>1295</text:p>
          </table:table-cell>
          <table:table-cell office:value-type="string">
            <text:p>Carex tomentosa</text:p>
          </table:table-cell>
          <table:table-cell office:value-type="string">
            <text:p>Carex tomentosa</text:p>
          </table:table-cell>
          <table:table-cell office:value-type="string">
            <text:p>Carex tomentosa</text:p>
          </table:table-cell>
          <table:table-cell office:value-type="string">
            <text:p>Carex tomentosa</text:p>
          </table:table-cell>
          <table:table-cell/>
          <table:table-cell office:value-type="string">
            <text:p>Filz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1300">
            <text:p>1300</text:p>
          </table:table-cell>
          <table:table-cell office:value-type="string">
            <text:p>Carex vesicaria</text:p>
          </table:table-cell>
          <table:table-cell office:value-type="string">
            <text:p>Carex vesicaria</text:p>
          </table:table-cell>
          <table:table-cell office:value-type="string">
            <text:p>Carex vesicaria</text:p>
          </table:table-cell>
          <table:table-cell office:value-type="string">
            <text:p>Carex vesicaria</text:p>
          </table:table-cell>
          <table:table-cell/>
          <table:table-cell office:value-type="string">
            <text:p>Blasen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4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303">
            <text:p>1303</text:p>
          </table:table-cell>
          <table:table-cell office:value-type="string">
            <text:p>Carex vulpina</text:p>
          </table:table-cell>
          <table:table-cell office:value-type="string">
            <text:p>Carex vulpina</text:p>
          </table:table-cell>
          <table:table-cell office:value-type="string">
            <text:p>Carex vulpina</text:p>
          </table:table-cell>
          <table:table-cell office:value-type="string">
            <text:p>Carex vulpina</text:p>
          </table:table-cell>
          <table:table-cell/>
          <table:table-cell office:value-type="string">
            <text:p>Fuchs-Segge; Echte Fuchs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301">
            <text:p>1301</text:p>
          </table:table-cell>
          <table:table-cell office:value-type="string">
            <text:p>Carex vulpina agg.</text:p>
          </table:table-cell>
          <table:table-cell office:value-type="string">
            <text:p>Carex vulpina</text:p>
          </table:table-cell>
          <table:table-cell table:style-name="ce8" office:value-type="string">
            <text:p>Carex vulpina</text:p>
          </table:table-cell>
          <table:table-cell office:value-type="string">
            <text:p>Carex vulpina agg.</text:p>
          </table:table-cell>
          <table:table-cell/>
          <table:table-cell office:value-type="string">
            <text:p>Fuchs-Segge (Artengruppe)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1306">
            <text:p>1306</text:p>
          </table:table-cell>
          <table:table-cell office:value-type="string">
            <text:p>Carlina acaulis</text:p>
          </table:table-cell>
          <table:table-cell office:value-type="string">
            <text:p>Carlina acaulis</text:p>
          </table:table-cell>
          <table:table-cell office:value-type="string">
            <text:p>Carlina acaulis</text:p>
          </table:table-cell>
          <table:table-cell office:value-type="string">
            <text:p>Carlina acaulis</text:p>
          </table:table-cell>
          <table:table-cell office:value-type="string">
            <text:p>Carlina acaulis s.lat. ; Carlina acaulis subsp. acaulis; Carlina acaulis subsp. caulescens</text:p>
          </table:table-cell>
          <table:table-cell office:value-type="string">
            <text:p>Silberdistel; Stengellose Eberwurz; Große Eberwurz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312">
            <text:p>1312</text:p>
          </table:table-cell>
          <table:table-cell office:value-type="string">
            <text:p>Carlina vulgaris agg.</text:p>
          </table:table-cell>
          <table:table-cell office:value-type="string">
            <text:p>Carlina vulgaris</text:p>
          </table:table-cell>
          <table:table-cell office:value-type="string">
            <text:p>Carlina vulgaris agg.</text:p>
          </table:table-cell>
          <table:table-cell office:value-type="string">
            <text:p>Carlina vulgaris agg.</text:p>
          </table:table-cell>
          <table:table-cell/>
          <table:table-cell office:value-type="string">
            <text:p>Golddistel (Artengruppe); Kleine Eberwurz (Artengruppe)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318">
            <text:p>1318</text:p>
          </table:table-cell>
          <table:table-cell office:value-type="string">
            <text:p>Carpinus betulus</text:p>
          </table:table-cell>
          <table:table-cell office:value-type="string">
            <text:p>Carpinus betulus</text:p>
          </table:table-cell>
          <table:table-cell office:value-type="string">
            <text:p>Carpinus betulus</text:p>
          </table:table-cell>
          <table:table-cell office:value-type="string">
            <text:p>Carpinus betulus</text:p>
          </table:table-cell>
          <table:table-cell/>
          <table:table-cell office:value-type="string">
            <text:p>Hainbuche</text:p>
          </table:table-cell>
          <table:table-cell office:value-type="string">
            <text:p>Betulaceae</text:p>
          </table:table-cell>
          <table:table-cell office:value-type="string">
            <text:p>Birk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321">
            <text:p>1321</text:p>
          </table:table-cell>
          <table:table-cell office:value-type="string">
            <text:p>Carum carvi</text:p>
          </table:table-cell>
          <table:table-cell office:value-type="string">
            <text:p>Carum carvi</text:p>
          </table:table-cell>
          <table:table-cell office:value-type="string">
            <text:p>Carum carvi</text:p>
          </table:table-cell>
          <table:table-cell office:value-type="string">
            <text:p>Carum carvi</text:p>
          </table:table-cell>
          <table:table-cell/>
          <table:table-cell office:value-type="string">
            <text:p>Wiesen-Kümmel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323">
            <text:p>1323</text:p>
          </table:table-cell>
          <table:table-cell office:value-type="string">
            <text:p>Castanea sativa</text:p>
          </table:table-cell>
          <table:table-cell office:value-type="string">
            <text:p>Castanea sativa</text:p>
          </table:table-cell>
          <table:table-cell office:value-type="string">
            <text:p>Castanea sativa</text:p>
          </table:table-cell>
          <table:table-cell office:value-type="string">
            <text:p>Castanea sativa</text:p>
          </table:table-cell>
          <table:table-cell/>
          <table:table-cell office:value-type="string">
            <text:p>Eßkastanie; Edelkastanie</text:p>
          </table:table-cell>
          <table:table-cell office:value-type="string">
            <text:p>Fagaceae</text:p>
          </table:table-cell>
          <table:table-cell office:value-type="string">
            <text:p>Buch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999"/>
        </table:table-row>
        <table:table-row table:style-name="ro2" table:visibility="filter">
          <table:table-cell office:value-type="float" office:value="1344">
            <text:p>1344</text:p>
          </table:table-cell>
          <table:table-cell office:value-type="string">
            <text:p>Centaurea cyanus</text:p>
          </table:table-cell>
          <table:table-cell office:value-type="string">
            <text:p>Centaurea cyanus</text:p>
          </table:table-cell>
          <table:table-cell table:style-name="ce9" office:value-type="string">
            <text:p>Cyanus segetum</text:p>
          </table:table-cell>
          <table:table-cell table:style-name="ce9" office:value-type="string">
            <text:p>Cyanus segetum</text:p>
          </table:table-cell>
          <table:table-cell/>
          <table:table-cell office:value-type="string">
            <text:p>Kornblume; Echte Kornblume; Korn-Flockenblum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4981">
            <text:p>24981</text:p>
          </table:table-cell>
          <table:table-cell office:value-type="string">
            <text:p>Centaurea jacea agg.</text:p>
          </table:table-cell>
          <table:table-cell office:value-type="string">
            <text:p>Centaurea jacea</text:p>
          </table:table-cell>
          <table:table-cell office:value-type="string">
            <text:p>Centaurea jacea agg.</text:p>
          </table:table-cell>
          <table:table-cell office:value-type="string">
            <text:p>Centaurea jacea agg.</text:p>
          </table:table-cell>
          <table:table-cell office:value-type="string">
            <text:p>Centaurea jacea s.lat.</text:p>
          </table:table-cell>
          <table:table-cell office:value-type="string">
            <text:p>Wiesen-Flockenblume (Artengruppe)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363">
            <text:p>1363</text:p>
          </table:table-cell>
          <table:table-cell office:value-type="string">
            <text:p>Centaurea montana</text:p>
          </table:table-cell>
          <table:table-cell office:value-type="string">
            <text:p>Centaurea montana</text:p>
          </table:table-cell>
          <table:table-cell office:value-type="string">
            <text:p>Centaurea montana</text:p>
          </table:table-cell>
          <table:table-cell table:style-name="ce8" office:value-type="string">
            <text:p>Cyanus montanus</text:p>
          </table:table-cell>
          <table:table-cell office:value-type="string">
            <text:p>Centaurea montana subsp. montana</text:p>
          </table:table-cell>
          <table:table-cell office:value-type="string">
            <text:p>Berg-Flockenblum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370">
            <text:p>1370</text:p>
          </table:table-cell>
          <table:table-cell office:value-type="string">
            <text:p>Centaurea nigra subsp. nemoralis</text:p>
          </table:table-cell>
          <table:table-cell office:value-type="string">
            <text:p>Centaurea nigra subsp. nemoralis</text:p>
          </table:table-cell>
          <table:table-cell table:style-name="ce8" office:value-type="string">
            <text:p>Centaurea nigra</text:p>
          </table:table-cell>
          <table:table-cell table:style-name="ce8" office:value-type="string">
            <text:p>Centaurea nigra</text:p>
          </table:table-cell>
          <table:table-cell/>
          <table:table-cell office:value-type="string">
            <text:p>Hain-Flockenblum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1385">
            <text:p>1385</text:p>
          </table:table-cell>
          <table:table-cell office:value-type="string">
            <text:p>Centaurea pseudophrygia</text:p>
          </table:table-cell>
          <table:table-cell office:value-type="string">
            <text:p>Centaurea pseudophrygia</text:p>
          </table:table-cell>
          <table:table-cell office:value-type="string">
            <text:p>Centaurea pseudophrygia</text:p>
          </table:table-cell>
          <table:table-cell office:value-type="string">
            <text:p>Centaurea pseudophrygia</text:p>
          </table:table-cell>
          <table:table-cell/>
          <table:table-cell office:value-type="string">
            <text:p>Perücken-Flockenblum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>
          <table:table-cell office:value-type="float" office:value="1390">
            <text:p>1390</text:p>
          </table:table-cell>
          <table:table-cell office:value-type="string">
            <text:p>Centaurea scabiosa</text:p>
          </table:table-cell>
          <table:table-cell office:value-type="string">
            <text:p>Centaurea scabiosa</text:p>
          </table:table-cell>
          <table:table-cell office:value-type="string">
            <text:p>Centaurea scabiosa</text:p>
          </table:table-cell>
          <table:table-cell office:value-type="string">
            <text:p>Centaurea scabiosa</text:p>
          </table:table-cell>
          <table:table-cell office:value-type="string">
            <text:p>Centaurea scabiosa s.lat.</text:p>
          </table:table-cell>
          <table:table-cell office:value-type="string">
            <text:p>Skabiosen-Flockenblum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381">
            <text:p>1381</text:p>
          </table:table-cell>
          <table:table-cell office:value-type="string">
            <text:p>Centaurea stoebe s. str.</text:p>
          </table:table-cell>
          <table:table-cell office:value-type="string">
            <text:p>Centaurea stoebe</text:p>
          </table:table-cell>
          <table:table-cell office:value-type="string">
            <text:p>Centaurea stoebe</text:p>
          </table:table-cell>
          <table:table-cell office:value-type="string">
            <text:p>Centaurea stoebe</text:p>
          </table:table-cell>
          <table:table-cell/>
          <table:table-cell office:value-type="string">
            <text:p>Gefleckte Flockenblum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406">
            <text:p>1406</text:p>
          </table:table-cell>
          <table:table-cell office:value-type="string">
            <text:p>Centaurium erythraea s. l.</text:p>
          </table:table-cell>
          <table:table-cell office:value-type="string">
            <text:p>Centaurium erythraea</text:p>
          </table:table-cell>
          <table:table-cell table:style-name="ce8" office:value-type="string">
            <text:p>Centaurium erythraea</text:p>
          </table:table-cell>
          <table:table-cell table:style-name="ce8" office:value-type="string">
            <text:p>Centaurium erythraea</text:p>
          </table:table-cell>
          <table:table-cell/>
          <table:table-cell office:value-type="string">
            <text:p>Echtes Tausendgüldenkraut</text:p>
          </table:table-cell>
          <table:table-cell office:value-type="string">
            <text:p>Gentianaceae</text:p>
          </table:table-cell>
          <table:table-cell office:value-type="string">
            <text:p>Enzia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419">
            <text:p>1419</text:p>
          </table:table-cell>
          <table:table-cell office:value-type="string">
            <text:p>Cephalanthera damasonium</text:p>
          </table:table-cell>
          <table:table-cell office:value-type="string">
            <text:p>Cephalanthera damasonium</text:p>
          </table:table-cell>
          <table:table-cell office:value-type="string">
            <text:p>Cephalanthera damasonium</text:p>
          </table:table-cell>
          <table:table-cell office:value-type="string">
            <text:p>Cephalanthera damasonium</text:p>
          </table:table-cell>
          <table:table-cell/>
          <table:table-cell office:value-type="string">
            <text:p>Weißes Waldvögelein; Bleiches Waldvöglein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1421">
            <text:p>1421</text:p>
          </table:table-cell>
          <table:table-cell office:value-type="string">
            <text:p>Cephalanthera rubra</text:p>
          </table:table-cell>
          <table:table-cell office:value-type="string">
            <text:p>Cephalanthera rubra</text:p>
          </table:table-cell>
          <table:table-cell office:value-type="string">
            <text:p>Cephalanthera rubra</text:p>
          </table:table-cell>
          <table:table-cell office:value-type="string">
            <text:p>Cephalanthera rubra</text:p>
          </table:table-cell>
          <table:table-cell/>
          <table:table-cell office:value-type="string">
            <text:p>Rotes Waldvögelein; Rotes Waldvöglein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1431">
            <text:p>1431</text:p>
          </table:table-cell>
          <table:table-cell office:value-type="string">
            <text:p>Cerastium arvense</text:p>
          </table:table-cell>
          <table:table-cell office:value-type="string">
            <text:p>Cerastium arvense</text:p>
          </table:table-cell>
          <table:table-cell office:value-type="string">
            <text:p>Cerastium arvense</text:p>
          </table:table-cell>
          <table:table-cell office:value-type="string">
            <text:p>Cerastium arvense</text:p>
          </table:table-cell>
          <table:table-cell office:value-type="string">
            <text:p>Cerastium arvense subsp. strictum</text:p>
          </table:table-cell>
          <table:table-cell office:value-type="string">
            <text:p>Acker-Hornkraut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449">
            <text:p>1449</text:p>
          </table:table-cell>
          <table:table-cell office:value-type="string">
            <text:p>Cerastium fontanum agg.</text:p>
          </table:table-cell>
          <table:table-cell table:style-name="ce6" office:value-type="string">
            <text:p>Cerastium holosteoides</text:p>
          </table:table-cell>
          <table:table-cell office:value-type="string">
            <text:p>Cerastium fontanum agg.</text:p>
          </table:table-cell>
          <table:table-cell office:value-type="string">
            <text:p>Cerastium fontanum agg.</text:p>
          </table:table-cell>
          <table:table-cell/>
          <table:table-cell office:value-type="string">
            <text:p>Gewöhnliches Hornkraut (Artengruppe); Quellen-Hornkraut (Artengruppe)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453">
            <text:p>1453</text:p>
          </table:table-cell>
          <table:table-cell office:value-type="string">
            <text:p>Cerastium glomeratum</text:p>
          </table:table-cell>
          <table:table-cell office:value-type="string">
            <text:p>Cerastium glomeratum</text:p>
          </table:table-cell>
          <table:table-cell office:value-type="string">
            <text:p>Cerastium glomeratum</text:p>
          </table:table-cell>
          <table:table-cell office:value-type="string">
            <text:p>Cerastium glomeratum</text:p>
          </table:table-cell>
          <table:table-cell/>
          <table:table-cell office:value-type="string">
            <text:p>Knäuel-Hornkraut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1485">
            <text:p>1485</text:p>
          </table:table-cell>
          <table:table-cell office:value-type="string">
            <text:p>Chaenorhinum minus</text:p>
          </table:table-cell>
          <table:table-cell office:value-type="string">
            <text:p>Chaenorhinum minus</text:p>
          </table:table-cell>
          <table:table-cell office:value-type="string">
            <text:p>Chaenorhinum minus</text:p>
          </table:table-cell>
          <table:table-cell office:value-type="string">
            <text:p>Chaenorhinum minus</text:p>
          </table:table-cell>
          <table:table-cell/>
          <table:table-cell office:value-type="string">
            <text:p>Kleines Leinkraut; Kleiner Orant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487">
            <text:p>1487</text:p>
          </table:table-cell>
          <table:table-cell office:value-type="string">
            <text:p>Chaerophyllum aureum</text:p>
          </table:table-cell>
          <table:table-cell office:value-type="string">
            <text:p>Chaerophyllum aureum</text:p>
          </table:table-cell>
          <table:table-cell office:value-type="string">
            <text:p>Chaerophyllum aureum</text:p>
          </table:table-cell>
          <table:table-cell office:value-type="string">
            <text:p>Chaerophyllum aureum</text:p>
          </table:table-cell>
          <table:table-cell/>
          <table:table-cell office:value-type="string">
            <text:p>Gold-Kälberkropf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6"/>
          <table:table-cell table:number-columns-repeated="2"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488">
            <text:p>1488</text:p>
          </table:table-cell>
          <table:table-cell office:value-type="string">
            <text:p>Chaerophyllum bulbosum</text:p>
          </table:table-cell>
          <table:table-cell office:value-type="string">
            <text:p>Chaerophyllum bulbosum</text:p>
          </table:table-cell>
          <table:table-cell office:value-type="string">
            <text:p>Chaerophyllum bulbosum</text:p>
          </table:table-cell>
          <table:table-cell office:value-type="string">
            <text:p>Chaerophyllum bulbosum</text:p>
          </table:table-cell>
          <table:table-cell/>
          <table:table-cell office:value-type="string">
            <text:p>Knolliger Kälberkropf; Rüben-Kälberkropf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1490">
            <text:p>1490</text:p>
          </table:table-cell>
          <table:table-cell office:value-type="string">
            <text:p>Chaerophyllum hirsutum agg.</text:p>
          </table:table-cell>
          <table:table-cell office:value-type="string">
            <text:p>Chaerophyllum hirsutum</text:p>
          </table:table-cell>
          <table:table-cell office:value-type="string">
            <text:p>Chaerophyllum hirsutum agg.</text:p>
          </table:table-cell>
          <table:table-cell office:value-type="string">
            <text:p>Chaerophyllum hirsutum agg.</text:p>
          </table:table-cell>
          <table:table-cell/>
          <table:table-cell office:value-type="string">
            <text:p>Rauhaariger Kälberkropf (Artengruppe)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494">
            <text:p>1494</text:p>
          </table:table-cell>
          <table:table-cell office:value-type="string">
            <text:p>Chaerophyllum temulum</text:p>
          </table:table-cell>
          <table:table-cell office:value-type="string">
            <text:p>Chaerophyllum temulum</text:p>
          </table:table-cell>
          <table:table-cell office:value-type="string">
            <text:p>Chaerophyllum temulum</text:p>
          </table:table-cell>
          <table:table-cell office:value-type="string">
            <text:p>Chaerophyllum temulum</text:p>
          </table:table-cell>
          <table:table-cell/>
          <table:table-cell office:value-type="string">
            <text:p>Hecken-Kälberkropf; Betäubender Kälberkropf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999"/>
        </table:table-row>
        <table:table-row table:style-name="ro2">
          <table:table-cell office:value-type="float" office:value="1513">
            <text:p>1513</text:p>
          </table:table-cell>
          <table:table-cell office:value-type="string">
            <text:p>Chelidonium majus</text:p>
          </table:table-cell>
          <table:table-cell office:value-type="string">
            <text:p>Chelidonium majus</text:p>
          </table:table-cell>
          <table:table-cell office:value-type="string">
            <text:p>Chelidonium majus</text:p>
          </table:table-cell>
          <table:table-cell office:value-type="string">
            <text:p>Chelidonium majus</text:p>
          </table:table-cell>
          <table:table-cell/>
          <table:table-cell office:value-type="string">
            <text:p>Schöllkraut</text:p>
          </table:table-cell>
          <table:table-cell office:value-type="string">
            <text:p>Papaveraceae</text:p>
          </table:table-cell>
          <table:table-cell office:value-type="string">
            <text:p>Moh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515">
            <text:p>1515</text:p>
          </table:table-cell>
          <table:table-cell office:value-type="string">
            <text:p>Chenopodium album</text:p>
          </table:table-cell>
          <table:table-cell office:value-type="string">
            <text:p>Chenopodium album</text:p>
          </table:table-cell>
          <table:table-cell office:value-type="string">
            <text:p>Chenopodium album</text:p>
          </table:table-cell>
          <table:table-cell office:value-type="string">
            <text:p>Chenopodium album</text:p>
          </table:table-cell>
          <table:table-cell/>
          <table:table-cell office:value-type="string">
            <text:p>Weißer Gänsefuß</text:p>
          </table:table-cell>
          <table:table-cell office:value-type="string">
            <text:p>Amaranthaceae</text:p>
          </table:table-cell>
          <table:table-cell office:value-type="string">
            <text:p>Fuchsschwanz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521">
            <text:p>1521</text:p>
          </table:table-cell>
          <table:table-cell office:value-type="string">
            <text:p>Chenopodium bonus-henricus</text:p>
          </table:table-cell>
          <table:table-cell office:value-type="string">
            <text:p>Chenopodium bonus-henricus</text:p>
          </table:table-cell>
          <table:table-cell table:style-name="ce9" office:value-type="string">
            <text:p>Blitum bonus-henricus</text:p>
          </table:table-cell>
          <table:table-cell table:style-name="ce9" office:value-type="string">
            <text:p>Blitum bonus-henricus</text:p>
          </table:table-cell>
          <table:table-cell/>
          <table:table-cell office:value-type="string">
            <text:p>Guter Heinrich</text:p>
          </table:table-cell>
          <table:table-cell office:value-type="string">
            <text:p>Amaranthaceae</text:p>
          </table:table-cell>
          <table:table-cell office:value-type="string">
            <text:p>Fuchsschwanz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529">
            <text:p>1529</text:p>
          </table:table-cell>
          <table:table-cell office:value-type="string">
            <text:p>Chenopodium polyspermum</text:p>
          </table:table-cell>
          <table:table-cell office:value-type="string">
            <text:p>Chenopodium polyspermum</text:p>
          </table:table-cell>
          <table:table-cell office:value-type="string">
            <text:p>Chenopodium polyspermum</text:p>
          </table:table-cell>
          <table:table-cell office:value-type="string">
            <text:p>Chenopodium polyspermum</text:p>
          </table:table-cell>
          <table:table-cell/>
          <table:table-cell office:value-type="string">
            <text:p>Vielsamiger Gänsefuß</text:p>
          </table:table-cell>
          <table:table-cell office:value-type="string">
            <text:p>Amaranthaceae</text:p>
          </table:table-cell>
          <table:table-cell office:value-type="string">
            <text:p>Fuchsschwanz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544">
            <text:p>1544</text:p>
          </table:table-cell>
          <table:table-cell office:value-type="string">
            <text:p>Chrysosplenium alternifolium</text:p>
          </table:table-cell>
          <table:table-cell office:value-type="string">
            <text:p>Chrysosplenium alternifolium</text:p>
          </table:table-cell>
          <table:table-cell office:value-type="string">
            <text:p>Chrysosplenium alternifolium</text:p>
          </table:table-cell>
          <table:table-cell office:value-type="string">
            <text:p>Chrysosplenium alternifolium</text:p>
          </table:table-cell>
          <table:table-cell/>
          <table:table-cell office:value-type="string">
            <text:p>Wechselblättriges Milzkraut</text:p>
          </table:table-cell>
          <table:table-cell office:value-type="string">
            <text:p>Saxifragaceae</text:p>
          </table:table-cell>
          <table:table-cell office:value-type="string">
            <text:p>Steinbre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545">
            <text:p>1545</text:p>
          </table:table-cell>
          <table:table-cell office:value-type="string">
            <text:p>Chrysosplenium oppositifolium</text:p>
          </table:table-cell>
          <table:table-cell office:value-type="string">
            <text:p>Chrysosplenium oppositifolium</text:p>
          </table:table-cell>
          <table:table-cell office:value-type="string">
            <text:p>Chrysosplenium oppositifolium</text:p>
          </table:table-cell>
          <table:table-cell office:value-type="string">
            <text:p>Chrysosplenium oppositifolium</text:p>
          </table:table-cell>
          <table:table-cell/>
          <table:table-cell office:value-type="string">
            <text:p>Gegenblättriges Milzkraut</text:p>
          </table:table-cell>
          <table:table-cell office:value-type="string">
            <text:p>Saxifragaceae</text:p>
          </table:table-cell>
          <table:table-cell office:value-type="string">
            <text:p>Steinbre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999"/>
        </table:table-row>
        <table:table-row table:style-name="ro2" table:visibility="filter">
          <table:table-cell office:value-type="float" office:value="1547">
            <text:p>1547</text:p>
          </table:table-cell>
          <table:table-cell office:value-type="string">
            <text:p>Cicerbita alpina</text:p>
          </table:table-cell>
          <table:table-cell office:value-type="string">
            <text:p>Cicerbita alpina</text:p>
          </table:table-cell>
          <table:table-cell office:value-type="string">
            <text:p>Cicerbita alpina</text:p>
          </table:table-cell>
          <table:table-cell office:value-type="string">
            <text:p>Cicerbita alpina</text:p>
          </table:table-cell>
          <table:table-cell office:value-type="string">
            <text:p>Lactuca alpina</text:p>
          </table:table-cell>
          <table:table-cell office:value-type="string">
            <text:p>Alpen-Milchlattich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999"/>
        </table:table-row>
        <table:table-row table:style-name="ro2">
          <table:table-cell office:value-type="float" office:value="1550">
            <text:p>1550</text:p>
          </table:table-cell>
          <table:table-cell office:value-type="string">
            <text:p>Cichorium intybus</text:p>
          </table:table-cell>
          <table:table-cell office:value-type="string">
            <text:p>Cichorium intybus</text:p>
          </table:table-cell>
          <table:table-cell office:value-type="string">
            <text:p>Cichorium intybus</text:p>
          </table:table-cell>
          <table:table-cell office:value-type="string">
            <text:p>Cichorium intybus</text:p>
          </table:table-cell>
          <table:table-cell/>
          <table:table-cell office:value-type="string">
            <text:p>Gewöhnliche Wegwart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553">
            <text:p>1553</text:p>
          </table:table-cell>
          <table:table-cell office:value-type="string">
            <text:p>Circaea alpina</text:p>
          </table:table-cell>
          <table:table-cell office:value-type="string">
            <text:p>Circaea alpina</text:p>
          </table:table-cell>
          <table:table-cell office:value-type="string">
            <text:p>Circaea alpina</text:p>
          </table:table-cell>
          <table:table-cell office:value-type="string">
            <text:p>Circaea alpina</text:p>
          </table:table-cell>
          <table:table-cell/>
          <table:table-cell office:value-type="string">
            <text:p>Alpen-Hexenkraut</text:p>
          </table:table-cell>
          <table:table-cell office:value-type="string">
            <text:p>Onagraceae</text:p>
          </table:table-cell>
          <table:table-cell office:value-type="string">
            <text:p>Nachtkerz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1555">
            <text:p>1555</text:p>
          </table:table-cell>
          <table:table-cell office:value-type="string">
            <text:p>Circaea lutetiana</text:p>
          </table:table-cell>
          <table:table-cell office:value-type="string">
            <text:p>Circaea lutetiana</text:p>
          </table:table-cell>
          <table:table-cell office:value-type="string">
            <text:p>Circaea lutetiana</text:p>
          </table:table-cell>
          <table:table-cell office:value-type="string">
            <text:p>Circaea lutetiana</text:p>
          </table:table-cell>
          <table:table-cell/>
          <table:table-cell office:value-type="string">
            <text:p>Gewöhnliches Hexenkraut; Großes Hexenkraut</text:p>
          </table:table-cell>
          <table:table-cell office:value-type="string">
            <text:p>Onagraceae</text:p>
          </table:table-cell>
          <table:table-cell office:value-type="string">
            <text:p>Nachtkerz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556">
            <text:p>1556</text:p>
          </table:table-cell>
          <table:table-cell office:value-type="string">
            <text:p>Cirsium acaulon</text:p>
          </table:table-cell>
          <table:table-cell office:value-type="string">
            <text:p>Cirsium acaulon</text:p>
          </table:table-cell>
          <table:table-cell office:value-type="string">
            <text:p>Cirsium acaulon</text:p>
          </table:table-cell>
          <table:table-cell office:value-type="string">
            <text:p>Cirsium acaulon</text:p>
          </table:table-cell>
          <table:table-cell office:value-type="string">
            <text:p>Cirsium acaule</text:p>
          </table:table-cell>
          <table:table-cell office:value-type="string">
            <text:p>Stengellose Kratzdistel; Stängellose Kratzdiste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>
          <table:table-cell office:value-type="float" office:value="1557">
            <text:p>1557</text:p>
          </table:table-cell>
          <table:table-cell office:value-type="string">
            <text:p>Cirsium arvense</text:p>
          </table:table-cell>
          <table:table-cell office:value-type="string">
            <text:p>Cirsium arvense</text:p>
          </table:table-cell>
          <table:table-cell office:value-type="string">
            <text:p>Cirsium arvense</text:p>
          </table:table-cell>
          <table:table-cell office:value-type="string">
            <text:p>Cirsium arvense</text:p>
          </table:table-cell>
          <table:table-cell/>
          <table:table-cell office:value-type="string">
            <text:p>Acker-Kratzdiste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569">
            <text:p>1569</text:p>
          </table:table-cell>
          <table:table-cell office:value-type="string">
            <text:p>Cirsium heterophyllum</text:p>
          </table:table-cell>
          <table:table-cell office:value-type="string">
            <text:p>Cirsium heterophyllum</text:p>
          </table:table-cell>
          <table:table-cell office:value-type="string">
            <text:p>Cirsium heterophyllum</text:p>
          </table:table-cell>
          <table:table-cell office:value-type="string">
            <text:p>Cirsium heterophyllum</text:p>
          </table:table-cell>
          <table:table-cell office:value-type="string">
            <text:p>Cirsium helenioides</text:p>
          </table:table-cell>
          <table:table-cell office:value-type="string">
            <text:p>Verschiedenblättrige Kratzdiste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>
          <table:table-cell office:value-type="float" office:value="1573">
            <text:p>1573</text:p>
          </table:table-cell>
          <table:table-cell office:value-type="string">
            <text:p>Cirsium oleraceum</text:p>
          </table:table-cell>
          <table:table-cell office:value-type="string">
            <text:p>Cirsium oleraceum</text:p>
          </table:table-cell>
          <table:table-cell office:value-type="string">
            <text:p>Cirsium oleraceum</text:p>
          </table:table-cell>
          <table:table-cell office:value-type="string">
            <text:p>Cirsium oleraceum</text:p>
          </table:table-cell>
          <table:table-cell/>
          <table:table-cell office:value-type="string">
            <text:p>Kohl-Kratzdistel; Kohldiste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574">
            <text:p>1574</text:p>
          </table:table-cell>
          <table:table-cell office:value-type="string">
            <text:p>Cirsium palustre</text:p>
          </table:table-cell>
          <table:table-cell office:value-type="string">
            <text:p>Cirsium palustre</text:p>
          </table:table-cell>
          <table:table-cell office:value-type="string">
            <text:p>Cirsium palustre</text:p>
          </table:table-cell>
          <table:table-cell office:value-type="string">
            <text:p>Cirsium palustre</text:p>
          </table:table-cell>
          <table:table-cell/>
          <table:table-cell office:value-type="string">
            <text:p>Sumpf-Kratzdiste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576">
            <text:p>1576</text:p>
          </table:table-cell>
          <table:table-cell office:value-type="string">
            <text:p>Cirsium rivulare</text:p>
          </table:table-cell>
          <table:table-cell office:value-type="string">
            <text:p>Cirsium rivulare</text:p>
          </table:table-cell>
          <table:table-cell office:value-type="string">
            <text:p>Cirsium rivulare</text:p>
          </table:table-cell>
          <table:table-cell office:value-type="string">
            <text:p>Cirsium rivulare</text:p>
          </table:table-cell>
          <table:table-cell/>
          <table:table-cell office:value-type="string">
            <text:p>Bach-Kratzdiste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1578">
            <text:p>1578</text:p>
          </table:table-cell>
          <table:table-cell office:value-type="string">
            <text:p>Cirsium tuberosum</text:p>
          </table:table-cell>
          <table:table-cell office:value-type="string">
            <text:p>Cirsium tuberosum</text:p>
          </table:table-cell>
          <table:table-cell office:value-type="string">
            <text:p>Cirsium tuberosum</text:p>
          </table:table-cell>
          <table:table-cell office:value-type="string">
            <text:p>Cirsium tuberosum</text:p>
          </table:table-cell>
          <table:table-cell/>
          <table:table-cell office:value-type="string">
            <text:p>Knollige Kratzdistel; Knollen-Kratzdiste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>
          <table:table-cell office:value-type="float" office:value="1579">
            <text:p>1579</text:p>
          </table:table-cell>
          <table:table-cell office:value-type="string">
            <text:p>Cirsium vulgare</text:p>
          </table:table-cell>
          <table:table-cell office:value-type="string">
            <text:p>Cirsium vulgare</text:p>
          </table:table-cell>
          <table:table-cell office:value-type="string">
            <text:p>Cirsium vulgare</text:p>
          </table:table-cell>
          <table:table-cell office:value-type="string">
            <text:p>Cirsium vulgare</text:p>
          </table:table-cell>
          <table:table-cell/>
          <table:table-cell office:value-type="string">
            <text:p>Gewöhnliche Kratzdistel; Lanzett-Kratzdiste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584">
            <text:p>1584</text:p>
          </table:table-cell>
          <table:table-cell office:value-type="string">
            <text:p>Cladium mariscus</text:p>
          </table:table-cell>
          <table:table-cell office:value-type="string">
            <text:p>Cladium mariscus</text:p>
          </table:table-cell>
          <table:table-cell office:value-type="string">
            <text:p>Cladium mariscus</text:p>
          </table:table-cell>
          <table:table-cell office:value-type="string">
            <text:p>Cladium mariscus</text:p>
          </table:table-cell>
          <table:table-cell/>
          <table:table-cell office:value-type="string">
            <text:p>Schneide; Binsen-Schneid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>
          <table:table-cell office:value-type="float" office:value="1591">
            <text:p>1591</text:p>
          </table:table-cell>
          <table:table-cell office:value-type="string">
            <text:p>Clematis vitalba</text:p>
          </table:table-cell>
          <table:table-cell office:value-type="string">
            <text:p>Clematis vitalba</text:p>
          </table:table-cell>
          <table:table-cell office:value-type="string">
            <text:p>Clematis vitalba</text:p>
          </table:table-cell>
          <table:table-cell office:value-type="string">
            <text:p>Clematis vitalba</text:p>
          </table:table-cell>
          <table:table-cell/>
          <table:table-cell office:value-type="string">
            <text:p>Gewöhnliche Waldrebe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593">
            <text:p>1593</text:p>
          </table:table-cell>
          <table:table-cell office:value-type="string">
            <text:p>Clinopodium vulgare</text:p>
          </table:table-cell>
          <table:table-cell office:value-type="string">
            <text:p>Clinopodium vulgare</text:p>
          </table:table-cell>
          <table:table-cell office:value-type="string">
            <text:p>Clinopodium vulgare</text:p>
          </table:table-cell>
          <table:table-cell office:value-type="string">
            <text:p>Clinopodium vulgare</text:p>
          </table:table-cell>
          <table:table-cell office:value-type="string">
            <text:p>Clinopodium vulgare subsp. vulgare</text:p>
          </table:table-cell>
          <table:table-cell office:value-type="string">
            <text:p>Wirbeldost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610">
            <text:p>1610</text:p>
          </table:table-cell>
          <table:table-cell office:value-type="string">
            <text:p>Colchicum autumnale</text:p>
          </table:table-cell>
          <table:table-cell office:value-type="string">
            <text:p>Colchicum autumnale</text:p>
          </table:table-cell>
          <table:table-cell office:value-type="string">
            <text:p>Colchicum autumnale</text:p>
          </table:table-cell>
          <table:table-cell office:value-type="string">
            <text:p>Colchicum autumnale</text:p>
          </table:table-cell>
          <table:table-cell/>
          <table:table-cell office:value-type="string">
            <text:p>Herbst-Zeitlose</text:p>
          </table:table-cell>
          <table:table-cell office:value-type="string">
            <text:p>Colchicaceae</text:p>
          </table:table-cell>
          <table:table-cell office:value-type="string">
            <text:p>Zeitlos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1352">
            <text:p>21352</text:p>
          </table:table-cell>
          <table:table-cell office:value-type="string">
            <text:p>Comarum palustre</text:p>
          </table:table-cell>
          <table:table-cell office:value-type="string">
            <text:p>Comarum palustre</text:p>
          </table:table-cell>
          <table:table-cell office:value-type="string">
            <text:p>Comarum palustre</text:p>
          </table:table-cell>
          <table:table-cell office:value-type="string">
            <text:p>Comarum palustre</text:p>
          </table:table-cell>
          <table:table-cell office:value-type="string">
            <text:p>Potentilla palustris</text:p>
          </table:table-cell>
          <table:table-cell office:value-type="string">
            <text:p>Blutaug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630">
            <text:p>1630</text:p>
          </table:table-cell>
          <table:table-cell office:value-type="string">
            <text:p>Convallaria majalis</text:p>
          </table:table-cell>
          <table:table-cell office:value-type="string">
            <text:p>Convallaria majalis</text:p>
          </table:table-cell>
          <table:table-cell office:value-type="string">
            <text:p>Convallaria majalis</text:p>
          </table:table-cell>
          <table:table-cell office:value-type="string">
            <text:p>Convallaria majalis</text:p>
          </table:table-cell>
          <table:table-cell/>
          <table:table-cell office:value-type="string">
            <text:p>Maiglöckchen</text:p>
          </table:table-cell>
          <table:table-cell office:value-type="string">
            <text:p>Asparagaceae</text:p>
          </table:table-cell>
          <table:table-cell office:value-type="string">
            <text:p>Spargel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632">
            <text:p>1632</text:p>
          </table:table-cell>
          <table:table-cell office:value-type="string">
            <text:p>Convolvulus arvensis</text:p>
          </table:table-cell>
          <table:table-cell office:value-type="string">
            <text:p>Convolvulus arvensis</text:p>
          </table:table-cell>
          <table:table-cell office:value-type="string">
            <text:p>Convolvulus arvensis</text:p>
          </table:table-cell>
          <table:table-cell office:value-type="string">
            <text:p>Convolvulus arvensis</text:p>
          </table:table-cell>
          <table:table-cell/>
          <table:table-cell office:value-type="string">
            <text:p>Acker-Winde</text:p>
          </table:table-cell>
          <table:table-cell office:value-type="string">
            <text:p>Convolvulaceae</text:p>
          </table:table-cell>
          <table:table-cell office:value-type="string">
            <text:p>Wind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649">
            <text:p>1649</text:p>
          </table:table-cell>
          <table:table-cell office:value-type="string">
            <text:p>Cornus mas</text:p>
          </table:table-cell>
          <table:table-cell office:value-type="string">
            <text:p>Cornus mas</text:p>
          </table:table-cell>
          <table:table-cell office:value-type="string">
            <text:p>Cornus mas</text:p>
          </table:table-cell>
          <table:table-cell office:value-type="string">
            <text:p>Cornus mas</text:p>
          </table:table-cell>
          <table:table-cell/>
          <table:table-cell office:value-type="string">
            <text:p>Kornelkirsche</text:p>
          </table:table-cell>
          <table:table-cell office:value-type="string">
            <text:p>Cornaceae</text:p>
          </table:table-cell>
          <table:table-cell office:value-type="string">
            <text:p>Hartriegel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650">
            <text:p>1650</text:p>
          </table:table-cell>
          <table:table-cell office:value-type="string">
            <text:p>Cornus sanguinea</text:p>
          </table:table-cell>
          <table:table-cell office:value-type="string">
            <text:p>Cornus sanguinea</text:p>
          </table:table-cell>
          <table:table-cell office:value-type="string">
            <text:p>Cornus sanguinea</text:p>
          </table:table-cell>
          <table:table-cell office:value-type="string">
            <text:p>Cornus sanguinea</text:p>
          </table:table-cell>
          <table:table-cell/>
          <table:table-cell office:value-type="string">
            <text:p>Blutroter Hartriegel; Roter Hartriegel</text:p>
          </table:table-cell>
          <table:table-cell office:value-type="string">
            <text:p>Cornaceae</text:p>
          </table:table-cell>
          <table:table-cell office:value-type="string">
            <text:p>Hartriegel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669">
            <text:p>1669</text:p>
          </table:table-cell>
          <table:table-cell office:value-type="string">
            <text:p>Corydalis cava</text:p>
          </table:table-cell>
          <table:table-cell office:value-type="string">
            <text:p>Corydalis cava</text:p>
          </table:table-cell>
          <table:table-cell office:value-type="string">
            <text:p>Corydalis cava</text:p>
          </table:table-cell>
          <table:table-cell office:value-type="string">
            <text:p>Corydalis cava</text:p>
          </table:table-cell>
          <table:table-cell/>
          <table:table-cell office:value-type="string">
            <text:p>Hohler Lerchensporn; Hohlknolliger Lerchensporn</text:p>
          </table:table-cell>
          <table:table-cell office:value-type="string">
            <text:p>Papaveraceae</text:p>
          </table:table-cell>
          <table:table-cell office:value-type="string">
            <text:p>Sommerwurz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676">
            <text:p>1676</text:p>
          </table:table-cell>
          <table:table-cell office:value-type="string">
            <text:p>Corylus avellana</text:p>
          </table:table-cell>
          <table:table-cell office:value-type="string">
            <text:p>Corylus avellana</text:p>
          </table:table-cell>
          <table:table-cell office:value-type="string">
            <text:p>Corylus avellana</text:p>
          </table:table-cell>
          <table:table-cell office:value-type="string">
            <text:p>Corylus avellana</text:p>
          </table:table-cell>
          <table:table-cell/>
          <table:table-cell office:value-type="string">
            <text:p>Haselnuß; Gewöhnliche Hasel</text:p>
          </table:table-cell>
          <table:table-cell office:value-type="string">
            <text:p>Betulaceae</text:p>
          </table:table-cell>
          <table:table-cell office:value-type="string">
            <text:p>Birk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679">
            <text:p>1679</text:p>
          </table:table-cell>
          <table:table-cell office:value-type="string">
            <text:p>Corynephorus canescens</text:p>
          </table:table-cell>
          <table:table-cell office:value-type="string">
            <text:p>Corynephorus canescens</text:p>
          </table:table-cell>
          <table:table-cell office:value-type="string">
            <text:p>Corynephorus canescens</text:p>
          </table:table-cell>
          <table:table-cell office:value-type="string">
            <text:p>Corynephorus canescens</text:p>
          </table:table-cell>
          <table:table-cell/>
          <table:table-cell office:value-type="string">
            <text:p>Silbergras; Gewöhnliches Silber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3"/>
          <table:table-cell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701">
            <text:p>1701</text:p>
          </table:table-cell>
          <table:table-cell office:value-type="string">
            <text:p>Crataegus laevigata s. l.</text:p>
          </table:table-cell>
          <table:table-cell office:value-type="string">
            <text:p>Crataegus laevigata</text:p>
          </table:table-cell>
          <table:table-cell table:style-name="ce8" office:value-type="string">
            <text:p>Crataegus laevigata</text:p>
          </table:table-cell>
          <table:table-cell table:style-name="ce8" office:value-type="string">
            <text:p>Crataegus laevigata</text:p>
          </table:table-cell>
          <table:table-cell/>
          <table:table-cell office:value-type="string">
            <text:p>Zweigriffliger Weißdorn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707">
            <text:p>1707</text:p>
          </table:table-cell>
          <table:table-cell office:value-type="string">
            <text:p>Crataegus monogyna</text:p>
          </table:table-cell>
          <table:table-cell office:value-type="string">
            <text:p>Crataegus monogyna</text:p>
          </table:table-cell>
          <table:table-cell office:value-type="string">
            <text:p>Crataegus monogyna</text:p>
          </table:table-cell>
          <table:table-cell office:value-type="string">
            <text:p>Crataegus monogyna</text:p>
          </table:table-cell>
          <table:table-cell/>
          <table:table-cell office:value-type="string">
            <text:p>Eingriffliger Weißdorn; Eingriffeliger Weißdorn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714">
            <text:p>1714</text:p>
          </table:table-cell>
          <table:table-cell office:value-type="string">
            <text:p>Crepis biennis</text:p>
          </table:table-cell>
          <table:table-cell office:value-type="string">
            <text:p>Crepis biennis</text:p>
          </table:table-cell>
          <table:table-cell office:value-type="string">
            <text:p>Crepis biennis</text:p>
          </table:table-cell>
          <table:table-cell office:value-type="string">
            <text:p>Crepis biennis</text:p>
          </table:table-cell>
          <table:table-cell/>
          <table:table-cell office:value-type="string">
            <text:p>Wiesen-Pippau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716">
            <text:p>1716</text:p>
          </table:table-cell>
          <table:table-cell office:value-type="string">
            <text:p>Crepis capillaris</text:p>
          </table:table-cell>
          <table:table-cell office:value-type="string">
            <text:p>Crepis capillaris</text:p>
          </table:table-cell>
          <table:table-cell office:value-type="string">
            <text:p>Crepis capillaris</text:p>
          </table:table-cell>
          <table:table-cell office:value-type="string">
            <text:p>Crepis capillaris</text:p>
          </table:table-cell>
          <table:table-cell/>
          <table:table-cell office:value-type="string">
            <text:p>Kleinköpfiger Pippau; Grüner Pippau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728">
            <text:p>1728</text:p>
          </table:table-cell>
          <table:table-cell office:value-type="string">
            <text:p>Crepis mollis</text:p>
          </table:table-cell>
          <table:table-cell office:value-type="string">
            <text:p>Crepis mollis</text:p>
          </table:table-cell>
          <table:table-cell office:value-type="string">
            <text:p>Crepis mollis</text:p>
          </table:table-cell>
          <table:table-cell office:value-type="string">
            <text:p>Crepis mollis</text:p>
          </table:table-cell>
          <table:table-cell/>
          <table:table-cell office:value-type="string">
            <text:p>Weichhaariger Pippau; Weicher Pippau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1731">
            <text:p>1731</text:p>
          </table:table-cell>
          <table:table-cell office:value-type="string">
            <text:p>Crepis paludosa</text:p>
          </table:table-cell>
          <table:table-cell office:value-type="string">
            <text:p>Crepis paludosa</text:p>
          </table:table-cell>
          <table:table-cell office:value-type="string">
            <text:p>Crepis paludosa</text:p>
          </table:table-cell>
          <table:table-cell office:value-type="string">
            <text:p>Crepis paludosa</text:p>
          </table:table-cell>
          <table:table-cell/>
          <table:table-cell office:value-type="string">
            <text:p>Sumpf-Pippau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766">
            <text:p>1766</text:p>
          </table:table-cell>
          <table:table-cell office:value-type="string">
            <text:p>Cruciata laevipes</text:p>
          </table:table-cell>
          <table:table-cell office:value-type="string">
            <text:p>Cruciata laevipes</text:p>
          </table:table-cell>
          <table:table-cell office:value-type="string">
            <text:p>Cruciata laevipes</text:p>
          </table:table-cell>
          <table:table-cell office:value-type="string">
            <text:p>Cruciata laevipes</text:p>
          </table:table-cell>
          <table:table-cell/>
          <table:table-cell office:value-type="string">
            <text:p>Gewöhnliches Kreuzlabkraut; Gewimpertes Kreuzlabkraut</text:p>
          </table:table-cell>
          <table:table-cell office:value-type="string">
            <text:p>Rubiaceae</text:p>
          </table:table-cell>
          <table:table-cell office:value-type="string">
            <text:p>Rötegewächse; Krapp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794">
            <text:p>1794</text:p>
          </table:table-cell>
          <table:table-cell office:value-type="string">
            <text:p>Cydonia oblonga</text:p>
          </table:table-cell>
          <table:table-cell office:value-type="string">
            <text:p>Cydonia oblonga</text:p>
          </table:table-cell>
          <table:table-cell office:value-type="string">
            <text:p>Cydonia oblonga</text:p>
          </table:table-cell>
          <table:table-cell office:value-type="string">
            <text:p>Cydonia oblonga</text:p>
          </table:table-cell>
          <table:table-cell/>
          <table:table-cell office:value-type="string">
            <text:p>Echte Quitt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1795">
            <text:p>1795</text:p>
          </table:table-cell>
          <table:table-cell office:value-type="string">
            <text:p>Cymbalaria muralis</text:p>
          </table:table-cell>
          <table:table-cell office:value-type="string">
            <text:p>Cymbalaria muralis</text:p>
          </table:table-cell>
          <table:table-cell office:value-type="string">
            <text:p>Cymbalaria muralis</text:p>
          </table:table-cell>
          <table:table-cell office:value-type="string">
            <text:p>Cymbalaria muralis</text:p>
          </table:table-cell>
          <table:table-cell/>
          <table:table-cell office:value-type="string">
            <text:p>Zimbelkraut; Zymbelkraut; Mauer-Zimbelkraut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3"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805">
            <text:p>1805</text:p>
          </table:table-cell>
          <table:table-cell office:value-type="string">
            <text:p>Cynoglossum officinale</text:p>
          </table:table-cell>
          <table:table-cell office:value-type="string">
            <text:p>Cynoglossum officinale</text:p>
          </table:table-cell>
          <table:table-cell office:value-type="string">
            <text:p>Cynoglossum officinale</text:p>
          </table:table-cell>
          <table:table-cell office:value-type="string">
            <text:p>Cynoglossum officinale</text:p>
          </table:table-cell>
          <table:table-cell/>
          <table:table-cell office:value-type="string">
            <text:p>Gewöhnliche Hundszunge; Echte Hundszunge</text:p>
          </table:table-cell>
          <table:table-cell office:value-type="string">
            <text:p>Boraginaceae</text:p>
          </table:table-cell>
          <table:table-cell office:value-type="string">
            <text:p>Rauhblatt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>
          <table:table-cell office:value-type="float" office:value="1806">
            <text:p>1806</text:p>
          </table:table-cell>
          <table:table-cell office:value-type="string">
            <text:p>Cynosurus cristatus</text:p>
          </table:table-cell>
          <table:table-cell office:value-type="string">
            <text:p>Cynosurus cristatus</text:p>
          </table:table-cell>
          <table:table-cell office:value-type="string">
            <text:p>Cynosurus cristatus</text:p>
          </table:table-cell>
          <table:table-cell office:value-type="string">
            <text:p>Cynosurus cristatus</text:p>
          </table:table-cell>
          <table:table-cell/>
          <table:table-cell office:value-type="string">
            <text:p>Wiesen-Kammgras; Weide-Kamm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812">
            <text:p>1812</text:p>
          </table:table-cell>
          <table:table-cell office:value-type="string">
            <text:p>Cyperus fuscus</text:p>
          </table:table-cell>
          <table:table-cell office:value-type="string">
            <text:p>Cyperus fuscus</text:p>
          </table:table-cell>
          <table:table-cell office:value-type="string">
            <text:p>Cyperus fuscus</text:p>
          </table:table-cell>
          <table:table-cell office:value-type="string">
            <text:p>Cyperus fuscus</text:p>
          </table:table-cell>
          <table:table-cell/>
          <table:table-cell office:value-type="string">
            <text:p>Braunes Zypergras; Schwarzbraunes Zypergras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825">
            <text:p>1825</text:p>
          </table:table-cell>
          <table:table-cell office:value-type="string">
            <text:p>Cystopteris fragilis agg.</text:p>
          </table:table-cell>
          <table:table-cell office:value-type="string">
            <text:p>Cystopteris fragilis</text:p>
          </table:table-cell>
          <table:table-cell table:style-name="ce8" office:value-type="string">
            <text:p>Cystopteris fragilis</text:p>
          </table:table-cell>
          <table:table-cell office:value-type="string">
            <text:p>Cystopteris fragilis agg.</text:p>
          </table:table-cell>
          <table:table-cell/>
          <table:table-cell office:value-type="string">
            <text:p>Zerbrechlicher Blasenfarn (Artengruppe)</text:p>
          </table:table-cell>
          <table:table-cell office:value-type="string">
            <text:p>Woodsiaceae</text:p>
          </table:table-cell>
          <table:table-cell office:value-type="string">
            <text:p>Wimpernfar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21483">
            <text:p>21483</text:p>
          </table:table-cell>
          <table:table-cell office:value-type="string">
            <text:p>Cytisus nigricans</text:p>
          </table:table-cell>
          <table:table-cell office:value-type="string">
            <text:p>Cytisus nigricans</text:p>
          </table:table-cell>
          <table:table-cell office:value-type="string">
            <text:p>Cytisus nigricans</text:p>
          </table:table-cell>
          <table:table-cell office:value-type="string">
            <text:p>Cytisus nigricans</text:p>
          </table:table-cell>
          <table:table-cell office:value-type="string">
            <text:p>Lembotropis nigricans</text:p>
          </table:table-cell>
          <table:table-cell office:value-type="string">
            <text:p>Schwarzwerdender Geißkle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1837">
            <text:p>1837</text:p>
          </table:table-cell>
          <table:table-cell office:value-type="string">
            <text:p>Cytisus scoparius</text:p>
          </table:table-cell>
          <table:table-cell office:value-type="string">
            <text:p>Cytisus scoparius</text:p>
          </table:table-cell>
          <table:table-cell office:value-type="string">
            <text:p>Cytisus scoparius</text:p>
          </table:table-cell>
          <table:table-cell office:value-type="string">
            <text:p>Cytisus scoparius</text:p>
          </table:table-cell>
          <table:table-cell/>
          <table:table-cell office:value-type="string">
            <text:p>Besenginster; Gewöhnlicher Besenginster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842">
            <text:p>1842</text:p>
          </table:table-cell>
          <table:table-cell office:value-type="string">
            <text:p>Dactylis glomerata agg.</text:p>
          </table:table-cell>
          <table:table-cell office:value-type="string">
            <text:p>Dactylis glomerata</text:p>
          </table:table-cell>
          <table:table-cell table:style-name="ce8" office:value-type="string">
            <text:p>Dactylis glomerata</text:p>
          </table:table-cell>
          <table:table-cell table:style-name="ce8" office:value-type="string">
            <text:p>Dactylis glomerata</text:p>
          </table:table-cell>
          <table:table-cell office:value-type="string">
            <text:p>Dactylis glomerata</text:p>
          </table:table-cell>
          <table:table-cell office:value-type="string">
            <text:p>Knäuelgras (Artengruppe); Gewöhnliches Knaulgras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852">
            <text:p>1852</text:p>
          </table:table-cell>
          <table:table-cell office:value-type="string">
            <text:p>Dactylorhiza maculata agg.</text:p>
          </table:table-cell>
          <table:table-cell office:value-type="string">
            <text:p>Dactylorhiza maculata</text:p>
          </table:table-cell>
          <table:table-cell table:style-name="ce8" office:value-type="string">
            <text:p>Dactylorhiza maculata</text:p>
          </table:table-cell>
          <table:table-cell office:value-type="string">
            <text:p>Dactylorhiza maculata agg.</text:p>
          </table:table-cell>
          <table:table-cell/>
          <table:table-cell office:value-type="string">
            <text:p>Geflecktes Knabenkraut (Artengruppe); Gefleckte Fingerwurz (Artengruppe)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861">
            <text:p>1861</text:p>
          </table:table-cell>
          <table:table-cell office:value-type="string">
            <text:p>Dactylorhiza majalis agg.</text:p>
          </table:table-cell>
          <table:table-cell office:value-type="string">
            <text:p>Dactylorhiza majalis</text:p>
          </table:table-cell>
          <table:table-cell table:style-name="ce8" office:value-type="string">
            <text:p>Dactylorhiza majalis</text:p>
          </table:table-cell>
          <table:table-cell office:value-type="string">
            <text:p>Dactylorhiza majalis agg.</text:p>
          </table:table-cell>
          <table:table-cell office:value-type="string">
            <text:p>Dactylorhiza russowii; Dactylorhiza traunsteineri subsp. lapponica; Dactylorhiza praetermissa; Dactylorhiza sphagnicola; Dactylorhiza traunsteineri subsp. traunsteineri; Dactylorhiza vosagiaca</text:p>
          </table:table-cell>
          <table:table-cell office:value-type="string">
            <text:p>Breitblättriges Knabenkraut (Artengruppe); Breitblättrige Fingerwurz (Artengruppe)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874">
            <text:p>1874</text:p>
          </table:table-cell>
          <table:table-cell office:value-type="string">
            <text:p>Danthonia decumbens</text:p>
          </table:table-cell>
          <table:table-cell office:value-type="string">
            <text:p>Danthonia decumbens</text:p>
          </table:table-cell>
          <table:table-cell office:value-type="string">
            <text:p>Danthonia decumbens</text:p>
          </table:table-cell>
          <table:table-cell office:value-type="string">
            <text:p>Danthonia decumbens</text:p>
          </table:table-cell>
          <table:table-cell/>
          <table:table-cell office:value-type="string">
            <text:p>Dreizahn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881">
            <text:p>1881</text:p>
          </table:table-cell>
          <table:table-cell office:value-type="string">
            <text:p>Daphne mezereum</text:p>
          </table:table-cell>
          <table:table-cell office:value-type="string">
            <text:p>Daphne mezereum</text:p>
          </table:table-cell>
          <table:table-cell office:value-type="string">
            <text:p>Daphne mezereum</text:p>
          </table:table-cell>
          <table:table-cell office:value-type="string">
            <text:p>Daphne mezereum</text:p>
          </table:table-cell>
          <table:table-cell/>
          <table:table-cell office:value-type="string">
            <text:p>Gewöhnlicher Seidelbast; Kellerhals</text:p>
          </table:table-cell>
          <table:table-cell office:value-type="string">
            <text:p>Thymelaeaceae</text:p>
          </table:table-cell>
          <table:table-cell office:value-type="string">
            <text:p>Seidelbast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/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885">
            <text:p>1885</text:p>
          </table:table-cell>
          <table:table-cell office:value-type="string">
            <text:p>Datura stramonium</text:p>
          </table:table-cell>
          <table:table-cell office:value-type="string">
            <text:p>Datura stramonium</text:p>
          </table:table-cell>
          <table:table-cell office:value-type="string">
            <text:p>Datura stramonium</text:p>
          </table:table-cell>
          <table:table-cell office:value-type="string">
            <text:p>Datura stramonium</text:p>
          </table:table-cell>
          <table:table-cell/>
          <table:table-cell office:value-type="string">
            <text:p>Weißer Stechapfel; Gewöhnlicher Stechapfel</text:p>
          </table:table-cell>
          <table:table-cell office:value-type="string">
            <text:p>Solanaceae</text:p>
          </table:table-cell>
          <table:table-cell office:value-type="string">
            <text:p>Nachtschatt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>
          <table:table-cell office:value-type="float" office:value="1886">
            <text:p>1886</text:p>
          </table:table-cell>
          <table:table-cell office:value-type="string">
            <text:p>Daucus carota</text:p>
          </table:table-cell>
          <table:table-cell office:value-type="string">
            <text:p>Daucus carota</text:p>
          </table:table-cell>
          <table:table-cell office:value-type="string">
            <text:p>Daucus carota</text:p>
          </table:table-cell>
          <table:table-cell office:value-type="string">
            <text:p>Daucus carota</text:p>
          </table:table-cell>
          <table:table-cell/>
          <table:table-cell office:value-type="string">
            <text:p>Gewöhnliche Möhre; Wilde Möhre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903">
            <text:p>1903</text:p>
          </table:table-cell>
          <table:table-cell office:value-type="string">
            <text:p>Deschampsia cespitosa agg.</text:p>
          </table:table-cell>
          <table:table-cell office:value-type="string">
            <text:p>Deschampsia cespitosa</text:p>
          </table:table-cell>
          <table:table-cell office:value-type="string">
            <text:p>Deschampsia cespitosa agg.</text:p>
          </table:table-cell>
          <table:table-cell office:value-type="string">
            <text:p>Deschampsia cespitosa agg.</text:p>
          </table:table-cell>
          <table:table-cell/>
          <table:table-cell office:value-type="string">
            <text:p>Rasen-Schmiele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0725">
            <text:p>20725</text:p>
          </table:table-cell>
          <table:table-cell office:value-type="string">
            <text:p>Deschampsia flexuosa</text:p>
          </table:table-cell>
          <table:table-cell office:value-type="string">
            <text:p>Deschampsia flexuosa</text:p>
          </table:table-cell>
          <table:table-cell office:value-type="string">
            <text:p>Deschampsia flexuosa</text:p>
          </table:table-cell>
          <table:table-cell office:value-type="string">
            <text:p>Deschampsia flexuosa</text:p>
          </table:table-cell>
          <table:table-cell office:value-type="string">
            <text:p>Avenella flexuosa</text:p>
          </table:table-cell>
          <table:table-cell office:value-type="string">
            <text:p>Draht-Schmiel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float" office:value="1917">
            <text:p>1917</text:p>
          </table:table-cell>
          <table:table-cell office:value-type="string">
            <text:p>Dianthus carthusianorum</text:p>
          </table:table-cell>
          <table:table-cell office:value-type="string">
            <text:p>Dianthus carthusianorum</text:p>
          </table:table-cell>
          <table:table-cell office:value-type="string">
            <text:p>Dianthus carthusianorum</text:p>
          </table:table-cell>
          <table:table-cell office:value-type="string">
            <text:p>Dianthus carthusianorum</text:p>
          </table:table-cell>
          <table:table-cell office:value-type="string">
            <text:p>Dianthus carthusianorum s.lat.; Dianthus carthusianorum subsp. carthusianorum</text:p>
          </table:table-cell>
          <table:table-cell office:value-type="string">
            <text:p>Kartäuser-Nelke; Karthäuser-Nelk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926">
            <text:p>1926</text:p>
          </table:table-cell>
          <table:table-cell office:value-type="string">
            <text:p>Dianthus deltoides</text:p>
          </table:table-cell>
          <table:table-cell office:value-type="string">
            <text:p>Dianthus deltoides</text:p>
          </table:table-cell>
          <table:table-cell office:value-type="string">
            <text:p>Dianthus deltoides</text:p>
          </table:table-cell>
          <table:table-cell office:value-type="string">
            <text:p>Dianthus deltoides</text:p>
          </table:table-cell>
          <table:table-cell/>
          <table:table-cell office:value-type="string">
            <text:p>Heide-Nelk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949">
            <text:p>1949</text:p>
          </table:table-cell>
          <table:table-cell office:value-type="string">
            <text:p>Dianthus superbus</text:p>
          </table:table-cell>
          <table:table-cell office:value-type="string">
            <text:p>Dianthus superbus</text:p>
          </table:table-cell>
          <table:table-cell office:value-type="string">
            <text:p>Dianthus superbus</text:p>
          </table:table-cell>
          <table:table-cell office:value-type="string">
            <text:p>Dianthus superbus</text:p>
          </table:table-cell>
          <table:table-cell office:value-type="string">
            <text:p>Dianthus superbus subsp. alpestris; Dianthus superbus subsp. superbus</text:p>
          </table:table-cell>
          <table:table-cell office:value-type="string">
            <text:p>Pracht-Nelk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style-name="ce9" office:value-type="float" office:value="1">
            <text:p>1</text:p>
          </table:table-cell>
          <table:table-cell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960">
            <text:p>1960</text:p>
          </table:table-cell>
          <table:table-cell table:number-columns-repeated="4" office:value-type="string">
            <text:p>Digitalis grandiflora</text:p>
          </table:table-cell>
          <table:table-cell/>
          <table:table-cell office:value-type="string">
            <text:p>Großblütiger Fingerhut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1964">
            <text:p>1964</text:p>
          </table:table-cell>
          <table:table-cell office:value-type="string">
            <text:p>Digitalis purpurea</text:p>
          </table:table-cell>
          <table:table-cell office:value-type="string">
            <text:p>Digitalis purpurea</text:p>
          </table:table-cell>
          <table:table-cell office:value-type="string">
            <text:p>Digitalis purpurea</text:p>
          </table:table-cell>
          <table:table-cell office:value-type="string">
            <text:p>Digitalis purpurea</text:p>
          </table:table-cell>
          <table:table-cell office:value-type="string">
            <text:p>Digitalis purpurea subsp. purpurea</text:p>
          </table:table-cell>
          <table:table-cell office:value-type="string">
            <text:p>Roter Fingerhut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966">
            <text:p>1966</text:p>
          </table:table-cell>
          <table:table-cell office:value-type="string">
            <text:p>Digitaria ischaemum</text:p>
          </table:table-cell>
          <table:table-cell office:value-type="string">
            <text:p>Digitaria ischaemum</text:p>
          </table:table-cell>
          <table:table-cell office:value-type="string">
            <text:p>Digitaria ischaemum</text:p>
          </table:table-cell>
          <table:table-cell office:value-type="string">
            <text:p>Digitaria ischaemum</text:p>
          </table:table-cell>
          <table:table-cell/>
          <table:table-cell office:value-type="string">
            <text:p>Faden-Fingerhirse; Kahle Fingerhirse; Fadenhirs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4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1967">
            <text:p>1967</text:p>
          </table:table-cell>
          <table:table-cell office:value-type="string">
            <text:p>Digitaria sanguinalis</text:p>
          </table:table-cell>
          <table:table-cell office:value-type="string">
            <text:p>Digitaria sanguinalis</text:p>
          </table:table-cell>
          <table:table-cell office:value-type="string">
            <text:p>Digitaria sanguinalis</text:p>
          </table:table-cell>
          <table:table-cell office:value-type="string">
            <text:p>Digitaria sanguinalis</text:p>
          </table:table-cell>
          <table:table-cell/>
          <table:table-cell office:value-type="string">
            <text:p>Blutrote Fingerhirse; Blut-Fingerhirs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32177">
            <text:p>32177</text:p>
          </table:table-cell>
          <table:table-cell office:value-type="string">
            <text:p>Dioscorea communis</text:p>
          </table:table-cell>
          <table:table-cell office:value-type="string">
            <text:p>Dioscorea communis</text:p>
          </table:table-cell>
          <table:table-cell office:value-type="string">
            <text:p>Dioscorea communis</text:p>
          </table:table-cell>
          <table:table-cell office:value-type="string">
            <text:p>Dioscorea communis</text:p>
          </table:table-cell>
          <table:table-cell office:value-type="string">
            <text:p>Tamus communis</text:p>
          </table:table-cell>
          <table:table-cell office:value-type="string">
            <text:p>Gewöhnliche Schmerwurz; Schmerwurz</text:p>
          </table:table-cell>
          <table:table-cell office:value-type="string">
            <text:p>Dioscoreaceae</text:p>
          </table:table-cell>
          <table:table-cell office:value-type="string">
            <text:p>Yamswurzel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999"/>
        </table:table-row>
        <table:table-row table:style-name="ro2" table:visibility="filter">
          <table:table-cell office:value-type="float" office:value="1980">
            <text:p>1980</text:p>
          </table:table-cell>
          <table:table-cell office:value-type="string">
            <text:p>Dipsacus fullonum</text:p>
          </table:table-cell>
          <table:table-cell table:style-name="ce7" office:value-type="string">
            <text:p>Dipsacus fullonum</text:p>
          </table:table-cell>
          <table:table-cell table:style-name="ce7" office:value-type="string">
            <text:p>Dipsacus fullonum</text:p>
          </table:table-cell>
          <table:table-cell office:value-type="string">
            <text:p>Dipsacus fullonum</text:p>
          </table:table-cell>
          <table:table-cell/>
          <table:table-cell office:value-type="string">
            <text:p>Wilde Karde</text:p>
          </table:table-cell>
          <table:table-cell office:value-type="string">
            <text:p>Caprifoliaceae</text:p>
          </table:table-cell>
          <table:table-cell office:value-type="string">
            <text:p>Geißblat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2167">
            <text:p>32167</text:p>
          </table:table-cell>
          <table:table-cell office:value-type="string">
            <text:p>Draba verna agg.</text:p>
          </table:table-cell>
          <table:table-cell office:value-type="string">
            <text:p>Draba verna</text:p>
          </table:table-cell>
          <table:table-cell office:value-type="string">
            <text:p>Draba verna agg.</text:p>
          </table:table-cell>
          <table:table-cell office:value-type="string">
            <text:p>Draba verna agg.</text:p>
          </table:table-cell>
          <table:table-cell/>
          <table:table-cell office:value-type="string">
            <text:p>Frühlings-Hungerblümchen (Artengruppe)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028">
            <text:p>2028</text:p>
          </table:table-cell>
          <table:table-cell office:value-type="string">
            <text:p>Drosera rotundifolia</text:p>
          </table:table-cell>
          <table:table-cell office:value-type="string">
            <text:p>Drosera rotundifolia</text:p>
          </table:table-cell>
          <table:table-cell office:value-type="string">
            <text:p>Drosera rotundifolia</text:p>
          </table:table-cell>
          <table:table-cell office:value-type="string">
            <text:p>Drosera rotundifolia</text:p>
          </table:table-cell>
          <table:table-cell/>
          <table:table-cell office:value-type="string">
            <text:p>Rundblättriger Sonnentau</text:p>
          </table:table-cell>
          <table:table-cell office:value-type="string">
            <text:p>Droseraceae</text:p>
          </table:table-cell>
          <table:table-cell office:value-type="string">
            <text:p>Sonnentau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2030">
            <text:p>2030</text:p>
          </table:table-cell>
          <table:table-cell office:value-type="string">
            <text:p>Dryopteris carthusiana agg.</text:p>
          </table:table-cell>
          <table:table-cell office:value-type="string">
            <text:p>Dryopteris carthusiana</text:p>
          </table:table-cell>
          <table:table-cell table:style-name="ce8" office:value-type="string">
            <text:p>Dryopteris carthusiana</text:p>
          </table:table-cell>
          <table:table-cell office:value-type="string">
            <text:p>Dryopteris carthusiana agg.</text:p>
          </table:table-cell>
          <table:table-cell office:value-type="string">
            <text:p>Dryopteris carthusiana</text:p>
          </table:table-cell>
          <table:table-cell office:value-type="string">
            <text:p>Gewöhnlicher Dornfarn (Artengruppe); Dorniger Wurmfarn (Artengruppe); Dornfarn (Artengruppe)</text:p>
          </table:table-cell>
          <table:table-cell office:value-type="string">
            <text:p>Dryopteridaceae</text:p>
          </table:table-cell>
          <table:table-cell office:value-type="string">
            <text:p>Wurmfar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035">
            <text:p>2035</text:p>
          </table:table-cell>
          <table:table-cell office:value-type="string">
            <text:p>Dryopteris filix-mas agg.</text:p>
          </table:table-cell>
          <table:table-cell office:value-type="string">
            <text:p>Dryopteris filix-mas</text:p>
          </table:table-cell>
          <table:table-cell table:style-name="ce8" office:value-type="string">
            <text:p>Dryopteris filix-mas</text:p>
          </table:table-cell>
          <table:table-cell table:style-name="ce8" office:value-type="string">
            <text:p>Dryopteris filix-mas</text:p>
          </table:table-cell>
          <table:table-cell/>
          <table:table-cell office:value-type="string">
            <text:p>Gewöhnlicher Wurmfarn (Artengruppe)</text:p>
          </table:table-cell>
          <table:table-cell office:value-type="string">
            <text:p>Dryopteridaceae</text:p>
          </table:table-cell>
          <table:table-cell office:value-type="string">
            <text:p>Wurmfar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050">
            <text:p>2050</text:p>
          </table:table-cell>
          <table:table-cell office:value-type="string">
            <text:p>Echinochloa crus-galli</text:p>
          </table:table-cell>
          <table:table-cell office:value-type="string">
            <text:p>Echinochloa crus-galli</text:p>
          </table:table-cell>
          <table:table-cell office:value-type="string">
            <text:p>Echinochloa crus-galli</text:p>
          </table:table-cell>
          <table:table-cell office:value-type="string">
            <text:p>Echinochloa crus-galli</text:p>
          </table:table-cell>
          <table:table-cell/>
          <table:table-cell office:value-type="string">
            <text:p>Gewöhnliche Hühnerhirs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float" office:value="2067">
            <text:p>2067</text:p>
          </table:table-cell>
          <table:table-cell office:value-type="string">
            <text:p>Echium vulgare</text:p>
          </table:table-cell>
          <table:table-cell office:value-type="string">
            <text:p>Echium vulgare</text:p>
          </table:table-cell>
          <table:table-cell office:value-type="string">
            <text:p>Echium vulgare</text:p>
          </table:table-cell>
          <table:table-cell office:value-type="string">
            <text:p>Echium vulgare</text:p>
          </table:table-cell>
          <table:table-cell/>
          <table:table-cell office:value-type="string">
            <text:p>Gewöhnlicher Natternkopf; Stolzer Heinrich</text:p>
          </table:table-cell>
          <table:table-cell office:value-type="string">
            <text:p>Boraginaceae</text:p>
          </table:table-cell>
          <table:table-cell office:value-type="string">
            <text:p>Rauhblatt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079">
            <text:p>2079</text:p>
          </table:table-cell>
          <table:table-cell office:value-type="string">
            <text:p>Eleocharis acicularis</text:p>
          </table:table-cell>
          <table:table-cell office:value-type="string">
            <text:p>Eleocharis acicularis</text:p>
          </table:table-cell>
          <table:table-cell office:value-type="string">
            <text:p>Eleocharis acicularis</text:p>
          </table:table-cell>
          <table:table-cell office:value-type="string">
            <text:p>Eleocharis acicularis</text:p>
          </table:table-cell>
          <table:table-cell/>
          <table:table-cell office:value-type="string">
            <text:p>Nadel-Sumpfbinse; Nadel-Sumpfsims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091">
            <text:p>2091</text:p>
          </table:table-cell>
          <table:table-cell office:value-type="string">
            <text:p>Eleocharis palustris</text:p>
          </table:table-cell>
          <table:table-cell office:value-type="string">
            <text:p>Eleocharis palustris</text:p>
          </table:table-cell>
          <table:table-cell office:value-type="string">
            <text:p>Eleocharis palustris</text:p>
          </table:table-cell>
          <table:table-cell office:value-type="string">
            <text:p>Eleocharis palustris</text:p>
          </table:table-cell>
          <table:table-cell office:value-type="string">
            <text:p>Eleocharis palustris subsp. palustris</text:p>
          </table:table-cell>
          <table:table-cell office:value-type="string">
            <text:p>Gewöhnliche Sumpfbinse; Echte Sumpfsims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087">
            <text:p>2087</text:p>
          </table:table-cell>
          <table:table-cell office:value-type="string">
            <text:p>Eleocharis palustris agg.</text:p>
          </table:table-cell>
          <table:table-cell office:value-type="string">
            <text:p>Eleocharis palustris</text:p>
          </table:table-cell>
          <table:table-cell office:value-type="string">
            <text:p>Eleocharis palustris agg.</text:p>
          </table:table-cell>
          <table:table-cell office:value-type="string">
            <text:p>Eleocharis palustris agg.</text:p>
          </table:table-cell>
          <table:table-cell/>
          <table:table-cell office:value-type="string">
            <text:p>Gewöhnliche Sumpfbinse (Artengruppe); Echte Sumpfsimse (Artengruppe)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094">
            <text:p>2094</text:p>
          </table:table-cell>
          <table:table-cell office:value-type="string">
            <text:p>Eleocharis uniglumis</text:p>
          </table:table-cell>
          <table:table-cell office:value-type="string">
            <text:p>Eleocharis uniglumis</text:p>
          </table:table-cell>
          <table:table-cell office:value-type="string">
            <text:p>Eleocharis uniglumis</text:p>
          </table:table-cell>
          <table:table-cell office:value-type="string">
            <text:p>Eleocharis uniglumis</text:p>
          </table:table-cell>
          <table:table-cell/>
          <table:table-cell office:value-type="string">
            <text:p>Einspelzige Sumpfbinse; Einspelzige Sumpfsims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098">
            <text:p>2098</text:p>
          </table:table-cell>
          <table:table-cell office:value-type="string">
            <text:p>Elodea canadensis</text:p>
          </table:table-cell>
          <table:table-cell office:value-type="string">
            <text:p>Elodea canadensis</text:p>
          </table:table-cell>
          <table:table-cell office:value-type="string">
            <text:p>Elodea canadensis</text:p>
          </table:table-cell>
          <table:table-cell office:value-type="string">
            <text:p>Elodea canadensis</text:p>
          </table:table-cell>
          <table:table-cell/>
          <table:table-cell office:value-type="string">
            <text:p>Kanadische Wasserpest</text:p>
          </table:table-cell>
          <table:table-cell office:value-type="string">
            <text:p>Hydrocharitaceae</text:p>
          </table:table-cell>
          <table:table-cell office:value-type="string">
            <text:p>Froschbiss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0145">
            <text:p>20145</text:p>
          </table:table-cell>
          <table:table-cell office:value-type="string">
            <text:p>Elymus caninus</text:p>
          </table:table-cell>
          <table:table-cell office:value-type="string">
            <text:p>Elymus caninus</text:p>
          </table:table-cell>
          <table:table-cell office:value-type="string">
            <text:p>Elymus caninus</text:p>
          </table:table-cell>
          <table:table-cell office:value-type="string">
            <text:p>Elymus caninus</text:p>
          </table:table-cell>
          <table:table-cell/>
          <table:table-cell office:value-type="string">
            <text:p>Hunds-Queck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7778">
            <text:p>27778</text:p>
          </table:table-cell>
          <table:table-cell office:value-type="string">
            <text:p>Elymus repens s. str.</text:p>
          </table:table-cell>
          <table:table-cell office:value-type="string">
            <text:p>Elymus repens</text:p>
          </table:table-cell>
          <table:table-cell table:style-name="ce8" office:value-type="string">
            <text:p>Elymus repens</text:p>
          </table:table-cell>
          <table:table-cell table:style-name="ce8" office:value-type="string">
            <text:p>Elymus repens</text:p>
          </table:table-cell>
          <table:table-cell office:value-type="string">
            <text:p>Elytrigia repens</text:p>
          </table:table-cell>
          <table:table-cell office:value-type="string">
            <text:p>Kriech-Quecke; Gewöhnliche Queck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103">
            <text:p>2103</text:p>
          </table:table-cell>
          <table:table-cell office:value-type="string">
            <text:p>Empetrum nigrum agg.</text:p>
          </table:table-cell>
          <table:table-cell office:value-type="string">
            <text:p>Empetrum nigrum</text:p>
          </table:table-cell>
          <table:table-cell table:style-name="ce8" office:value-type="string">
            <text:p>Empetrum nigrum</text:p>
          </table:table-cell>
          <table:table-cell office:value-type="string">
            <text:p>Empetrum nigrum agg.</text:p>
          </table:table-cell>
          <table:table-cell office:value-type="string">
            <text:p>incl. E. n. subsp. hermaphroditum</text:p>
          </table:table-cell>
          <table:table-cell office:value-type="string">
            <text:p>Krähenbeere (Artengruppe); Gewöhnliche Krähenbeere (Artengruppe)</text:p>
          </table:table-cell>
          <table:table-cell office:value-type="string">
            <text:p>Ericaceae</text:p>
          </table:table-cell>
          <table:table-cell office:value-type="string">
            <text:p>Heidekrau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>
          <table:table-cell office:value-type="float" office:value="2113">
            <text:p>2113</text:p>
          </table:table-cell>
          <table:table-cell office:value-type="string">
            <text:p>Epilobium angustifolium</text:p>
          </table:table-cell>
          <table:table-cell table:style-name="ce7" office:value-type="string">
            <text:p>Epilobium angustifolium</text:p>
          </table:table-cell>
          <table:table-cell table:style-name="ce7" office:value-type="string">
            <text:p>Epilobium angustifolium</text:p>
          </table:table-cell>
          <table:table-cell table:style-name="ce7" office:value-type="string">
            <text:p>Epilobium angustifolium</text:p>
          </table:table-cell>
          <table:table-cell/>
          <table:table-cell office:value-type="string">
            <text:p>Schmalblättriges Weidenröschen; Wald-Weidenröschen</text:p>
          </table:table-cell>
          <table:table-cell office:value-type="string">
            <text:p>Onagraceae</text:p>
          </table:table-cell>
          <table:table-cell office:value-type="string">
            <text:p>Nachtkerz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118">
            <text:p>2118</text:p>
          </table:table-cell>
          <table:table-cell office:value-type="string">
            <text:p>Epilobium hirsutum</text:p>
          </table:table-cell>
          <table:table-cell office:value-type="string">
            <text:p>Epilobium hirsutum</text:p>
          </table:table-cell>
          <table:table-cell office:value-type="string">
            <text:p>Epilobium hirsutum</text:p>
          </table:table-cell>
          <table:table-cell office:value-type="string">
            <text:p>Epilobium hirsutum</text:p>
          </table:table-cell>
          <table:table-cell/>
          <table:table-cell office:value-type="string">
            <text:p>Zottiges Weidenröschen; Behaartes Weidenröschen</text:p>
          </table:table-cell>
          <table:table-cell office:value-type="string">
            <text:p>Onagraceae</text:p>
          </table:table-cell>
          <table:table-cell office:value-type="string">
            <text:p>Nachtkerz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120">
            <text:p>2120</text:p>
          </table:table-cell>
          <table:table-cell office:value-type="string">
            <text:p>Epilobium montanum</text:p>
          </table:table-cell>
          <table:table-cell office:value-type="string">
            <text:p>Epilobium montanum</text:p>
          </table:table-cell>
          <table:table-cell office:value-type="string">
            <text:p>Epilobium montanum</text:p>
          </table:table-cell>
          <table:table-cell office:value-type="string">
            <text:p>Epilobium montanum</text:p>
          </table:table-cell>
          <table:table-cell/>
          <table:table-cell office:value-type="string">
            <text:p>Berg-Weidenröschen</text:p>
          </table:table-cell>
          <table:table-cell office:value-type="string">
            <text:p>Onagraceae</text:p>
          </table:table-cell>
          <table:table-cell office:value-type="string">
            <text:p>Nachtkerz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124">
            <text:p>2124</text:p>
          </table:table-cell>
          <table:table-cell office:value-type="string">
            <text:p>Epilobium parviflorum</text:p>
          </table:table-cell>
          <table:table-cell office:value-type="string">
            <text:p>Epilobium parviflorum</text:p>
          </table:table-cell>
          <table:table-cell office:value-type="string">
            <text:p>Epilobium parviflorum</text:p>
          </table:table-cell>
          <table:table-cell office:value-type="string">
            <text:p>Epilobium parviflorum</text:p>
          </table:table-cell>
          <table:table-cell/>
          <table:table-cell office:value-type="string">
            <text:p>Kleinblütiges Weidenröschen; Bach-Weidenröschen</text:p>
          </table:table-cell>
          <table:table-cell office:value-type="string">
            <text:p>Onagraceae</text:p>
          </table:table-cell>
          <table:table-cell office:value-type="string">
            <text:p>Nachtkerz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126">
            <text:p>2126</text:p>
          </table:table-cell>
          <table:table-cell office:value-type="string">
            <text:p>Epilobium tetragonum s. l.</text:p>
          </table:table-cell>
          <table:table-cell office:value-type="string">
            <text:p>Epilobium tetragonum</text:p>
          </table:table-cell>
          <table:table-cell table:style-name="ce8" office:value-type="string">
            <text:p>Epilobium tetragonum agg.</text:p>
          </table:table-cell>
          <table:table-cell table:style-name="ce8" office:value-type="string">
            <text:p>Epilobium tetragonum agg.</text:p>
          </table:table-cell>
          <table:table-cell/>
          <table:table-cell office:value-type="string">
            <text:p>Vierkantiges Weidenröschen</text:p>
          </table:table-cell>
          <table:table-cell office:value-type="string">
            <text:p>Onagraceae</text:p>
          </table:table-cell>
          <table:table-cell office:value-type="string">
            <text:p>Nachtkerz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2130">
            <text:p>2130</text:p>
          </table:table-cell>
          <table:table-cell office:value-type="string">
            <text:p>Epipactis atrorubens</text:p>
          </table:table-cell>
          <table:table-cell office:value-type="string">
            <text:p>Epipactis atrorubens</text:p>
          </table:table-cell>
          <table:table-cell office:value-type="string">
            <text:p>Epipactis atrorubens</text:p>
          </table:table-cell>
          <table:table-cell office:value-type="string">
            <text:p>Epipactis atrorubens</text:p>
          </table:table-cell>
          <table:table-cell/>
          <table:table-cell office:value-type="string">
            <text:p>Rotbraune Stendelwurz; Braunrote Ständelwurz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131">
            <text:p>2131</text:p>
          </table:table-cell>
          <table:table-cell office:value-type="string">
            <text:p>Epipactis helleborine agg.</text:p>
          </table:table-cell>
          <table:table-cell office:value-type="string">
            <text:p>Epipactis helleborine</text:p>
          </table:table-cell>
          <table:table-cell table:style-name="ce8" office:value-type="string">
            <text:p>Epipactis helleborine</text:p>
          </table:table-cell>
          <table:table-cell office:value-type="string">
            <text:p>Epipactis helleborine agg.</text:p>
          </table:table-cell>
          <table:table-cell/>
          <table:table-cell office:value-type="string">
            <text:p>Breitblättrige Stendelwurz (Artengruppe); Breitblättrige Ständelwurz (Artengruppe)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139">
            <text:p>2139</text:p>
          </table:table-cell>
          <table:table-cell office:value-type="string">
            <text:p>Epipactis palustris</text:p>
          </table:table-cell>
          <table:table-cell office:value-type="string">
            <text:p>Epipactis palustris</text:p>
          </table:table-cell>
          <table:table-cell office:value-type="string">
            <text:p>Epipactis palustris</text:p>
          </table:table-cell>
          <table:table-cell office:value-type="string">
            <text:p>Epipactis palustris</text:p>
          </table:table-cell>
          <table:table-cell/>
          <table:table-cell office:value-type="string">
            <text:p>Sumpf-Stendelwurz; Sumpf-Ständelwurz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2140">
            <text:p>2140</text:p>
          </table:table-cell>
          <table:table-cell office:value-type="string">
            <text:p>Epipactis purpurata</text:p>
          </table:table-cell>
          <table:table-cell office:value-type="string">
            <text:p>Epipactis purpurata</text:p>
          </table:table-cell>
          <table:table-cell office:value-type="string">
            <text:p>Epipactis purpurata</text:p>
          </table:table-cell>
          <table:table-cell office:value-type="string">
            <text:p>Epipactis purpurata</text:p>
          </table:table-cell>
          <table:table-cell/>
          <table:table-cell office:value-type="string">
            <text:p>Violette Stendelwurz; Violette Ständelwurz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>
          <table:table-cell office:value-type="float" office:value="2142">
            <text:p>2142</text:p>
          </table:table-cell>
          <table:table-cell office:value-type="string">
            <text:p>Equisetum arvense</text:p>
          </table:table-cell>
          <table:table-cell office:value-type="string">
            <text:p>Equisetum arvense</text:p>
          </table:table-cell>
          <table:table-cell office:value-type="string">
            <text:p>Equisetum arvense</text:p>
          </table:table-cell>
          <table:table-cell office:value-type="string">
            <text:p>Equisetum arvense</text:p>
          </table:table-cell>
          <table:table-cell/>
          <table:table-cell office:value-type="string">
            <text:p>Acker-Schachtelhalm</text:p>
          </table:table-cell>
          <table:table-cell office:value-type="string">
            <text:p>Equisetaceae</text:p>
          </table:table-cell>
          <table:table-cell office:value-type="string">
            <text:p>Schachtelhalm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143">
            <text:p>2143</text:p>
          </table:table-cell>
          <table:table-cell office:value-type="string">
            <text:p>Equisetum fluviatile</text:p>
          </table:table-cell>
          <table:table-cell office:value-type="string">
            <text:p>Equisetum fluviatile</text:p>
          </table:table-cell>
          <table:table-cell office:value-type="string">
            <text:p>Equisetum fluviatile</text:p>
          </table:table-cell>
          <table:table-cell office:value-type="string">
            <text:p>Equisetum fluviatile</text:p>
          </table:table-cell>
          <table:table-cell/>
          <table:table-cell office:value-type="string">
            <text:p>Teich-Schachtelhalm</text:p>
          </table:table-cell>
          <table:table-cell office:value-type="string">
            <text:p>Equisetaceae</text:p>
          </table:table-cell>
          <table:table-cell office:value-type="string">
            <text:p>Schachtelhalm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144">
            <text:p>2144</text:p>
          </table:table-cell>
          <table:table-cell office:value-type="string">
            <text:p>Equisetum hyemale</text:p>
          </table:table-cell>
          <table:table-cell office:value-type="string">
            <text:p>Equisetum hyemale</text:p>
          </table:table-cell>
          <table:table-cell office:value-type="string">
            <text:p>Equisetum hyemale</text:p>
          </table:table-cell>
          <table:table-cell office:value-type="string">
            <text:p>Equisetum hyemale</text:p>
          </table:table-cell>
          <table:table-cell/>
          <table:table-cell office:value-type="string">
            <text:p>Winter-Schachtelhalm</text:p>
          </table:table-cell>
          <table:table-cell office:value-type="string">
            <text:p>Equisetaceae</text:p>
          </table:table-cell>
          <table:table-cell office:value-type="string">
            <text:p>Schachtelhalm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2147">
            <text:p>2147</text:p>
          </table:table-cell>
          <table:table-cell office:value-type="string">
            <text:p>Equisetum palustre</text:p>
          </table:table-cell>
          <table:table-cell office:value-type="string">
            <text:p>Equisetum palustre</text:p>
          </table:table-cell>
          <table:table-cell office:value-type="string">
            <text:p>Equisetum palustre</text:p>
          </table:table-cell>
          <table:table-cell office:value-type="string">
            <text:p>Equisetum palustre</text:p>
          </table:table-cell>
          <table:table-cell/>
          <table:table-cell office:value-type="string">
            <text:p>Sumpf-Schachtelhalm</text:p>
          </table:table-cell>
          <table:table-cell office:value-type="string">
            <text:p>Equisetaceae</text:p>
          </table:table-cell>
          <table:table-cell office:value-type="string">
            <text:p>Schachtelhalm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150">
            <text:p>2150</text:p>
          </table:table-cell>
          <table:table-cell office:value-type="string">
            <text:p>Equisetum sylvaticum</text:p>
          </table:table-cell>
          <table:table-cell office:value-type="string">
            <text:p>Equisetum sylvaticum</text:p>
          </table:table-cell>
          <table:table-cell office:value-type="string">
            <text:p>Equisetum sylvaticum</text:p>
          </table:table-cell>
          <table:table-cell office:value-type="string">
            <text:p>Equisetum sylvaticum</text:p>
          </table:table-cell>
          <table:table-cell/>
          <table:table-cell office:value-type="string">
            <text:p>Wald-Schachtelhalm</text:p>
          </table:table-cell>
          <table:table-cell office:value-type="string">
            <text:p>Equisetaceae</text:p>
          </table:table-cell>
          <table:table-cell office:value-type="string">
            <text:p>Schachtelhalm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151">
            <text:p>2151</text:p>
          </table:table-cell>
          <table:table-cell office:value-type="string">
            <text:p>Equisetum telmateia</text:p>
          </table:table-cell>
          <table:table-cell office:value-type="string">
            <text:p>Equisetum telmateia</text:p>
          </table:table-cell>
          <table:table-cell office:value-type="string">
            <text:p>Equisetum telmateia</text:p>
          </table:table-cell>
          <table:table-cell office:value-type="string">
            <text:p>Equisetum telmateia</text:p>
          </table:table-cell>
          <table:table-cell/>
          <table:table-cell office:value-type="string">
            <text:p>Riesen-Schachtelhalm</text:p>
          </table:table-cell>
          <table:table-cell office:value-type="string">
            <text:p>Equisetaceae</text:p>
          </table:table-cell>
          <table:table-cell office:value-type="string">
            <text:p>Schachtelhalm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153">
            <text:p>2153</text:p>
          </table:table-cell>
          <table:table-cell office:value-type="string">
            <text:p>Equisetum variegatum</text:p>
          </table:table-cell>
          <table:table-cell office:value-type="string">
            <text:p>Equisetum variegatum</text:p>
          </table:table-cell>
          <table:table-cell office:value-type="string">
            <text:p>Equisetum variegatum</text:p>
          </table:table-cell>
          <table:table-cell office:value-type="string">
            <text:p>Equisetum variegatum</text:p>
          </table:table-cell>
          <table:table-cell/>
          <table:table-cell office:value-type="string">
            <text:p>Bunter Schachtelhalm</text:p>
          </table:table-cell>
          <table:table-cell office:value-type="string">
            <text:p>Equisetaceae</text:p>
          </table:table-cell>
          <table:table-cell office:value-type="string">
            <text:p>Schachtelhalm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2155">
            <text:p>2155</text:p>
          </table:table-cell>
          <table:table-cell office:value-type="string">
            <text:p>Eragrostis minor</text:p>
          </table:table-cell>
          <table:table-cell office:value-type="string">
            <text:p>Eragrostis minor</text:p>
          </table:table-cell>
          <table:table-cell office:value-type="string">
            <text:p>Eragrostis minor</text:p>
          </table:table-cell>
          <table:table-cell office:value-type="string">
            <text:p>Eragrostis minor</text:p>
          </table:table-cell>
          <table:table-cell/>
          <table:table-cell office:value-type="string">
            <text:p>Kleines Liebes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1680">
            <text:p>21680</text:p>
          </table:table-cell>
          <table:table-cell office:value-type="string">
            <text:p>Erica carnea</text:p>
          </table:table-cell>
          <table:table-cell office:value-type="string">
            <text:p>Erica carnea</text:p>
          </table:table-cell>
          <table:table-cell office:value-type="string">
            <text:p>Erica carnea</text:p>
          </table:table-cell>
          <table:table-cell office:value-type="string">
            <text:p>Erica carnea</text:p>
          </table:table-cell>
          <table:table-cell/>
          <table:table-cell office:value-type="string">
            <text:p>Schnee-Heide</text:p>
          </table:table-cell>
          <table:table-cell office:value-type="string">
            <text:p>Ericaceae</text:p>
          </table:table-cell>
          <table:table-cell office:value-type="string">
            <text:p>Heidekrau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style-name="ce9" office:value-type="float" office:value="1">
            <text:p>1</text:p>
          </table:table-cell>
          <table:table-cell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165">
            <text:p>2165</text:p>
          </table:table-cell>
          <table:table-cell office:value-type="string">
            <text:p>Erica tetralix</text:p>
          </table:table-cell>
          <table:table-cell office:value-type="string">
            <text:p>Erica tetralix</text:p>
          </table:table-cell>
          <table:table-cell office:value-type="string">
            <text:p>Erica tetralix</text:p>
          </table:table-cell>
          <table:table-cell office:value-type="string">
            <text:p>Erica tetralix</text:p>
          </table:table-cell>
          <table:table-cell/>
          <table:table-cell office:value-type="string">
            <text:p>Glocken-Heide</text:p>
          </table:table-cell>
          <table:table-cell office:value-type="string">
            <text:p>Ericaceae</text:p>
          </table:table-cell>
          <table:table-cell office:value-type="string">
            <text:p>Heidekrau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2167">
            <text:p>2167</text:p>
          </table:table-cell>
          <table:table-cell office:value-type="string">
            <text:p>Erigeron acris s. l.</text:p>
          </table:table-cell>
          <table:table-cell office:value-type="string">
            <text:p>Erigeron acris</text:p>
          </table:table-cell>
          <table:table-cell office:value-type="string">
            <text:p>Erigeron acris</text:p>
          </table:table-cell>
          <table:table-cell office:value-type="string">
            <text:p>Erigeron acris</text:p>
          </table:table-cell>
          <table:table-cell office:value-type="string">
            <text:p>Erigeron acris subsp. acris; Erigeron acris subsp. angulosus</text:p>
          </table:table-cell>
          <table:table-cell office:value-type="string">
            <text:p>Scharfes Beruf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178">
            <text:p>2178</text:p>
          </table:table-cell>
          <table:table-cell office:value-type="string">
            <text:p>Erigeron annuus</text:p>
          </table:table-cell>
          <table:table-cell office:value-type="string">
            <text:p>Erigeron annuus</text:p>
          </table:table-cell>
          <table:table-cell office:value-type="string">
            <text:p>Erigeron annuus</text:p>
          </table:table-cell>
          <table:table-cell office:value-type="string">
            <text:p>Erigeron annuus</text:p>
          </table:table-cell>
          <table:table-cell office:value-type="string">
            <text:p>Erigeron annuus subsp. annuus; Erigeron annuus subsp. septentrionalis</text:p>
          </table:table-cell>
          <table:table-cell office:value-type="string">
            <text:p>Einjähriger Feinstrahl; Feinstrahl-Beruf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1687">
            <text:p>21687</text:p>
          </table:table-cell>
          <table:table-cell office:value-type="string">
            <text:p>Erigeron canadensis</text:p>
          </table:table-cell>
          <table:table-cell office:value-type="string">
            <text:p>Erigeron canadensis</text:p>
          </table:table-cell>
          <table:table-cell office:value-type="string">
            <text:p>Erigeron canadensis</text:p>
          </table:table-cell>
          <table:table-cell table:style-name="ce8" office:value-type="string">
            <text:p>Conyza canadensis</text:p>
          </table:table-cell>
          <table:table-cell office:value-type="string">
            <text:p>Conyza canadensis</text:p>
          </table:table-cell>
          <table:table-cell office:value-type="string">
            <text:p>Kanadisches Berufkraut; Kanadischer Katzenschweif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190">
            <text:p>2190</text:p>
          </table:table-cell>
          <table:table-cell office:value-type="string">
            <text:p>Eriophorum angustifolium</text:p>
          </table:table-cell>
          <table:table-cell office:value-type="string">
            <text:p>Eriophorum angustifolium</text:p>
          </table:table-cell>
          <table:table-cell office:value-type="string">
            <text:p>Eriophorum angustifolium</text:p>
          </table:table-cell>
          <table:table-cell office:value-type="string">
            <text:p>Eriophorum angustifolium</text:p>
          </table:table-cell>
          <table:table-cell/>
          <table:table-cell office:value-type="string">
            <text:p>Schmalblättriges Wollgras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192">
            <text:p>2192</text:p>
          </table:table-cell>
          <table:table-cell office:value-type="string">
            <text:p>Eriophorum latifolium</text:p>
          </table:table-cell>
          <table:table-cell office:value-type="string">
            <text:p>Eriophorum latifolium</text:p>
          </table:table-cell>
          <table:table-cell office:value-type="string">
            <text:p>Eriophorum latifolium</text:p>
          </table:table-cell>
          <table:table-cell office:value-type="string">
            <text:p>Eriophorum latifolium</text:p>
          </table:table-cell>
          <table:table-cell/>
          <table:table-cell office:value-type="string">
            <text:p>Breitblättriges Wollgras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style-name="ce9" office:value-type="float" office:value="1">
            <text:p>1</text:p>
          </table:table-cell>
          <table:table-cell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194">
            <text:p>2194</text:p>
          </table:table-cell>
          <table:table-cell office:value-type="string">
            <text:p>Eriophorum vaginatum</text:p>
          </table:table-cell>
          <table:table-cell office:value-type="string">
            <text:p>Eriophorum vaginatum</text:p>
          </table:table-cell>
          <table:table-cell office:value-type="string">
            <text:p>Eriophorum vaginatum</text:p>
          </table:table-cell>
          <table:table-cell office:value-type="string">
            <text:p>Eriophorum vaginatum</text:p>
          </table:table-cell>
          <table:table-cell/>
          <table:table-cell office:value-type="string">
            <text:p>Scheiden-Wollgras; Scheidiges Wollgras; Moor-Wollgras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197">
            <text:p>2197</text:p>
          </table:table-cell>
          <table:table-cell office:value-type="string">
            <text:p>Erodium cicutarium agg.</text:p>
          </table:table-cell>
          <table:table-cell office:value-type="string">
            <text:p>Erodium cicutarium</text:p>
          </table:table-cell>
          <table:table-cell office:value-type="string">
            <text:p>Erodium cicutarium agg.</text:p>
          </table:table-cell>
          <table:table-cell office:value-type="string">
            <text:p>Erodium cicutarium agg.</text:p>
          </table:table-cell>
          <table:table-cell/>
          <table:table-cell office:value-type="string">
            <text:p>Gewöhnlicher Reiherschnabel (Artengruppe)</text:p>
          </table:table-cell>
          <table:table-cell office:value-type="string">
            <text:p>Geraniaceae</text:p>
          </table:table-cell>
          <table:table-cell office:value-type="string">
            <text:p>Storchschnabel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245">
            <text:p>2245</text:p>
          </table:table-cell>
          <table:table-cell office:value-type="string">
            <text:p>Euonymus europaeus</text:p>
          </table:table-cell>
          <table:table-cell office:value-type="string">
            <text:p>Euonymus europaeus</text:p>
          </table:table-cell>
          <table:table-cell office:value-type="string">
            <text:p>Euonymus europaeus</text:p>
          </table:table-cell>
          <table:table-cell office:value-type="string">
            <text:p>Euonymus europaeus</text:p>
          </table:table-cell>
          <table:table-cell/>
          <table:table-cell office:value-type="string">
            <text:p>Gewöhnliches Pfaffenhütchen; Europäisches Pfaffenhütchen; Gewöhnliches Pfaffenkäppchen</text:p>
          </table:table-cell>
          <table:table-cell office:value-type="string">
            <text:p>Celastraceae</text:p>
          </table:table-cell>
          <table:table-cell office:value-type="string">
            <text:p>Spindelstrauch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248">
            <text:p>2248</text:p>
          </table:table-cell>
          <table:table-cell office:value-type="string">
            <text:p>Eupatorium cannabinum</text:p>
          </table:table-cell>
          <table:table-cell office:value-type="string">
            <text:p>Eupatorium cannabinum</text:p>
          </table:table-cell>
          <table:table-cell office:value-type="string">
            <text:p>Eupatorium cannabinum</text:p>
          </table:table-cell>
          <table:table-cell office:value-type="string">
            <text:p>Eupatorium cannabinum</text:p>
          </table:table-cell>
          <table:table-cell office:value-type="string">
            <text:p>Eupatorium cannabinum subsp. cannabinum</text:p>
          </table:table-cell>
          <table:table-cell office:value-type="string">
            <text:p>Wasserdost; Gewöhnlicher Wasserdost; Echter Wasserdos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249">
            <text:p>2249</text:p>
          </table:table-cell>
          <table:table-cell office:value-type="string">
            <text:p>Euphorbia amygdaloides</text:p>
          </table:table-cell>
          <table:table-cell office:value-type="string">
            <text:p>Euphorbia amygdaloides</text:p>
          </table:table-cell>
          <table:table-cell office:value-type="string">
            <text:p>Euphorbia amygdaloides</text:p>
          </table:table-cell>
          <table:table-cell office:value-type="string">
            <text:p>Euphorbia amygdaloides</text:p>
          </table:table-cell>
          <table:table-cell office:value-type="string">
            <text:p>Euphorbia amygdaloides subsp. amygdaloides</text:p>
          </table:table-cell>
          <table:table-cell office:value-type="string">
            <text:p>Mandelblättrige Wolfsmilch; Mandel-Wolfsmilch</text:p>
          </table:table-cell>
          <table:table-cell office:value-type="string">
            <text:p>Euphorbiaceae</text:p>
          </table:table-cell>
          <table:table-cell office:value-type="string">
            <text:p>Wolfsmil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>
          <table:table-cell office:value-type="float" office:value="2255">
            <text:p>2255</text:p>
          </table:table-cell>
          <table:table-cell office:value-type="string">
            <text:p>Euphorbia cyparissias</text:p>
          </table:table-cell>
          <table:table-cell office:value-type="string">
            <text:p>Euphorbia cyparissias</text:p>
          </table:table-cell>
          <table:table-cell office:value-type="string">
            <text:p>Euphorbia cyparissias</text:p>
          </table:table-cell>
          <table:table-cell office:value-type="string">
            <text:p>Euphorbia cyparissias</text:p>
          </table:table-cell>
          <table:table-cell/>
          <table:table-cell office:value-type="string">
            <text:p>Zypressen-Wolfsmilch</text:p>
          </table:table-cell>
          <table:table-cell office:value-type="string">
            <text:p>Euphorbiaceae</text:p>
          </table:table-cell>
          <table:table-cell office:value-type="string">
            <text:p>Wolfsmilch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257">
            <text:p>2257</text:p>
          </table:table-cell>
          <table:table-cell office:value-type="string">
            <text:p>Euphorbia dulcis</text:p>
          </table:table-cell>
          <table:table-cell office:value-type="string">
            <text:p>Euphorbia dulcis</text:p>
          </table:table-cell>
          <table:table-cell office:value-type="string">
            <text:p>Euphorbia dulcis</text:p>
          </table:table-cell>
          <table:table-cell office:value-type="string">
            <text:p>Euphorbia dulcis</text:p>
          </table:table-cell>
          <table:table-cell/>
          <table:table-cell office:value-type="string">
            <text:p>Süße Wolfsmilch</text:p>
          </table:table-cell>
          <table:table-cell office:value-type="string">
            <text:p>Euphorbiaceae</text:p>
          </table:table-cell>
          <table:table-cell office:value-type="string">
            <text:p>Wolfsmil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2266">
            <text:p>2266</text:p>
          </table:table-cell>
          <table:table-cell office:value-type="string">
            <text:p>Euphorbia exigua</text:p>
          </table:table-cell>
          <table:table-cell office:value-type="string">
            <text:p>Euphorbia exigua</text:p>
          </table:table-cell>
          <table:table-cell office:value-type="string">
            <text:p>Euphorbia exigua</text:p>
          </table:table-cell>
          <table:table-cell office:value-type="string">
            <text:p>Euphorbia exigua</text:p>
          </table:table-cell>
          <table:table-cell/>
          <table:table-cell office:value-type="string">
            <text:p>Kleine Wolfsmilch</text:p>
          </table:table-cell>
          <table:table-cell office:value-type="string">
            <text:p>Euphorbiaceae</text:p>
          </table:table-cell>
          <table:table-cell office:value-type="string">
            <text:p>Wolfsmil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271">
            <text:p>2271</text:p>
          </table:table-cell>
          <table:table-cell office:value-type="string">
            <text:p>Euphorbia helioscopia</text:p>
          </table:table-cell>
          <table:table-cell office:value-type="string">
            <text:p>Euphorbia helioscopia</text:p>
          </table:table-cell>
          <table:table-cell office:value-type="string">
            <text:p>Euphorbia helioscopia</text:p>
          </table:table-cell>
          <table:table-cell office:value-type="string">
            <text:p>Euphorbia helioscopia</text:p>
          </table:table-cell>
          <table:table-cell/>
          <table:table-cell office:value-type="string">
            <text:p>Sonnenwend-Wolfsmilch</text:p>
          </table:table-cell>
          <table:table-cell office:value-type="string">
            <text:p>Euphorbiaceae</text:p>
          </table:table-cell>
          <table:table-cell office:value-type="string">
            <text:p>Wolfsmilch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286">
            <text:p>2286</text:p>
          </table:table-cell>
          <table:table-cell office:value-type="string">
            <text:p>Euphorbia peplus</text:p>
          </table:table-cell>
          <table:table-cell office:value-type="string">
            <text:p>Euphorbia peplus</text:p>
          </table:table-cell>
          <table:table-cell office:value-type="string">
            <text:p>Euphorbia peplus</text:p>
          </table:table-cell>
          <table:table-cell office:value-type="string">
            <text:p>Euphorbia peplus</text:p>
          </table:table-cell>
          <table:table-cell/>
          <table:table-cell office:value-type="string">
            <text:p>Garten-Wolfsmilch</text:p>
          </table:table-cell>
          <table:table-cell office:value-type="string">
            <text:p>Euphorbiaceae</text:p>
          </table:table-cell>
          <table:table-cell office:value-type="string">
            <text:p>Wolfsmil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309">
            <text:p>2309</text:p>
          </table:table-cell>
          <table:table-cell office:value-type="string">
            <text:p>Euphorbia verrucosa</text:p>
          </table:table-cell>
          <table:table-cell office:value-type="string">
            <text:p>Euphorbia verrucosa</text:p>
          </table:table-cell>
          <table:table-cell office:value-type="string">
            <text:p>Euphorbia verrucosa</text:p>
          </table:table-cell>
          <table:table-cell office:value-type="string">
            <text:p>Euphorbia verrucosa</text:p>
          </table:table-cell>
          <table:table-cell/>
          <table:table-cell office:value-type="string">
            <text:p>Warzen-Wolfsmilch</text:p>
          </table:table-cell>
          <table:table-cell office:value-type="string">
            <text:p>Euphorbiaceae</text:p>
          </table:table-cell>
          <table:table-cell office:value-type="string">
            <text:p>Wolfsmil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number-columns-repeated="2"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30866">
            <text:p>30866</text:p>
          </table:table-cell>
          <table:table-cell office:value-type="string">
            <text:p>Euphrasia officinalis agg.</text:p>
          </table:table-cell>
          <table:table-cell office:value-type="string">
            <text:p>Euphrasia officinalis</text:p>
          </table:table-cell>
          <table:table-cell table:style-name="ce8" office:value-type="string">
            <text:p>Euphrasia officinalis</text:p>
          </table:table-cell>
          <table:table-cell table:style-name="ce8" office:value-type="string">
            <text:p>Euphrasia officinalis</text:p>
          </table:table-cell>
          <table:table-cell office:value-type="string">
            <text:p>Euphrasia rostkoviana s.lat.</text:p>
          </table:table-cell>
          <table:table-cell office:value-type="string">
            <text:p>Echter Augentrost (Artengruppe)</text:p>
          </table:table-cell>
          <table:table-cell office:value-type="string">
            <text:p>Orobanchaceae</text:p>
          </table:table-cell>
          <table:table-cell office:value-type="string">
            <text:p>Sommerwurz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357">
            <text:p>2357</text:p>
          </table:table-cell>
          <table:table-cell office:value-type="string">
            <text:p>Fagus sylvatica</text:p>
          </table:table-cell>
          <table:table-cell office:value-type="string">
            <text:p>Fagus sylvatica</text:p>
          </table:table-cell>
          <table:table-cell office:value-type="string">
            <text:p>Fagus sylvatica</text:p>
          </table:table-cell>
          <table:table-cell office:value-type="string">
            <text:p>Fagus sylvatica</text:p>
          </table:table-cell>
          <table:table-cell office:value-type="string">
            <text:p>Fagus sylvatica subsp. sylvatica</text:p>
          </table:table-cell>
          <table:table-cell office:value-type="string">
            <text:p>Rot-Buche; Gewöhnliche Buche</text:p>
          </table:table-cell>
          <table:table-cell office:value-type="string">
            <text:p>Fagaceae</text:p>
          </table:table-cell>
          <table:table-cell office:value-type="string">
            <text:p>Buch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359">
            <text:p>2359</text:p>
          </table:table-cell>
          <table:table-cell office:value-type="string">
            <text:p>Fallopia convolvulus</text:p>
          </table:table-cell>
          <table:table-cell office:value-type="string">
            <text:p>Fallopia convolvulus</text:p>
          </table:table-cell>
          <table:table-cell office:value-type="string">
            <text:p>Fallopia convolvulus</text:p>
          </table:table-cell>
          <table:table-cell office:value-type="string">
            <text:p>Fallopia convolvulus</text:p>
          </table:table-cell>
          <table:table-cell/>
          <table:table-cell office:value-type="string">
            <text:p>Winden-Knöterich; Gewöhnlicher Windenknöterich; Acker-Flügelknöterich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>
          <table:table-cell office:value-type="float" office:value="21796">
            <text:p>21796</text:p>
          </table:table-cell>
          <table:table-cell office:value-type="string">
            <text:p>Fallopia japonica</text:p>
          </table:table-cell>
          <table:table-cell office:value-type="string">
            <text:p>Fallopia japonica</text:p>
          </table:table-cell>
          <table:table-cell table:style-name="ce9" office:value-type="string">
            <text:p>Reynoutria japonica</text:p>
          </table:table-cell>
          <table:table-cell office:value-type="string">
            <text:p>Fallopia japonica</text:p>
          </table:table-cell>
          <table:table-cell office:value-type="string">
            <text:p>Reynoutria japonica</text:p>
          </table:table-cell>
          <table:table-cell office:value-type="string">
            <text:p>Japan-Knöterich; Japanischer Flügelknöterich; Japanischer Staudenknöterich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364">
            <text:p>2364</text:p>
          </table:table-cell>
          <table:table-cell office:value-type="string">
            <text:p>Festuca altissima</text:p>
          </table:table-cell>
          <table:table-cell office:value-type="string">
            <text:p>Festuca altissima</text:p>
          </table:table-cell>
          <table:table-cell office:value-type="string">
            <text:p>Festuca altissima</text:p>
          </table:table-cell>
          <table:table-cell office:value-type="string">
            <text:p>Festuca altissima</text:p>
          </table:table-cell>
          <table:table-cell/>
          <table:table-cell office:value-type="string">
            <text:p>Wald-Schwingel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368">
            <text:p>2368</text:p>
          </table:table-cell>
          <table:table-cell office:value-type="string">
            <text:p>Festuca arundinacea</text:p>
          </table:table-cell>
          <table:table-cell office:value-type="string">
            <text:p>Festuca arundinacea</text:p>
          </table:table-cell>
          <table:table-cell office:value-type="string">
            <text:p>Festuca arundinacea</text:p>
          </table:table-cell>
          <table:table-cell office:value-type="string">
            <text:p>Festuca arundinacea</text:p>
          </table:table-cell>
          <table:table-cell office:value-type="string">
            <text:p>Festuca arundinacea s.lat.</text:p>
          </table:table-cell>
          <table:table-cell office:value-type="string">
            <text:p>Rohr-Schwingel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376">
            <text:p>2376</text:p>
          </table:table-cell>
          <table:table-cell office:value-type="string">
            <text:p>Festuca gigantea</text:p>
          </table:table-cell>
          <table:table-cell office:value-type="string">
            <text:p>Festuca gigantea</text:p>
          </table:table-cell>
          <table:table-cell office:value-type="string">
            <text:p>Festuca gigantea</text:p>
          </table:table-cell>
          <table:table-cell office:value-type="string">
            <text:p>Festuca gigantea</text:p>
          </table:table-cell>
          <table:table-cell/>
          <table:table-cell office:value-type="string">
            <text:p>Riesen-Schwingel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385">
            <text:p>2385</text:p>
          </table:table-cell>
          <table:table-cell office:value-type="string">
            <text:p>Festuca ovina agg.</text:p>
          </table:table-cell>
          <table:table-cell office:value-type="string">
            <text:p>Festuca ovina</text:p>
          </table:table-cell>
          <table:table-cell office:value-type="string">
            <text:p>Festuca ovina agg.</text:p>
          </table:table-cell>
          <table:table-cell office:value-type="string">
            <text:p>Festuca ovina agg.</text:p>
          </table:table-cell>
          <table:table-cell/>
          <table:table-cell office:value-type="string">
            <text:p>Schaf-Schwingel (Artengruppe); Schafschwingel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412">
            <text:p>2412</text:p>
          </table:table-cell>
          <table:table-cell office:value-type="string">
            <text:p>Festuca pratensis s. l.</text:p>
          </table:table-cell>
          <table:table-cell office:value-type="string">
            <text:p>Festuca pratensis</text:p>
          </table:table-cell>
          <table:table-cell table:style-name="ce8" office:value-type="string">
            <text:p>Festuca pratensis subsp. pratensis</text:p>
          </table:table-cell>
          <table:table-cell table:style-name="ce8" office:value-type="string">
            <text:p>Festuca pratensis</text:p>
          </table:table-cell>
          <table:table-cell/>
          <table:table-cell office:value-type="string">
            <text:p>Wiesen-Schwingel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421">
            <text:p>2421</text:p>
          </table:table-cell>
          <table:table-cell office:value-type="string">
            <text:p>Festuca rubra</text:p>
          </table:table-cell>
          <table:table-cell office:value-type="string">
            <text:p>Festuca rubra</text:p>
          </table:table-cell>
          <table:table-cell office:value-type="string">
            <text:p>Festuca rubra</text:p>
          </table:table-cell>
          <table:table-cell office:value-type="string">
            <text:p>Festuca rubra</text:p>
          </table:table-cell>
          <table:table-cell/>
          <table:table-cell office:value-type="string">
            <text:p>Gewöhnlicher Rot-Schwingel; Rot-Schwingel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float" office:value="2417">
            <text:p>2417</text:p>
          </table:table-cell>
          <table:table-cell office:value-type="string">
            <text:p>Festuca rubra agg.</text:p>
          </table:table-cell>
          <table:table-cell office:value-type="string">
            <text:p>Festuca rubra</text:p>
          </table:table-cell>
          <table:table-cell table:style-name="ce8" office:value-type="string">
            <text:p>Festuca rubra</text:p>
          </table:table-cell>
          <table:table-cell office:value-type="string">
            <text:p>Festuca rubra agg.</text:p>
          </table:table-cell>
          <table:table-cell office:value-type="string">
            <text:p>Festuca rubra</text:p>
          </table:table-cell>
          <table:table-cell office:value-type="string">
            <text:p>Rot-Schwingel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2179">
            <text:p>32179</text:p>
          </table:table-cell>
          <table:table-cell office:value-type="string">
            <text:p>Ficaria verna s. str.</text:p>
          </table:table-cell>
          <table:table-cell office:value-type="string">
            <text:p>Ficaria verna</text:p>
          </table:table-cell>
          <table:table-cell table:style-name="ce8" office:value-type="string">
            <text:p>Ficaria verna</text:p>
          </table:table-cell>
          <table:table-cell table:style-name="ce8" office:value-type="string">
            <text:p>Ficaria verna</text:p>
          </table:table-cell>
          <table:table-cell office:value-type="string">
            <text:p>Ranunculus ficaria</text:p>
          </table:table-cell>
          <table:table-cell office:value-type="string">
            <text:p>Knöllchen-Scharbockskraut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451">
            <text:p>2451</text:p>
          </table:table-cell>
          <table:table-cell office:value-type="string">
            <text:p>Filago minima</text:p>
          </table:table-cell>
          <table:table-cell office:value-type="string">
            <text:p>Filago minima</text:p>
          </table:table-cell>
          <table:table-cell office:value-type="string">
            <text:p>Filago minima</text:p>
          </table:table-cell>
          <table:table-cell office:value-type="string">
            <text:p>Filago minima</text:p>
          </table:table-cell>
          <table:table-cell/>
          <table:table-cell office:value-type="string">
            <text:p>Kleines Filzkraut; Zwerg-Filz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>
          <table:table-cell office:value-type="float" office:value="2458">
            <text:p>2458</text:p>
          </table:table-cell>
          <table:table-cell office:value-type="string">
            <text:p>Filipendula ulmaria</text:p>
          </table:table-cell>
          <table:table-cell office:value-type="string">
            <text:p>Filipendula ulmaria</text:p>
          </table:table-cell>
          <table:table-cell office:value-type="string">
            <text:p>Filipendula ulmaria</text:p>
          </table:table-cell>
          <table:table-cell office:value-type="string">
            <text:p>Filipendula ulmaria</text:p>
          </table:table-cell>
          <table:table-cell office:value-type="string">
            <text:p>Filipendula ulmaria subsp. ulmaria</text:p>
          </table:table-cell>
          <table:table-cell office:value-type="string">
            <text:p>Echtes Mädesüß; Mädesüß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462">
            <text:p>2462</text:p>
          </table:table-cell>
          <table:table-cell office:value-type="string">
            <text:p>Filipendula vulgaris</text:p>
          </table:table-cell>
          <table:table-cell office:value-type="string">
            <text:p>Filipendula vulgaris</text:p>
          </table:table-cell>
          <table:table-cell office:value-type="string">
            <text:p>Filipendula vulgaris</text:p>
          </table:table-cell>
          <table:table-cell office:value-type="string">
            <text:p>Filipendula vulgaris</text:p>
          </table:table-cell>
          <table:table-cell/>
          <table:table-cell office:value-type="string">
            <text:p>Kleines Mädesüß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470">
            <text:p>2470</text:p>
          </table:table-cell>
          <table:table-cell office:value-type="string">
            <text:p>Fragaria vesca</text:p>
          </table:table-cell>
          <table:table-cell office:value-type="string">
            <text:p>Fragaria vesca</text:p>
          </table:table-cell>
          <table:table-cell office:value-type="string">
            <text:p>Fragaria vesca</text:p>
          </table:table-cell>
          <table:table-cell office:value-type="string">
            <text:p>Fragaria vesca</text:p>
          </table:table-cell>
          <table:table-cell/>
          <table:table-cell office:value-type="string">
            <text:p>Wald-Erdbeer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472">
            <text:p>2472</text:p>
          </table:table-cell>
          <table:table-cell office:value-type="string">
            <text:p>Frangula alnus</text:p>
          </table:table-cell>
          <table:table-cell office:value-type="string">
            <text:p>Frangula alnus</text:p>
          </table:table-cell>
          <table:table-cell office:value-type="string">
            <text:p>Frangula alnus</text:p>
          </table:table-cell>
          <table:table-cell office:value-type="string">
            <text:p>Frangula alnus</text:p>
          </table:table-cell>
          <table:table-cell office:value-type="string">
            <text:p>Frangula alnus subsp. alnus</text:p>
          </table:table-cell>
          <table:table-cell office:value-type="string">
            <text:p>Faulbaum; Echter Faulbaum</text:p>
          </table:table-cell>
          <table:table-cell office:value-type="string">
            <text:p>Rhamnaceae</text:p>
          </table:table-cell>
          <table:table-cell office:value-type="string">
            <text:p>Kreuzdor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477">
            <text:p>2477</text:p>
          </table:table-cell>
          <table:table-cell office:value-type="string">
            <text:p>Fraxinus excelsior</text:p>
          </table:table-cell>
          <table:table-cell office:value-type="string">
            <text:p>Fraxinus excelsior</text:p>
          </table:table-cell>
          <table:table-cell office:value-type="string">
            <text:p>Fraxinus excelsior</text:p>
          </table:table-cell>
          <table:table-cell office:value-type="string">
            <text:p>Fraxinus excelsior</text:p>
          </table:table-cell>
          <table:table-cell office:value-type="string">
            <text:p>Fraxinus excelsior subsp. excelsior</text:p>
          </table:table-cell>
          <table:table-cell office:value-type="string">
            <text:p>Gewöhnliche Esche</text:p>
          </table:table-cell>
          <table:table-cell office:value-type="string">
            <text:p>Oleaceae</text:p>
          </table:table-cell>
          <table:table-cell office:value-type="string">
            <text:p>Ölbaum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494">
            <text:p>2494</text:p>
          </table:table-cell>
          <table:table-cell office:value-type="string">
            <text:p>Fumaria officinalis s. l.</text:p>
          </table:table-cell>
          <table:table-cell office:value-type="string">
            <text:p>Fumaria officinalis</text:p>
          </table:table-cell>
          <table:table-cell table:style-name="ce8" office:value-type="string">
            <text:p>Fumaria officinalis</text:p>
          </table:table-cell>
          <table:table-cell table:style-name="ce8" office:value-type="string">
            <text:p>Fumaria officinalis</text:p>
          </table:table-cell>
          <table:table-cell/>
          <table:table-cell office:value-type="string">
            <text:p>Gewöhnlicher Erdrauch</text:p>
          </table:table-cell>
          <table:table-cell office:value-type="string">
            <text:p>Papaveraceae</text:p>
          </table:table-cell>
          <table:table-cell office:value-type="string">
            <text:p>Moh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510">
            <text:p>2510</text:p>
          </table:table-cell>
          <table:table-cell office:value-type="string">
            <text:p>Gagea lutea</text:p>
          </table:table-cell>
          <table:table-cell office:value-type="string">
            <text:p>Gagea lutea</text:p>
          </table:table-cell>
          <table:table-cell office:value-type="string">
            <text:p>Gagea lutea</text:p>
          </table:table-cell>
          <table:table-cell office:value-type="string">
            <text:p>Gagea lutea</text:p>
          </table:table-cell>
          <table:table-cell/>
          <table:table-cell office:value-type="string">
            <text:p>Wald-Gelbstern; Wald-Goldstern</text:p>
          </table:table-cell>
          <table:table-cell office:value-type="string">
            <text:p>Liliaceae</text:p>
          </table:table-cell>
          <table:table-cell office:value-type="string">
            <text:p>Lili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518">
            <text:p>2518</text:p>
          </table:table-cell>
          <table:table-cell office:value-type="string">
            <text:p>Galanthus nivalis</text:p>
          </table:table-cell>
          <table:table-cell office:value-type="string">
            <text:p>Galanthus nivalis</text:p>
          </table:table-cell>
          <table:table-cell office:value-type="string">
            <text:p>Galanthus nivalis</text:p>
          </table:table-cell>
          <table:table-cell office:value-type="string">
            <text:p>Galanthus nivalis</text:p>
          </table:table-cell>
          <table:table-cell office:value-type="string">
            <text:p>Galanthus nivalis subsp. nivalis</text:p>
          </table:table-cell>
          <table:table-cell office:value-type="string">
            <text:p>Kleines Schneeglöckchen; Schneeglöckchen; Gewöhnliches Schneeglöckchen</text:p>
          </table:table-cell>
          <table:table-cell office:value-type="string">
            <text:p>Amaryllidaceae</text:p>
          </table:table-cell>
          <table:table-cell office:value-type="string">
            <text:p>Narziss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9115">
            <text:p>29115</text:p>
          </table:table-cell>
          <table:table-cell office:value-type="string">
            <text:p>Galeobdolon luteum agg.</text:p>
          </table:table-cell>
          <table:table-cell office:value-type="string">
            <text:p>Galeobdolon luteum</text:p>
          </table:table-cell>
          <table:table-cell table:style-name="ce8" office:value-type="string">
            <text:p>Galeobdolon luteum</text:p>
          </table:table-cell>
          <table:table-cell office:value-type="string">
            <text:p>Galeobdolon luteum agg.</text:p>
          </table:table-cell>
          <table:table-cell/>
          <table:table-cell office:value-type="string">
            <text:p>Echte Goldnessel (Artengruppe)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526">
            <text:p>2526</text:p>
          </table:table-cell>
          <table:table-cell office:value-type="string">
            <text:p>Galeopsis tetrahit agg.</text:p>
          </table:table-cell>
          <table:table-cell office:value-type="string">
            <text:p>Galeopsis tetrahit</text:p>
          </table:table-cell>
          <table:table-cell table:style-name="ce8" office:value-type="string">
            <text:p>Galeopsis tetrahit</text:p>
          </table:table-cell>
          <table:table-cell office:value-type="string">
            <text:p>Galeopsis tetrahit agg.</text:p>
          </table:table-cell>
          <table:table-cell/>
          <table:table-cell office:value-type="string">
            <text:p>Stechender Hohlzahn (Artengruppe); Gewöhnlicher Hohlzahn (Artengruppe)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530">
            <text:p>2530</text:p>
          </table:table-cell>
          <table:table-cell office:value-type="string">
            <text:p>Galinsoga parviflora</text:p>
          </table:table-cell>
          <table:table-cell office:value-type="string">
            <text:p>Galinsoga parviflora</text:p>
          </table:table-cell>
          <table:table-cell office:value-type="string">
            <text:p>Galinsoga parviflora</text:p>
          </table:table-cell>
          <table:table-cell office:value-type="string">
            <text:p>Galinsoga parviflora</text:p>
          </table:table-cell>
          <table:table-cell/>
          <table:table-cell office:value-type="string">
            <text:p>Kleinblütiges Franzosen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3"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1956">
            <text:p>21956</text:p>
          </table:table-cell>
          <table:table-cell office:value-type="string">
            <text:p>Galinsoga quadriradiata s. str.</text:p>
          </table:table-cell>
          <table:table-cell office:value-type="string">
            <text:p>Galinsoga quadriradiata</text:p>
          </table:table-cell>
          <table:table-cell office:value-type="string">
            <text:p>Galinsoga quadriradiata</text:p>
          </table:table-cell>
          <table:table-cell office:value-type="string">
            <text:p>Galinsoga quadriradiata</text:p>
          </table:table-cell>
          <table:table-cell/>
          <table:table-cell office:value-type="string">
            <text:p>Zottiges Franzosen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>
          <table:table-cell office:value-type="float" office:value="2533">
            <text:p>2533</text:p>
          </table:table-cell>
          <table:table-cell office:value-type="string">
            <text:p>Galium aparine</text:p>
          </table:table-cell>
          <table:table-cell office:value-type="string">
            <text:p>Galium aparine</text:p>
          </table:table-cell>
          <table:table-cell office:value-type="string">
            <text:p>Galium aparine</text:p>
          </table:table-cell>
          <table:table-cell office:value-type="string">
            <text:p>Galium aparine</text:p>
          </table:table-cell>
          <table:table-cell/>
          <table:table-cell office:value-type="string">
            <text:p>Gewöhnliches Kletten-Labkraut; Kletten-Labkraut; Gewöhnliches Klebkraut</text:p>
          </table:table-cell>
          <table:table-cell office:value-type="string">
            <text:p>Rubiaceae</text:p>
          </table:table-cell>
          <table:table-cell office:value-type="string">
            <text:p>Rötegewächse; Krapp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540">
            <text:p>2540</text:p>
          </table:table-cell>
          <table:table-cell office:value-type="string">
            <text:p>Galium boreale</text:p>
          </table:table-cell>
          <table:table-cell office:value-type="string">
            <text:p>Galium boreale</text:p>
          </table:table-cell>
          <table:table-cell office:value-type="string">
            <text:p>Galium boreale</text:p>
          </table:table-cell>
          <table:table-cell office:value-type="string">
            <text:p>Galium boreale</text:p>
          </table:table-cell>
          <table:table-cell/>
          <table:table-cell office:value-type="string">
            <text:p>Nordisches Labkraut</text:p>
          </table:table-cell>
          <table:table-cell office:value-type="string">
            <text:p>Rubiaceae</text:p>
          </table:table-cell>
          <table:table-cell office:value-type="string">
            <text:p>Rötegewächse; Krapp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style-name="ce9" office:value-type="float" office:value="1">
            <text:p>1</text:p>
          </table:table-cell>
          <table:table-cell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>
          <table:table-cell office:value-type="float" office:value="2548">
            <text:p>2548</text:p>
          </table:table-cell>
          <table:table-cell office:value-type="string">
            <text:p>Galium mollugo agg.</text:p>
          </table:table-cell>
          <table:table-cell table:style-name="ce6" office:value-type="string">
            <text:p>Galium album</text:p>
          </table:table-cell>
          <table:table-cell office:value-type="string">
            <text:p>Galium mollugo agg.</text:p>
          </table:table-cell>
          <table:table-cell office:value-type="string">
            <text:p>Galium mollugo agg.</text:p>
          </table:table-cell>
          <table:table-cell office:value-type="string">
            <text:p>Galium mollugo s.lat.; Galium mollugo; Galium album</text:p>
          </table:table-cell>
          <table:table-cell office:value-type="string">
            <text:p>Wiesen-Labkraut (Artengruppe); Wiesenlabkraut (Artengruppe)</text:p>
          </table:table-cell>
          <table:table-cell office:value-type="string">
            <text:p>Rubiaceae</text:p>
          </table:table-cell>
          <table:table-cell office:value-type="string">
            <text:p>Rötegewächse; Krapp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560">
            <text:p>2560</text:p>
          </table:table-cell>
          <table:table-cell office:value-type="string">
            <text:p>Galium odoratum</text:p>
          </table:table-cell>
          <table:table-cell office:value-type="string">
            <text:p>Galium odoratum</text:p>
          </table:table-cell>
          <table:table-cell office:value-type="string">
            <text:p>Galium odoratum</text:p>
          </table:table-cell>
          <table:table-cell office:value-type="string">
            <text:p>Galium odoratum</text:p>
          </table:table-cell>
          <table:table-cell/>
          <table:table-cell office:value-type="string">
            <text:p>Waldmeister</text:p>
          </table:table-cell>
          <table:table-cell office:value-type="string">
            <text:p>Rubiaceae</text:p>
          </table:table-cell>
          <table:table-cell office:value-type="string">
            <text:p>Rötegewächse; Krapp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561">
            <text:p>2561</text:p>
          </table:table-cell>
          <table:table-cell office:value-type="string">
            <text:p>Galium palustre agg.</text:p>
          </table:table-cell>
          <table:table-cell office:value-type="string">
            <text:p>Galium palustre</text:p>
          </table:table-cell>
          <table:table-cell table:style-name="ce8" office:value-type="string">
            <text:p>Galium palustre</text:p>
          </table:table-cell>
          <table:table-cell office:value-type="string">
            <text:p>Galium palustre agg.</text:p>
          </table:table-cell>
          <table:table-cell office:value-type="string">
            <text:p>Galium palustre subsp. elongatum; Galium palustre subsp. palustre</text:p>
          </table:table-cell>
          <table:table-cell office:value-type="string">
            <text:p>Sumpf-Labkraut (Artengruppe)</text:p>
          </table:table-cell>
          <table:table-cell office:value-type="string">
            <text:p>Rubiaceae</text:p>
          </table:table-cell>
          <table:table-cell office:value-type="string">
            <text:p>Rötegewächse; Krapp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579">
            <text:p>2579</text:p>
          </table:table-cell>
          <table:table-cell office:value-type="string">
            <text:p>Galium rotundifolium</text:p>
          </table:table-cell>
          <table:table-cell office:value-type="string">
            <text:p>Galium rotundifolium</text:p>
          </table:table-cell>
          <table:table-cell office:value-type="string">
            <text:p>Galium rotundifolium</text:p>
          </table:table-cell>
          <table:table-cell office:value-type="string">
            <text:p>Galium rotundifolium</text:p>
          </table:table-cell>
          <table:table-cell/>
          <table:table-cell office:value-type="string">
            <text:p>Rundblättriges Labkraut; Rundblatt-Labkraut</text:p>
          </table:table-cell>
          <table:table-cell office:value-type="string">
            <text:p>Rubiaceae</text:p>
          </table:table-cell>
          <table:table-cell office:value-type="string">
            <text:p>Rötegewächse; Krapp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2585">
            <text:p>2585</text:p>
          </table:table-cell>
          <table:table-cell office:value-type="string">
            <text:p>Galium saxatile</text:p>
          </table:table-cell>
          <table:table-cell office:value-type="string">
            <text:p>Galium saxatile</text:p>
          </table:table-cell>
          <table:table-cell office:value-type="string">
            <text:p>Galium saxatile</text:p>
          </table:table-cell>
          <table:table-cell office:value-type="string">
            <text:p>Galium saxatile</text:p>
          </table:table-cell>
          <table:table-cell/>
          <table:table-cell office:value-type="string">
            <text:p>Harzer Labkraut; Harz-Labkraut</text:p>
          </table:table-cell>
          <table:table-cell office:value-type="string">
            <text:p>Rubiaceae</text:p>
          </table:table-cell>
          <table:table-cell office:value-type="string">
            <text:p>Rötegewächse; Krapp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591">
            <text:p>2591</text:p>
          </table:table-cell>
          <table:table-cell office:value-type="string">
            <text:p>Galium sylvaticum s. str.</text:p>
          </table:table-cell>
          <table:table-cell office:value-type="string">
            <text:p>Galium sylvaticum</text:p>
          </table:table-cell>
          <table:table-cell table:style-name="ce8" office:value-type="string">
            <text:p>Galium sylvaticum</text:p>
          </table:table-cell>
          <table:table-cell table:style-name="ce8" office:value-type="string">
            <text:p>Galium sylvaticum</text:p>
          </table:table-cell>
          <table:table-cell/>
          <table:table-cell office:value-type="string">
            <text:p>Gewöhnliches Wald-Labkraut; Wald-Labkraut</text:p>
          </table:table-cell>
          <table:table-cell office:value-type="string">
            <text:p>Rubiaceae</text:p>
          </table:table-cell>
          <table:table-cell office:value-type="string">
            <text:p>Rötegewächse; Krappgewächse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/>
          <table:table-cell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596">
            <text:p>2596</text:p>
          </table:table-cell>
          <table:table-cell office:value-type="string">
            <text:p>Galium uliginosum</text:p>
          </table:table-cell>
          <table:table-cell office:value-type="string">
            <text:p>Galium uliginosum</text:p>
          </table:table-cell>
          <table:table-cell office:value-type="string">
            <text:p>Galium uliginosum</text:p>
          </table:table-cell>
          <table:table-cell office:value-type="string">
            <text:p>Galium uliginosum</text:p>
          </table:table-cell>
          <table:table-cell/>
          <table:table-cell office:value-type="string">
            <text:p>Moor-Labkraut</text:p>
          </table:table-cell>
          <table:table-cell office:value-type="string">
            <text:p>Rubiaceae</text:p>
          </table:table-cell>
          <table:table-cell office:value-type="string">
            <text:p>Rötegewächse; Krapp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598">
            <text:p>2598</text:p>
          </table:table-cell>
          <table:table-cell office:value-type="string">
            <text:p>Galium verum agg.</text:p>
          </table:table-cell>
          <table:table-cell office:value-type="string">
            <text:p>Galium verum</text:p>
          </table:table-cell>
          <table:table-cell table:style-name="ce8" office:value-type="string">
            <text:p>Galium verum</text:p>
          </table:table-cell>
          <table:table-cell office:value-type="string">
            <text:p>Galium verum agg.</text:p>
          </table:table-cell>
          <table:table-cell office:value-type="string">
            <text:p>Galium verum s.lat.; Galium verum</text:p>
          </table:table-cell>
          <table:table-cell office:value-type="string">
            <text:p>Echtes Labkraut (Artengruppe)</text:p>
          </table:table-cell>
          <table:table-cell office:value-type="string">
            <text:p>Rubiaceae</text:p>
          </table:table-cell>
          <table:table-cell office:value-type="string">
            <text:p>Rötegewächse; Krapp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606">
            <text:p>2606</text:p>
          </table:table-cell>
          <table:table-cell office:value-type="string">
            <text:p>Genista germanica</text:p>
          </table:table-cell>
          <table:table-cell office:value-type="string">
            <text:p>Genista germanica</text:p>
          </table:table-cell>
          <table:table-cell office:value-type="string">
            <text:p>Genista germanica</text:p>
          </table:table-cell>
          <table:table-cell office:value-type="string">
            <text:p>Genista germanica</text:p>
          </table:table-cell>
          <table:table-cell/>
          <table:table-cell office:value-type="string">
            <text:p>Deutscher Ginster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21992">
            <text:p>21992</text:p>
          </table:table-cell>
          <table:table-cell office:value-type="string">
            <text:p>Genista sagittalis</text:p>
          </table:table-cell>
          <table:table-cell office:value-type="string">
            <text:p>Genista sagittalis</text:p>
          </table:table-cell>
          <table:table-cell office:value-type="string">
            <text:p>Genista sagittalis</text:p>
          </table:table-cell>
          <table:table-cell office:value-type="string">
            <text:p>Genista sagittalis</text:p>
          </table:table-cell>
          <table:table-cell office:value-type="string">
            <text:p>Chamaespartium sagittale</text:p>
          </table:table-cell>
          <table:table-cell office:value-type="string">
            <text:p>Flügel-Ginster; Rams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2614">
            <text:p>2614</text:p>
          </table:table-cell>
          <table:table-cell office:value-type="string">
            <text:p>Genista tinctoria</text:p>
          </table:table-cell>
          <table:table-cell office:value-type="string">
            <text:p>Genista tinctoria</text:p>
          </table:table-cell>
          <table:table-cell office:value-type="string">
            <text:p>Genista tinctoria</text:p>
          </table:table-cell>
          <table:table-cell office:value-type="string">
            <text:p>Genista tinctoria</text:p>
          </table:table-cell>
          <table:table-cell/>
          <table:table-cell office:value-type="string">
            <text:p>Färber-Ginster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619">
            <text:p>2619</text:p>
          </table:table-cell>
          <table:table-cell office:value-type="string">
            <text:p>Gentiana asclepiadea</text:p>
          </table:table-cell>
          <table:table-cell office:value-type="string">
            <text:p>Gentiana asclepiadea</text:p>
          </table:table-cell>
          <table:table-cell office:value-type="string">
            <text:p>Gentiana asclepiadea</text:p>
          </table:table-cell>
          <table:table-cell office:value-type="string">
            <text:p>Gentiana asclepiadea</text:p>
          </table:table-cell>
          <table:table-cell/>
          <table:table-cell office:value-type="string">
            <text:p>Schwalbenwurz-Enzian</text:p>
          </table:table-cell>
          <table:table-cell office:value-type="string">
            <text:p>Gentianaceae</text:p>
          </table:table-cell>
          <table:table-cell office:value-type="string">
            <text:p>Enzia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2624">
            <text:p>2624</text:p>
          </table:table-cell>
          <table:table-cell office:value-type="string">
            <text:p>Gentiana clusii</text:p>
          </table:table-cell>
          <table:table-cell office:value-type="string">
            <text:p>Gentiana clusii</text:p>
          </table:table-cell>
          <table:table-cell office:value-type="string">
            <text:p>Gentiana clusii</text:p>
          </table:table-cell>
          <table:table-cell office:value-type="string">
            <text:p>Gentiana clusii</text:p>
          </table:table-cell>
          <table:table-cell/>
          <table:table-cell office:value-type="string">
            <text:p>Clusius Enzian; Kalk-Glocken-Enzian; Clusius' Enzian</text:p>
          </table:table-cell>
          <table:table-cell office:value-type="string">
            <text:p>Gentianaceae</text:p>
          </table:table-cell>
          <table:table-cell office:value-type="string">
            <text:p>Enzia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2629">
            <text:p>2629</text:p>
          </table:table-cell>
          <table:table-cell office:value-type="string">
            <text:p>Gentiana lutea</text:p>
          </table:table-cell>
          <table:table-cell office:value-type="string">
            <text:p>Gentiana lutea</text:p>
          </table:table-cell>
          <table:table-cell office:value-type="string">
            <text:p>Gentiana lutea</text:p>
          </table:table-cell>
          <table:table-cell office:value-type="string">
            <text:p>Gentiana lutea</text:p>
          </table:table-cell>
          <table:table-cell office:value-type="string">
            <text:p>Gentiana lutea subsp. lutea</text:p>
          </table:table-cell>
          <table:table-cell office:value-type="string">
            <text:p>Gelber Enzian</text:p>
          </table:table-cell>
          <table:table-cell office:value-type="string">
            <text:p>Gentianaceae</text:p>
          </table:table-cell>
          <table:table-cell office:value-type="string">
            <text:p>Enzia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2657">
            <text:p>2657</text:p>
          </table:table-cell>
          <table:table-cell office:value-type="string">
            <text:p>Gentianella germanica agg.</text:p>
          </table:table-cell>
          <table:table-cell office:value-type="string">
            <text:p>Gentianella germanica</text:p>
          </table:table-cell>
          <table:table-cell table:style-name="ce8" office:value-type="string">
            <text:p>Gentianella germanica</text:p>
          </table:table-cell>
          <table:table-cell office:value-type="string">
            <text:p>Gentianella germanica agg.</text:p>
          </table:table-cell>
          <table:table-cell/>
          <table:table-cell office:value-type="string">
            <text:p>Deutscher Fransenenzian (Artengruppe); Deutscher Kranzenzian (Artengruppe)</text:p>
          </table:table-cell>
          <table:table-cell office:value-type="string">
            <text:p>Gentianaceae</text:p>
          </table:table-cell>
          <table:table-cell office:value-type="string">
            <text:p>Enzia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2040">
            <text:p>22040</text:p>
          </table:table-cell>
          <table:table-cell office:value-type="string">
            <text:p>Gentianopsis ciliata</text:p>
          </table:table-cell>
          <table:table-cell office:value-type="string">
            <text:p>Gentianopsis ciliata</text:p>
          </table:table-cell>
          <table:table-cell office:value-type="string">
            <text:p>Gentianopsis ciliata</text:p>
          </table:table-cell>
          <table:table-cell office:value-type="string">
            <text:p>Gentianopsis ciliata</text:p>
          </table:table-cell>
          <table:table-cell office:value-type="string">
            <text:p>Gentianella ciliata</text:p>
          </table:table-cell>
          <table:table-cell office:value-type="string">
            <text:p>Fransenenzian</text:p>
          </table:table-cell>
          <table:table-cell office:value-type="string">
            <text:p>Gentianaceae</text:p>
          </table:table-cell>
          <table:table-cell office:value-type="string">
            <text:p>Enzia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672">
            <text:p>2672</text:p>
          </table:table-cell>
          <table:table-cell office:value-type="string">
            <text:p>Geranium columbinum</text:p>
          </table:table-cell>
          <table:table-cell office:value-type="string">
            <text:p>Geranium columbinum</text:p>
          </table:table-cell>
          <table:table-cell office:value-type="string">
            <text:p>Geranium columbinum</text:p>
          </table:table-cell>
          <table:table-cell office:value-type="string">
            <text:p>Geranium columbinum</text:p>
          </table:table-cell>
          <table:table-cell/>
          <table:table-cell office:value-type="string">
            <text:p>Stein-Storchschnabel; Tauben-Storchschnabel</text:p>
          </table:table-cell>
          <table:table-cell office:value-type="string">
            <text:p>Geraniaceae</text:p>
          </table:table-cell>
          <table:table-cell office:value-type="string">
            <text:p>Storchschnabel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673">
            <text:p>2673</text:p>
          </table:table-cell>
          <table:table-cell office:value-type="string">
            <text:p>Geranium dissectum</text:p>
          </table:table-cell>
          <table:table-cell office:value-type="string">
            <text:p>Geranium dissectum</text:p>
          </table:table-cell>
          <table:table-cell office:value-type="string">
            <text:p>Geranium dissectum</text:p>
          </table:table-cell>
          <table:table-cell office:value-type="string">
            <text:p>Geranium dissectum</text:p>
          </table:table-cell>
          <table:table-cell/>
          <table:table-cell office:value-type="string">
            <text:p>Schlitzblättriger Storchschnabel</text:p>
          </table:table-cell>
          <table:table-cell office:value-type="string">
            <text:p>Geraniaceae</text:p>
          </table:table-cell>
          <table:table-cell office:value-type="string">
            <text:p>Storchschnabel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679">
            <text:p>2679</text:p>
          </table:table-cell>
          <table:table-cell office:value-type="string">
            <text:p>Geranium molle</text:p>
          </table:table-cell>
          <table:table-cell office:value-type="string">
            <text:p>Geranium molle</text:p>
          </table:table-cell>
          <table:table-cell table:style-name="ce8" office:value-type="string">
            <text:p>Geranium molle agg.</text:p>
          </table:table-cell>
          <table:table-cell office:value-type="string">
            <text:p>Geranium molle</text:p>
          </table:table-cell>
          <table:table-cell/>
          <table:table-cell office:value-type="string">
            <text:p>Weicher Storchschnabel</text:p>
          </table:table-cell>
          <table:table-cell office:value-type="string">
            <text:p>Geraniaceae</text:p>
          </table:table-cell>
          <table:table-cell office:value-type="string">
            <text:p>Storchschnabel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2681">
            <text:p>2681</text:p>
          </table:table-cell>
          <table:table-cell office:value-type="string">
            <text:p>Geranium palustre</text:p>
          </table:table-cell>
          <table:table-cell office:value-type="string">
            <text:p>Geranium palustre</text:p>
          </table:table-cell>
          <table:table-cell office:value-type="string">
            <text:p>Geranium palustre</text:p>
          </table:table-cell>
          <table:table-cell office:value-type="string">
            <text:p>Geranium palustre</text:p>
          </table:table-cell>
          <table:table-cell/>
          <table:table-cell office:value-type="string">
            <text:p>Sumpf-Storchschnabel</text:p>
          </table:table-cell>
          <table:table-cell office:value-type="string">
            <text:p>Geraniaceae</text:p>
          </table:table-cell>
          <table:table-cell office:value-type="string">
            <text:p>Storchschnabel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685">
            <text:p>2685</text:p>
          </table:table-cell>
          <table:table-cell office:value-type="string">
            <text:p>Geranium pratense</text:p>
          </table:table-cell>
          <table:table-cell office:value-type="string">
            <text:p>Geranium pratense</text:p>
          </table:table-cell>
          <table:table-cell office:value-type="string">
            <text:p>Geranium pratense</text:p>
          </table:table-cell>
          <table:table-cell office:value-type="string">
            <text:p>Geranium pratense</text:p>
          </table:table-cell>
          <table:table-cell/>
          <table:table-cell office:value-type="string">
            <text:p>Wiesen-Storchschnabel</text:p>
          </table:table-cell>
          <table:table-cell office:value-type="string">
            <text:p>Geraniaceae</text:p>
          </table:table-cell>
          <table:table-cell office:value-type="string">
            <text:p>Storchschnabelgewächse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686">
            <text:p>2686</text:p>
          </table:table-cell>
          <table:table-cell office:value-type="string">
            <text:p>Geranium pusillum</text:p>
          </table:table-cell>
          <table:table-cell office:value-type="string">
            <text:p>Geranium pusillum</text:p>
          </table:table-cell>
          <table:table-cell office:value-type="string">
            <text:p>Geranium pusillum</text:p>
          </table:table-cell>
          <table:table-cell office:value-type="string">
            <text:p>Geranium pusillum</text:p>
          </table:table-cell>
          <table:table-cell/>
          <table:table-cell office:value-type="string">
            <text:p>Kleiner Storchschnabel; Zwerg-Storchschnabel</text:p>
          </table:table-cell>
          <table:table-cell office:value-type="string">
            <text:p>Geraniaceae</text:p>
          </table:table-cell>
          <table:table-cell office:value-type="string">
            <text:p>Storchschnabel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687">
            <text:p>2687</text:p>
          </table:table-cell>
          <table:table-cell office:value-type="string">
            <text:p>Geranium pyrenaicum</text:p>
          </table:table-cell>
          <table:table-cell office:value-type="string">
            <text:p>Geranium pyrenaicum</text:p>
          </table:table-cell>
          <table:table-cell office:value-type="string">
            <text:p>Geranium pyrenaicum</text:p>
          </table:table-cell>
          <table:table-cell office:value-type="string">
            <text:p>Geranium pyrenaicum</text:p>
          </table:table-cell>
          <table:table-cell/>
          <table:table-cell office:value-type="string">
            <text:p>Pyrenäen-Storchschnabel</text:p>
          </table:table-cell>
          <table:table-cell office:value-type="string">
            <text:p>Geraniaceae</text:p>
          </table:table-cell>
          <table:table-cell office:value-type="string">
            <text:p>Storchschnabel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>
          <table:table-cell office:value-type="float" office:value="2691">
            <text:p>2691</text:p>
          </table:table-cell>
          <table:table-cell office:value-type="string">
            <text:p>Geranium robertianum s. str.</text:p>
          </table:table-cell>
          <table:table-cell office:value-type="string">
            <text:p>Geranium robertianum</text:p>
          </table:table-cell>
          <table:table-cell table:style-name="ce8" office:value-type="string">
            <text:p>Geranium robertianum</text:p>
          </table:table-cell>
          <table:table-cell table:style-name="ce8" office:value-type="string">
            <text:p>Geranium robertianum</text:p>
          </table:table-cell>
          <table:table-cell/>
          <table:table-cell office:value-type="string">
            <text:p>Stinkender Storchschnabel</text:p>
          </table:table-cell>
          <table:table-cell office:value-type="string">
            <text:p>Geraniaceae</text:p>
          </table:table-cell>
          <table:table-cell office:value-type="string">
            <text:p>Storchschnabel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693">
            <text:p>2693</text:p>
          </table:table-cell>
          <table:table-cell office:value-type="string">
            <text:p>Geranium sanguineum</text:p>
          </table:table-cell>
          <table:table-cell office:value-type="string">
            <text:p>Geranium sanguineum</text:p>
          </table:table-cell>
          <table:table-cell office:value-type="string">
            <text:p>Geranium sanguineum</text:p>
          </table:table-cell>
          <table:table-cell office:value-type="string">
            <text:p>Geranium sanguineum</text:p>
          </table:table-cell>
          <table:table-cell/>
          <table:table-cell office:value-type="string">
            <text:p>Blutroter Storchschnabel; Blut-Storchschnabel</text:p>
          </table:table-cell>
          <table:table-cell office:value-type="string">
            <text:p>Geraniaceae</text:p>
          </table:table-cell>
          <table:table-cell office:value-type="string">
            <text:p>Storchschnabel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695">
            <text:p>2695</text:p>
          </table:table-cell>
          <table:table-cell office:value-type="string">
            <text:p>Geranium sylvaticum</text:p>
          </table:table-cell>
          <table:table-cell office:value-type="string">
            <text:p>Geranium sylvaticum</text:p>
          </table:table-cell>
          <table:table-cell office:value-type="string">
            <text:p>Geranium sylvaticum</text:p>
          </table:table-cell>
          <table:table-cell office:value-type="string">
            <text:p>Geranium sylvaticum</text:p>
          </table:table-cell>
          <table:table-cell office:value-type="string">
            <text:p>Geranium sylvaticum subsp. sylvaticum</text:p>
          </table:table-cell>
          <table:table-cell office:value-type="string">
            <text:p>Wald-Storchschnabel</text:p>
          </table:table-cell>
          <table:table-cell office:value-type="string">
            <text:p>Geraniaceae</text:p>
          </table:table-cell>
          <table:table-cell office:value-type="string">
            <text:p>Storchschnabel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700">
            <text:p>2700</text:p>
          </table:table-cell>
          <table:table-cell office:value-type="string">
            <text:p>Geum rivale</text:p>
          </table:table-cell>
          <table:table-cell office:value-type="string">
            <text:p>Geum rivale</text:p>
          </table:table-cell>
          <table:table-cell table:style-name="ce7" office:value-type="string">
            <text:p>Geum rivale</text:p>
          </table:table-cell>
          <table:table-cell office:value-type="string">
            <text:p>Geum rivale</text:p>
          </table:table-cell>
          <table:table-cell/>
          <table:table-cell office:value-type="string">
            <text:p>Bach-Nelkenwurz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701">
            <text:p>2701</text:p>
          </table:table-cell>
          <table:table-cell office:value-type="string">
            <text:p>Geum urbanum</text:p>
          </table:table-cell>
          <table:table-cell office:value-type="string">
            <text:p>Geum urbanum</text:p>
          </table:table-cell>
          <table:table-cell office:value-type="string">
            <text:p>Geum urbanum</text:p>
          </table:table-cell>
          <table:table-cell office:value-type="string">
            <text:p>Geum urbanum</text:p>
          </table:table-cell>
          <table:table-cell/>
          <table:table-cell office:value-type="string">
            <text:p>Gewöhnliche Nelkenwurz; Echte Nelkenwurz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711">
            <text:p>2711</text:p>
          </table:table-cell>
          <table:table-cell office:value-type="string">
            <text:p>Glechoma hederacea</text:p>
          </table:table-cell>
          <table:table-cell office:value-type="string">
            <text:p>Glechoma hederacea</text:p>
          </table:table-cell>
          <table:table-cell office:value-type="string">
            <text:p>Glechoma hederacea</text:p>
          </table:table-cell>
          <table:table-cell office:value-type="string">
            <text:p>Glechoma hederacea</text:p>
          </table:table-cell>
          <table:table-cell office:value-type="string">
            <text:p>Glechoma hederacea s.lat.</text:p>
          </table:table-cell>
          <table:table-cell office:value-type="string">
            <text:p>Gundermann; Gewöhnlicher Gundermann; Gundelrebe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5891">
            <text:p>25891</text:p>
          </table:table-cell>
          <table:table-cell office:value-type="string">
            <text:p>Globularia bisnagarica</text:p>
          </table:table-cell>
          <table:table-cell office:value-type="string">
            <text:p>Globularia bisnagarica</text:p>
          </table:table-cell>
          <table:table-cell office:value-type="string">
            <text:p>Globularia bisnagarica</text:p>
          </table:table-cell>
          <table:table-cell office:value-type="string">
            <text:p>Globularia bisnagarica</text:p>
          </table:table-cell>
          <table:table-cell office:value-type="string">
            <text:p>Globularia punctata</text:p>
          </table:table-cell>
          <table:table-cell office:value-type="string">
            <text:p>Gewöhnliche Kugelblume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2721">
            <text:p>2721</text:p>
          </table:table-cell>
          <table:table-cell office:value-type="string">
            <text:p>Glyceria fluitans</text:p>
          </table:table-cell>
          <table:table-cell office:value-type="string">
            <text:p>Glyceria fluitans</text:p>
          </table:table-cell>
          <table:table-cell office:value-type="string">
            <text:p>Glyceria fluitans</text:p>
          </table:table-cell>
          <table:table-cell office:value-type="string">
            <text:p>Glyceria fluitans</text:p>
          </table:table-cell>
          <table:table-cell/>
          <table:table-cell office:value-type="string">
            <text:p>Flutender Schwaden; Manna Schwaden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4"/>
          <table:table-cell table:style-name="ce21"/>
          <table:table-cell table:number-columns-repeated="3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719">
            <text:p>2719</text:p>
          </table:table-cell>
          <table:table-cell office:value-type="string">
            <text:p>Glyceria fluitans agg.</text:p>
          </table:table-cell>
          <table:table-cell office:value-type="string">
            <text:p>Glyceria fluitans</text:p>
          </table:table-cell>
          <table:table-cell table:style-name="ce8" office:value-type="string">
            <text:p>Glyceria fluitans</text:p>
          </table:table-cell>
          <table:table-cell office:value-type="string">
            <text:p>Glyceria fluitans agg.</text:p>
          </table:table-cell>
          <table:table-cell/>
          <table:table-cell office:value-type="string">
            <text:p>Flutender Schwaden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725">
            <text:p>2725</text:p>
          </table:table-cell>
          <table:table-cell office:value-type="string">
            <text:p>Glyceria maxima</text:p>
          </table:table-cell>
          <table:table-cell office:value-type="string">
            <text:p>Glyceria maxima</text:p>
          </table:table-cell>
          <table:table-cell office:value-type="string">
            <text:p>Glyceria maxima</text:p>
          </table:table-cell>
          <table:table-cell office:value-type="string">
            <text:p>Glyceria maxima</text:p>
          </table:table-cell>
          <table:table-cell/>
          <table:table-cell office:value-type="string">
            <text:p>Großer Schwaden; Wasser-Schwaden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6260">
            <text:p>26260</text:p>
          </table:table-cell>
          <table:table-cell office:value-type="string">
            <text:p>Glyceria notata</text:p>
          </table:table-cell>
          <table:table-cell office:value-type="string">
            <text:p>Glyceria notata</text:p>
          </table:table-cell>
          <table:table-cell office:value-type="string">
            <text:p>Glyceria notata</text:p>
          </table:table-cell>
          <table:table-cell office:value-type="string">
            <text:p>Glyceria notata</text:p>
          </table:table-cell>
          <table:table-cell/>
          <table:table-cell office:value-type="string">
            <text:p>Gefalteter Schwaden; Falt-Schwaden; Faltiges Süss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733">
            <text:p>2733</text:p>
          </table:table-cell>
          <table:table-cell office:value-type="string">
            <text:p>Gnaphalium sylvaticum</text:p>
          </table:table-cell>
          <table:table-cell office:value-type="string">
            <text:p>Gnaphalium sylvaticum</text:p>
          </table:table-cell>
          <table:table-cell office:value-type="string">
            <text:p>Gnaphalium sylvaticum</text:p>
          </table:table-cell>
          <table:table-cell office:value-type="string">
            <text:p>Gnaphalium sylvaticum</text:p>
          </table:table-cell>
          <table:table-cell/>
          <table:table-cell office:value-type="string">
            <text:p>Wald-Ruhr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734">
            <text:p>2734</text:p>
          </table:table-cell>
          <table:table-cell office:value-type="string">
            <text:p>Gnaphalium uliginosum</text:p>
          </table:table-cell>
          <table:table-cell office:value-type="string">
            <text:p>Gnaphalium uliginosum</text:p>
          </table:table-cell>
          <table:table-cell office:value-type="string">
            <text:p>Gnaphalium uliginosum</text:p>
          </table:table-cell>
          <table:table-cell office:value-type="string">
            <text:p>Gnaphalium uliginosum</text:p>
          </table:table-cell>
          <table:table-cell/>
          <table:table-cell office:value-type="string">
            <text:p>Sumpf-Ruhr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741">
            <text:p>2741</text:p>
          </table:table-cell>
          <table:table-cell office:value-type="string">
            <text:p>Gymnadenia conopsea s. l.</text:p>
          </table:table-cell>
          <table:table-cell office:value-type="string">
            <text:p>Gymnadenia conopsea</text:p>
          </table:table-cell>
          <table:table-cell table:style-name="ce8" office:value-type="string">
            <text:p>Gymnadenia conopsea agg.</text:p>
          </table:table-cell>
          <table:table-cell table:style-name="ce8" office:value-type="string">
            <text:p>Gymnadenia conopsea</text:p>
          </table:table-cell>
          <table:table-cell/>
          <table:table-cell office:value-type="string">
            <text:p>Große Händelwurz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746">
            <text:p>2746</text:p>
          </table:table-cell>
          <table:table-cell office:value-type="string">
            <text:p>Gymnocarpium dryopteris</text:p>
          </table:table-cell>
          <table:table-cell office:value-type="string">
            <text:p>Gymnocarpium dryopteris</text:p>
          </table:table-cell>
          <table:table-cell office:value-type="string">
            <text:p>Gymnocarpium dryopteris</text:p>
          </table:table-cell>
          <table:table-cell office:value-type="string">
            <text:p>Gymnocarpium dryopteris</text:p>
          </table:table-cell>
          <table:table-cell/>
          <table:table-cell office:value-type="string">
            <text:p>Eichenfarn</text:p>
          </table:table-cell>
          <table:table-cell office:value-type="string">
            <text:p>Cystopteridaceae</text:p>
          </table:table-cell>
          <table:table-cell office:value-type="string">
            <text:p>Blasenfar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747">
            <text:p>2747</text:p>
          </table:table-cell>
          <table:table-cell office:value-type="string">
            <text:p>Gymnocarpium robertianum</text:p>
          </table:table-cell>
          <table:table-cell office:value-type="string">
            <text:p>Gymnocarpium robertianum</text:p>
          </table:table-cell>
          <table:table-cell office:value-type="string">
            <text:p>Gymnocarpium robertianum</text:p>
          </table:table-cell>
          <table:table-cell office:value-type="string">
            <text:p>Gymnocarpium robertianum</text:p>
          </table:table-cell>
          <table:table-cell/>
          <table:table-cell office:value-type="string">
            <text:p>Ruprechtsfarn</text:p>
          </table:table-cell>
          <table:table-cell office:value-type="string">
            <text:p>Cystopteridaceae</text:p>
          </table:table-cell>
          <table:table-cell office:value-type="string">
            <text:p>Blasenfar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760">
            <text:p>2760</text:p>
          </table:table-cell>
          <table:table-cell office:value-type="string">
            <text:p>Hedera helix</text:p>
          </table:table-cell>
          <table:table-cell office:value-type="string">
            <text:p>Hedera helix</text:p>
          </table:table-cell>
          <table:table-cell office:value-type="string">
            <text:p>Hedera helix</text:p>
          </table:table-cell>
          <table:table-cell office:value-type="string">
            <text:p>Hedera helix</text:p>
          </table:table-cell>
          <table:table-cell office:value-type="string">
            <text:p>Hedera helix subsp. helix</text:p>
          </table:table-cell>
          <table:table-cell office:value-type="string">
            <text:p>Efeu; Gewöhnlicher Efeu</text:p>
          </table:table-cell>
          <table:table-cell office:value-type="string">
            <text:p>Araliaceae</text:p>
          </table:table-cell>
          <table:table-cell office:value-type="string">
            <text:p>Efeu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6596">
            <text:p>26596</text:p>
          </table:table-cell>
          <table:table-cell office:value-type="string">
            <text:p>Helianthemum nummularium s. l.</text:p>
          </table:table-cell>
          <table:table-cell office:value-type="string">
            <text:p>Helianthemum nummularium</text:p>
          </table:table-cell>
          <table:table-cell table:style-name="ce8" office:value-type="string">
            <text:p>Helianthemum nummularium</text:p>
          </table:table-cell>
          <table:table-cell table:style-name="ce8" office:value-type="string">
            <text:p>Helianthemum nummularium</text:p>
          </table:table-cell>
          <table:table-cell/>
          <table:table-cell office:value-type="string">
            <text:p>Gewöhnliches Sonnenröschen i.w.S.</text:p>
          </table:table-cell>
          <table:table-cell office:value-type="string">
            <text:p>Cistaceae</text:p>
          </table:table-cell>
          <table:table-cell office:value-type="string">
            <text:p>Zistro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786">
            <text:p>2786</text:p>
          </table:table-cell>
          <table:table-cell office:value-type="string">
            <text:p>Helichrysum arenarium</text:p>
          </table:table-cell>
          <table:table-cell office:value-type="string">
            <text:p>Helichrysum arenarium</text:p>
          </table:table-cell>
          <table:table-cell office:value-type="string">
            <text:p>Helichrysum arenarium</text:p>
          </table:table-cell>
          <table:table-cell office:value-type="string">
            <text:p>Helichrysum arenarium</text:p>
          </table:table-cell>
          <table:table-cell/>
          <table:table-cell office:value-type="string">
            <text:p>Sand-Strohblum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20728">
            <text:p>20728</text:p>
          </table:table-cell>
          <table:table-cell office:value-type="string">
            <text:p>Helictotrichon pratense</text:p>
          </table:table-cell>
          <table:table-cell office:value-type="string">
            <text:p>Helictotrichon pratense</text:p>
          </table:table-cell>
          <table:table-cell office:value-type="string">
            <text:p>Helictotrichon pratense</text:p>
          </table:table-cell>
          <table:table-cell office:value-type="string">
            <text:p>Helictotrichon pratense</text:p>
          </table:table-cell>
          <table:table-cell/>
          <table:table-cell office:value-type="string">
            <text:p>Echter Wiesenhafer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0729">
            <text:p>20729</text:p>
          </table:table-cell>
          <table:table-cell office:value-type="string">
            <text:p>Helictotrichon pubescens</text:p>
          </table:table-cell>
          <table:table-cell office:value-type="string">
            <text:p>Helictotrichon pubescens</text:p>
          </table:table-cell>
          <table:table-cell office:value-type="string">
            <text:p>Helictotrichon pubescens</text:p>
          </table:table-cell>
          <table:table-cell office:value-type="string">
            <text:p>Helictotrichon pubescens</text:p>
          </table:table-cell>
          <table:table-cell office:value-type="string">
            <text:p>Homalotrichon pubescens</text:p>
          </table:table-cell>
          <table:table-cell office:value-type="string">
            <text:p>Flaumiger Wiesenhafer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801">
            <text:p>2801</text:p>
          </table:table-cell>
          <table:table-cell office:value-type="string">
            <text:p>Helleborus foetidus</text:p>
          </table:table-cell>
          <table:table-cell office:value-type="string">
            <text:p>Helleborus foetidus</text:p>
          </table:table-cell>
          <table:table-cell office:value-type="string">
            <text:p>Helleborus foetidus</text:p>
          </table:table-cell>
          <table:table-cell office:value-type="string">
            <text:p>Helleborus foetidus</text:p>
          </table:table-cell>
          <table:table-cell/>
          <table:table-cell office:value-type="string">
            <text:p>Stinkende Nieswurz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2815">
            <text:p>2815</text:p>
          </table:table-cell>
          <table:table-cell office:value-type="string">
            <text:p>Hepatica nobilis</text:p>
          </table:table-cell>
          <table:table-cell office:value-type="string">
            <text:p>Hepatica nobilis</text:p>
          </table:table-cell>
          <table:table-cell office:value-type="string">
            <text:p>Hepatica nobilis</text:p>
          </table:table-cell>
          <table:table-cell office:value-type="string">
            <text:p>Hepatica nobilis</text:p>
          </table:table-cell>
          <table:table-cell/>
          <table:table-cell office:value-type="string">
            <text:p>Leberblümchen; Gewöhnliches Leberblümchen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819">
            <text:p>2819</text:p>
          </table:table-cell>
          <table:table-cell office:value-type="string">
            <text:p>Heracleum mantegazzianum</text:p>
          </table:table-cell>
          <table:table-cell office:value-type="string">
            <text:p>Heracleum mantegazzianum</text:p>
          </table:table-cell>
          <table:table-cell office:value-type="string">
            <text:p>Heracleum mantegazzianum</text:p>
          </table:table-cell>
          <table:table-cell office:value-type="string">
            <text:p>Heracleum mantegazzianum</text:p>
          </table:table-cell>
          <table:table-cell/>
          <table:table-cell office:value-type="string">
            <text:p>Riesen-Bärenklau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820">
            <text:p>2820</text:p>
          </table:table-cell>
          <table:table-cell office:value-type="string">
            <text:p>Heracleum sphondylium</text:p>
          </table:table-cell>
          <table:table-cell office:value-type="string">
            <text:p>Heracleum sphondylium</text:p>
          </table:table-cell>
          <table:table-cell office:value-type="string">
            <text:p>Heracleum sphondylium</text:p>
          </table:table-cell>
          <table:table-cell office:value-type="string">
            <text:p>Heracleum sphondylium</text:p>
          </table:table-cell>
          <table:table-cell office:value-type="string">
            <text:p>Heracleum sphondylium s.lat.</text:p>
          </table:table-cell>
          <table:table-cell office:value-type="string">
            <text:p>Wiesen-Bärenklau; Gewöhnliche Bärenklau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832">
            <text:p>2832</text:p>
          </table:table-cell>
          <table:table-cell office:value-type="string">
            <text:p>Herniaria glabra</text:p>
          </table:table-cell>
          <table:table-cell office:value-type="string">
            <text:p>Herniaria glabra</text:p>
          </table:table-cell>
          <table:table-cell office:value-type="string">
            <text:p>Herniaria glabra</text:p>
          </table:table-cell>
          <table:table-cell office:value-type="string">
            <text:p>Herniaria glabra</text:p>
          </table:table-cell>
          <table:table-cell office:value-type="string">
            <text:p>Herniaria glabra subsp. glabra</text:p>
          </table:table-cell>
          <table:table-cell office:value-type="string">
            <text:p>Kahles Bruchkraut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841">
            <text:p>2841</text:p>
          </table:table-cell>
          <table:table-cell office:value-type="string">
            <text:p>Hesperis matronalis</text:p>
          </table:table-cell>
          <table:table-cell office:value-type="string">
            <text:p>Hesperis matronalis</text:p>
          </table:table-cell>
          <table:table-cell office:value-type="string">
            <text:p>Hesperis matronalis</text:p>
          </table:table-cell>
          <table:table-cell office:value-type="string">
            <text:p>Hesperis matronalis</text:p>
          </table:table-cell>
          <table:table-cell office:value-type="string">
            <text:p>Hesperis matronalis subsp. matronalis</text:p>
          </table:table-cell>
          <table:table-cell office:value-type="string">
            <text:p>Gewöhnliche Nachtviole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2898">
            <text:p>2898</text:p>
          </table:table-cell>
          <table:table-cell office:value-type="string">
            <text:p>Hieracium lachenalii</text:p>
          </table:table-cell>
          <table:table-cell office:value-type="string">
            <text:p>Hieracium lachenalii</text:p>
          </table:table-cell>
          <table:table-cell office:value-type="string">
            <text:p>Hieracium lachenalii</text:p>
          </table:table-cell>
          <table:table-cell office:value-type="string">
            <text:p>Hieracium lachenalii</text:p>
          </table:table-cell>
          <table:table-cell/>
          <table:table-cell office:value-type="string">
            <text:p>Gewöhnliches Habichts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901">
            <text:p>2901</text:p>
          </table:table-cell>
          <table:table-cell office:value-type="string">
            <text:p>Hieracium laevigatum</text:p>
          </table:table-cell>
          <table:table-cell office:value-type="string">
            <text:p>Hieracium laevigatum</text:p>
          </table:table-cell>
          <table:table-cell office:value-type="string">
            <text:p>Hieracium laevigatum</text:p>
          </table:table-cell>
          <table:table-cell office:value-type="string">
            <text:p>Hieracium laevigatum</text:p>
          </table:table-cell>
          <table:table-cell/>
          <table:table-cell office:value-type="string">
            <text:p>Glattes Habichts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25659">
            <text:p>25659</text:p>
          </table:table-cell>
          <table:table-cell office:value-type="string">
            <text:p>Hieracium murorum</text:p>
          </table:table-cell>
          <table:table-cell office:value-type="string">
            <text:p>Hieracium murorum</text:p>
          </table:table-cell>
          <table:table-cell office:value-type="string">
            <text:p>Hieracium murorum</text:p>
          </table:table-cell>
          <table:table-cell office:value-type="string">
            <text:p>Hieracium murorum</text:p>
          </table:table-cell>
          <table:table-cell office:value-type="string">
            <text:p>Hieracium murorum agg.</text:p>
          </table:table-cell>
          <table:table-cell office:value-type="string">
            <text:p>Wald-Habichts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923">
            <text:p>2923</text:p>
          </table:table-cell>
          <table:table-cell office:value-type="string">
            <text:p>Hieracium pilosella</text:p>
          </table:table-cell>
          <table:table-cell office:value-type="string">
            <text:p>Hieracium pilosella</text:p>
          </table:table-cell>
          <table:table-cell table:style-name="ce8" office:value-type="string">
            <text:p>Pilosella officinarum</text:p>
          </table:table-cell>
          <table:table-cell table:style-name="ce8" office:value-type="string">
            <text:p>Pilosella officinarum</text:p>
          </table:table-cell>
          <table:table-cell/>
          <table:table-cell office:value-type="string">
            <text:p>Kleines Habichts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924">
            <text:p>2924</text:p>
          </table:table-cell>
          <table:table-cell office:value-type="string">
            <text:p>Hieracium piloselloides</text:p>
          </table:table-cell>
          <table:table-cell office:value-type="string">
            <text:p>Hieracium piloselloides</text:p>
          </table:table-cell>
          <table:table-cell table:style-name="ce8" office:value-type="string">
            <text:p>Pilosella piloselloides</text:p>
          </table:table-cell>
          <table:table-cell table:style-name="ce8" office:value-type="string">
            <text:p>Pilosella piloselloides</text:p>
          </table:table-cell>
          <table:table-cell/>
          <table:table-cell office:value-type="string">
            <text:p>Florentiner Habichts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930">
            <text:p>2930</text:p>
          </table:table-cell>
          <table:table-cell office:value-type="string">
            <text:p>Hieracium sabaudum</text:p>
          </table:table-cell>
          <table:table-cell office:value-type="string">
            <text:p>Hieracium sabaudum</text:p>
          </table:table-cell>
          <table:table-cell office:value-type="string">
            <text:p>Hieracium sabaudum</text:p>
          </table:table-cell>
          <table:table-cell office:value-type="string">
            <text:p>Hieracium sabaudum</text:p>
          </table:table-cell>
          <table:table-cell/>
          <table:table-cell office:value-type="string">
            <text:p>Savoyer Habichts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2945">
            <text:p>2945</text:p>
          </table:table-cell>
          <table:table-cell office:value-type="string">
            <text:p>Hieracium umbellatum</text:p>
          </table:table-cell>
          <table:table-cell office:value-type="string">
            <text:p>Hieracium umbellatum</text:p>
          </table:table-cell>
          <table:table-cell office:value-type="string">
            <text:p>Hieracium umbellatum</text:p>
          </table:table-cell>
          <table:table-cell office:value-type="string">
            <text:p>Hieracium umbellatum</text:p>
          </table:table-cell>
          <table:table-cell/>
          <table:table-cell office:value-type="string">
            <text:p>Doldiges Habichts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960">
            <text:p>2960</text:p>
          </table:table-cell>
          <table:table-cell office:value-type="string">
            <text:p>Hippocrepis comosa</text:p>
          </table:table-cell>
          <table:table-cell office:value-type="string">
            <text:p>Hippocrepis comosa</text:p>
          </table:table-cell>
          <table:table-cell office:value-type="string">
            <text:p>Hippocrepis comosa</text:p>
          </table:table-cell>
          <table:table-cell office:value-type="string">
            <text:p>Hippocrepis comosa</text:p>
          </table:table-cell>
          <table:table-cell/>
          <table:table-cell office:value-type="string">
            <text:p>Hufeisenklee; Gewöhnlicher Hufeisenkle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3" table:visibility="filter">
          <table:table-cell office:value-type="float" office:value="2962">
            <text:p>2962</text:p>
          </table:table-cell>
          <table:table-cell office:value-type="string">
            <text:p>Hippophae rhamnoides</text:p>
          </table:table-cell>
          <table:table-cell office:value-type="string">
            <text:p><text:span text:style-name="T1">Hippopha</text:span><text:span text:style-name="T2">ë</text:span><text:span text:style-name="T1"> rhamnoides</text:span></text:p>
          </table:table-cell>
          <table:table-cell office:value-type="string">
            <text:p>Hippophaë rhamnoides</text:p>
          </table:table-cell>
          <table:table-cell office:value-type="string">
            <text:p>Hippophae rhamnoides</text:p>
          </table:table-cell>
          <table:table-cell office:value-type="string">
            <text:p>Hippophaë rhamnoides</text:p>
          </table:table-cell>
          <table:table-cell office:value-type="string">
            <text:p>Sanddorn; Gewöhnlicher Sanddorn</text:p>
          </table:table-cell>
          <table:table-cell office:value-type="string">
            <text:p>Elaeagnaceae</text:p>
          </table:table-cell>
          <table:table-cell office:value-type="string">
            <text:p>Ölwei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969">
            <text:p>2969</text:p>
          </table:table-cell>
          <table:table-cell office:value-type="string">
            <text:p>Holcus lanatus</text:p>
          </table:table-cell>
          <table:table-cell office:value-type="string">
            <text:p>Holcus lanatus</text:p>
          </table:table-cell>
          <table:table-cell office:value-type="string">
            <text:p>Holcus lanatus</text:p>
          </table:table-cell>
          <table:table-cell office:value-type="string">
            <text:p>Holcus lanatus</text:p>
          </table:table-cell>
          <table:table-cell/>
          <table:table-cell office:value-type="string">
            <text:p>Wolliges Honig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970">
            <text:p>2970</text:p>
          </table:table-cell>
          <table:table-cell office:value-type="string">
            <text:p>Holcus mollis</text:p>
          </table:table-cell>
          <table:table-cell office:value-type="string">
            <text:p>Holcus mollis</text:p>
          </table:table-cell>
          <table:table-cell office:value-type="string">
            <text:p>Holcus mollis</text:p>
          </table:table-cell>
          <table:table-cell office:value-type="string">
            <text:p>Holcus mollis</text:p>
          </table:table-cell>
          <table:table-cell office:value-type="string">
            <text:p>Holcus mollis subsp. mollis</text:p>
          </table:table-cell>
          <table:table-cell office:value-type="string">
            <text:p>Weiches Honig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975">
            <text:p>2975</text:p>
          </table:table-cell>
          <table:table-cell office:value-type="string">
            <text:p>Holosteum umbellatum</text:p>
          </table:table-cell>
          <table:table-cell office:value-type="string">
            <text:p>Holosteum umbellatum</text:p>
          </table:table-cell>
          <table:table-cell office:value-type="string">
            <text:p>Holosteum umbellatum</text:p>
          </table:table-cell>
          <table:table-cell office:value-type="string">
            <text:p>Holosteum umbellatum</text:p>
          </table:table-cell>
          <table:table-cell/>
          <table:table-cell office:value-type="string">
            <text:p>Doldige Spurre; Spurr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2978">
            <text:p>2978</text:p>
          </table:table-cell>
          <table:table-cell office:value-type="string">
            <text:p>Homogyne alpina</text:p>
          </table:table-cell>
          <table:table-cell office:value-type="string">
            <text:p>Homogyne alpina</text:p>
          </table:table-cell>
          <table:table-cell office:value-type="string">
            <text:p>Homogyne alpina</text:p>
          </table:table-cell>
          <table:table-cell office:value-type="string">
            <text:p>Homogyne alpina</text:p>
          </table:table-cell>
          <table:table-cell/>
          <table:table-cell office:value-type="string">
            <text:p>Grüner Alpenlattich; Gewöhnlicher Alpenlattich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2981">
            <text:p>2981</text:p>
          </table:table-cell>
          <table:table-cell office:value-type="string">
            <text:p>Honckenya peploides</text:p>
          </table:table-cell>
          <table:table-cell office:value-type="string">
            <text:p>Honckenya peploides</text:p>
          </table:table-cell>
          <table:table-cell office:value-type="string">
            <text:p>Honckenya peploides</text:p>
          </table:table-cell>
          <table:table-cell office:value-type="string">
            <text:p>Honckenya peploides</text:p>
          </table:table-cell>
          <table:table-cell/>
          <table:table-cell office:value-type="string">
            <text:p>Salzmier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2982">
            <text:p>2982</text:p>
          </table:table-cell>
          <table:table-cell office:value-type="string">
            <text:p>Hordelymus europaeus</text:p>
          </table:table-cell>
          <table:table-cell office:value-type="string">
            <text:p>Hordelymus europaeus</text:p>
          </table:table-cell>
          <table:table-cell office:value-type="string">
            <text:p>Hordelymus europaeus</text:p>
          </table:table-cell>
          <table:table-cell office:value-type="string">
            <text:p>Hordelymus europaeus</text:p>
          </table:table-cell>
          <table:table-cell/>
          <table:table-cell office:value-type="string">
            <text:p>Wald-Haargerste; Waldgerst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988">
            <text:p>2988</text:p>
          </table:table-cell>
          <table:table-cell office:value-type="string">
            <text:p>Hordeum murinum agg.</text:p>
          </table:table-cell>
          <table:table-cell office:value-type="string">
            <text:p>Hordeum murinum</text:p>
          </table:table-cell>
          <table:table-cell office:value-type="string">
            <text:p>Hordeum murinum</text:p>
          </table:table-cell>
          <table:table-cell office:value-type="string">
            <text:p>Hordeum murinum</text:p>
          </table:table-cell>
          <table:table-cell/>
          <table:table-cell office:value-type="string">
            <text:p>Mäuse-Gerst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6601">
            <text:p>26601</text:p>
          </table:table-cell>
          <table:table-cell office:value-type="string">
            <text:p>Hordeum murinum s. l.</text:p>
          </table:table-cell>
          <table:table-cell office:value-type="string">
            <text:p>Hordeum murinum</text:p>
          </table:table-cell>
          <table:table-cell table:style-name="ce8" office:value-type="string">
            <text:p>Hordeum murinum</text:p>
          </table:table-cell>
          <table:table-cell table:style-name="ce8" office:value-type="string">
            <text:p>Hordeum murinum</text:p>
          </table:table-cell>
          <table:table-cell/>
          <table:table-cell office:value-type="string">
            <text:p>Mäuse-Gerst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999"/>
        </table:table-row>
        <table:table-row table:style-name="ro2" table:visibility="filter">
          <table:table-cell office:value-type="float" office:value="10577">
            <text:p>10577</text:p>
          </table:table-cell>
          <table:table-cell office:value-type="string">
            <text:p>Hordeum vulgare</text:p>
          </table:table-cell>
          <table:table-cell office:value-type="string">
            <text:p>Hordeum vulgare</text:p>
          </table:table-cell>
          <table:table-cell office:value-type="string">
            <text:p>Hordeum vulgare</text:p>
          </table:table-cell>
          <table:table-cell office:value-type="string">
            <text:p>Hordeum vulgare</text:p>
          </table:table-cell>
          <table:table-cell office:value-type="string">
            <text:p>Hordeum vulgare s.lat.</text:p>
          </table:table-cell>
          <table:table-cell office:value-type="string">
            <text:p>Mehrzeilige Gerst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float" office:value="2997">
            <text:p>2997</text:p>
          </table:table-cell>
          <table:table-cell office:value-type="string">
            <text:p>Humulus lupulus</text:p>
          </table:table-cell>
          <table:table-cell office:value-type="string">
            <text:p>Humulus lupulus</text:p>
          </table:table-cell>
          <table:table-cell office:value-type="string">
            <text:p>Humulus lupulus</text:p>
          </table:table-cell>
          <table:table-cell office:value-type="string">
            <text:p>Humulus lupulus</text:p>
          </table:table-cell>
          <table:table-cell/>
          <table:table-cell office:value-type="string">
            <text:p>Gewöhnlicher Hopfen</text:p>
          </table:table-cell>
          <table:table-cell office:value-type="string">
            <text:p>Cannabaceae</text:p>
          </table:table-cell>
          <table:table-cell office:value-type="string">
            <text:p>Hanf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999">
            <text:p>2999</text:p>
          </table:table-cell>
          <table:table-cell office:value-type="string">
            <text:p>Huperzia selago</text:p>
          </table:table-cell>
          <table:table-cell office:value-type="string">
            <text:p>Huperzia selago</text:p>
          </table:table-cell>
          <table:table-cell office:value-type="string">
            <text:p>Huperzia selago</text:p>
          </table:table-cell>
          <table:table-cell office:value-type="string">
            <text:p>Huperzia selago</text:p>
          </table:table-cell>
          <table:table-cell office:value-type="string">
            <text:p>Huperzia selago subsp. selago</text:p>
          </table:table-cell>
          <table:table-cell office:value-type="string">
            <text:p>Tannen-Bärlapp; Tannen-Teufelsklaue</text:p>
          </table:table-cell>
          <table:table-cell office:value-type="string">
            <text:p>Lycopodiaceae</text:p>
          </table:table-cell>
          <table:table-cell office:value-type="string">
            <text:p>Bärlapp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3005">
            <text:p>3005</text:p>
          </table:table-cell>
          <table:table-cell office:value-type="string">
            <text:p>Hydrocharis morsus-ranae</text:p>
          </table:table-cell>
          <table:table-cell office:value-type="string">
            <text:p>Hydrocharis morsus-ranae</text:p>
          </table:table-cell>
          <table:table-cell office:value-type="string">
            <text:p>Hydrocharis morsus-ranae</text:p>
          </table:table-cell>
          <table:table-cell office:value-type="string">
            <text:p>Hydrocharis morsus-ranae</text:p>
          </table:table-cell>
          <table:table-cell/>
          <table:table-cell office:value-type="string">
            <text:p>Froschbiß; Europäischer Froschbiss</text:p>
          </table:table-cell>
          <table:table-cell office:value-type="string">
            <text:p>Hydrocharitaceae</text:p>
          </table:table-cell>
          <table:table-cell office:value-type="string">
            <text:p>Froschbiss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3007">
            <text:p>3007</text:p>
          </table:table-cell>
          <table:table-cell office:value-type="string">
            <text:p>Hydrocotyle vulgaris</text:p>
          </table:table-cell>
          <table:table-cell office:value-type="string">
            <text:p>Hydrocotyle vulgaris</text:p>
          </table:table-cell>
          <table:table-cell office:value-type="string">
            <text:p>Hydrocotyle vulgaris</text:p>
          </table:table-cell>
          <table:table-cell office:value-type="string">
            <text:p>Hydrocotyle vulgaris</text:p>
          </table:table-cell>
          <table:table-cell/>
          <table:table-cell office:value-type="string">
            <text:p>Gewöhnlicher Wassernabel</text:p>
          </table:table-cell>
          <table:table-cell office:value-type="string">
            <text:p>Araliaceae</text:p>
          </table:table-cell>
          <table:table-cell office:value-type="string">
            <text:p>Efeu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29883">
            <text:p>29883</text:p>
          </table:table-cell>
          <table:table-cell office:value-type="string">
            <text:p>Hylotelephium telephium agg.</text:p>
          </table:table-cell>
          <table:table-cell office:value-type="string">
            <text:p>Hylotelephium telephium</text:p>
          </table:table-cell>
          <table:table-cell office:value-type="string">
            <text:p>Hylotelephium telephium agg.</text:p>
          </table:table-cell>
          <table:table-cell table:style-name="ce8" office:value-type="string">
            <text:p>Hylotelephium telephium</text:p>
          </table:table-cell>
          <table:table-cell office:value-type="string">
            <text:p>Sedum telephium agg. ; Sedum telephium subsp. fabaria; Sedum telephium subsp. maximum; Sedum telephium subsp. telephium</text:p>
          </table:table-cell>
          <table:table-cell office:value-type="string">
            <text:p>Purpur-Waldfetthenne (Artengruppe); Purpur-Fetthenne (Artengruppe)</text:p>
          </table:table-cell>
          <table:table-cell office:value-type="string">
            <text:p>Crassulaceae</text:p>
          </table:table-cell>
          <table:table-cell office:value-type="string">
            <text:p>Dickblat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024">
            <text:p>3024</text:p>
          </table:table-cell>
          <table:table-cell office:value-type="string">
            <text:p>Hypericum hirsutum</text:p>
          </table:table-cell>
          <table:table-cell office:value-type="string">
            <text:p>Hypericum hirsutum</text:p>
          </table:table-cell>
          <table:table-cell office:value-type="string">
            <text:p>Hypericum hirsutum</text:p>
          </table:table-cell>
          <table:table-cell office:value-type="string">
            <text:p>Hypericum hirsutum</text:p>
          </table:table-cell>
          <table:table-cell/>
          <table:table-cell office:value-type="string">
            <text:p>Behaartes Johanniskraut; Behaartes Hartheu</text:p>
          </table:table-cell>
          <table:table-cell office:value-type="string">
            <text:p>Hypericaceae</text:p>
          </table:table-cell>
          <table:table-cell office:value-type="string">
            <text:p>Johanniskrau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3027">
            <text:p>3027</text:p>
          </table:table-cell>
          <table:table-cell office:value-type="string">
            <text:p>Hypericum maculatum agg.</text:p>
          </table:table-cell>
          <table:table-cell office:value-type="string">
            <text:p>Hypericum maculatum</text:p>
          </table:table-cell>
          <table:table-cell office:value-type="string">
            <text:p>Hypericum maculatum agg.</text:p>
          </table:table-cell>
          <table:table-cell table:style-name="ce8" office:value-type="string">
            <text:p>Hypericum maculatum</text:p>
          </table:table-cell>
          <table:table-cell/>
          <table:table-cell office:value-type="string">
            <text:p>Geflecktes Johanniskraut (Artengruppe); Kanten-Hartheu (Artengruppe)</text:p>
          </table:table-cell>
          <table:table-cell office:value-type="string">
            <text:p>Hypericaceae</text:p>
          </table:table-cell>
          <table:table-cell office:value-type="string">
            <text:p>Johanniskrautgewächse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6"/>
          <table:table-cell table:number-columns-repeated="2"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033">
            <text:p>3033</text:p>
          </table:table-cell>
          <table:table-cell office:value-type="string">
            <text:p>Hypericum montanum</text:p>
          </table:table-cell>
          <table:table-cell office:value-type="string">
            <text:p>Hypericum montanum</text:p>
          </table:table-cell>
          <table:table-cell office:value-type="string">
            <text:p>Hypericum montanum</text:p>
          </table:table-cell>
          <table:table-cell office:value-type="string">
            <text:p>Hypericum montanum</text:p>
          </table:table-cell>
          <table:table-cell/>
          <table:table-cell office:value-type="string">
            <text:p>Berg-Johanniskraut; Berg-Hartheu</text:p>
          </table:table-cell>
          <table:table-cell office:value-type="string">
            <text:p>Hypericaceae</text:p>
          </table:table-cell>
          <table:table-cell office:value-type="string">
            <text:p>Johanniskrau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036">
            <text:p>3036</text:p>
          </table:table-cell>
          <table:table-cell office:value-type="string">
            <text:p>Hypericum perforatum</text:p>
          </table:table-cell>
          <table:table-cell office:value-type="string">
            <text:p>Hypericum perforatum</text:p>
          </table:table-cell>
          <table:table-cell office:value-type="string">
            <text:p>Hypericum perforatum</text:p>
          </table:table-cell>
          <table:table-cell office:value-type="string">
            <text:p>Hypericum perforatum</text:p>
          </table:table-cell>
          <table:table-cell office:value-type="string">
            <text:p>Hypericum perforatum s.lat.; Hypericum perforatum subsp. perforatum</text:p>
          </table:table-cell>
          <table:table-cell office:value-type="string">
            <text:p>Echtes Johanniskraut; Tüpfel-Hartheu</text:p>
          </table:table-cell>
          <table:table-cell office:value-type="string">
            <text:p>Hypericaceae</text:p>
          </table:table-cell>
          <table:table-cell office:value-type="string">
            <text:p>Johanniskraut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046">
            <text:p>3046</text:p>
          </table:table-cell>
          <table:table-cell office:value-type="string">
            <text:p>Hypochaeris radicata</text:p>
          </table:table-cell>
          <table:table-cell office:value-type="string">
            <text:p>Hypochaeris radicata</text:p>
          </table:table-cell>
          <table:table-cell office:value-type="string">
            <text:p>Hypochaeris radicata</text:p>
          </table:table-cell>
          <table:table-cell office:value-type="string">
            <text:p>Hypochaeris radicata</text:p>
          </table:table-cell>
          <table:table-cell office:value-type="string">
            <text:p>Hypochaeris radicata subsp. radicata</text:p>
          </table:table-cell>
          <table:table-cell office:value-type="string">
            <text:p>Gewöhnliches Ferkel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060">
            <text:p>3060</text:p>
          </table:table-cell>
          <table:table-cell table:number-columns-repeated="4" office:value-type="string">
            <text:p>Ilex aquifolium</text:p>
          </table:table-cell>
          <table:table-cell/>
          <table:table-cell office:value-type="string">
            <text:p>Stechpalme; Gewöhnliche Stechpalme; Europäische Stechpalme</text:p>
          </table:table-cell>
          <table:table-cell office:value-type="string">
            <text:p>Aquifoliaceae</text:p>
          </table:table-cell>
          <table:table-cell office:value-type="string">
            <text:p>Stechpalm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2"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2"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999"/>
        </table:table-row>
        <table:table-row table:style-name="ro2">
          <table:table-cell office:value-type="float" office:value="3063">
            <text:p>3063</text:p>
          </table:table-cell>
          <table:table-cell office:value-type="string">
            <text:p>Impatiens glandulifera</text:p>
          </table:table-cell>
          <table:table-cell office:value-type="string">
            <text:p>Impatiens glandulifera</text:p>
          </table:table-cell>
          <table:table-cell office:value-type="string">
            <text:p>Impatiens glandulifera</text:p>
          </table:table-cell>
          <table:table-cell office:value-type="string">
            <text:p>Impatiens glandulifera</text:p>
          </table:table-cell>
          <table:table-cell/>
          <table:table-cell office:value-type="string">
            <text:p>Drüsiges Springkraut; Indisches Springkraut</text:p>
          </table:table-cell>
          <table:table-cell office:value-type="string">
            <text:p>Balsaminaceae</text:p>
          </table:table-cell>
          <table:table-cell office:value-type="string">
            <text:p>Springkraut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064">
            <text:p>3064</text:p>
          </table:table-cell>
          <table:table-cell office:value-type="string">
            <text:p>Impatiens noli-tangere</text:p>
          </table:table-cell>
          <table:table-cell office:value-type="string">
            <text:p>Impatiens noli-tangere</text:p>
          </table:table-cell>
          <table:table-cell office:value-type="string">
            <text:p>Impatiens noli-tangere</text:p>
          </table:table-cell>
          <table:table-cell office:value-type="string">
            <text:p>Impatiens noli-tangere</text:p>
          </table:table-cell>
          <table:table-cell/>
          <table:table-cell office:value-type="string">
            <text:p>Großes Springkraut; Rührmichnichtan</text:p>
          </table:table-cell>
          <table:table-cell office:value-type="string">
            <text:p>Balsaminaceae</text:p>
          </table:table-cell>
          <table:table-cell office:value-type="string">
            <text:p>Springkraut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065">
            <text:p>3065</text:p>
          </table:table-cell>
          <table:table-cell office:value-type="string">
            <text:p>Impatiens parviflora</text:p>
          </table:table-cell>
          <table:table-cell office:value-type="string">
            <text:p>Impatiens parviflora</text:p>
          </table:table-cell>
          <table:table-cell office:value-type="string">
            <text:p>Impatiens parviflora</text:p>
          </table:table-cell>
          <table:table-cell office:value-type="string">
            <text:p>Impatiens parviflora</text:p>
          </table:table-cell>
          <table:table-cell/>
          <table:table-cell office:value-type="string">
            <text:p>Kleines Springkraut; Kleinblütiges Springkraut</text:p>
          </table:table-cell>
          <table:table-cell office:value-type="string">
            <text:p>Balsaminaceae</text:p>
          </table:table-cell>
          <table:table-cell office:value-type="string">
            <text:p>Springkrautgewächse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2227">
            <text:p>22227</text:p>
          </table:table-cell>
          <table:table-cell office:value-type="string">
            <text:p>Inula conyzae</text:p>
          </table:table-cell>
          <table:table-cell office:value-type="string">
            <text:p>Inula conyzae</text:p>
          </table:table-cell>
          <table:table-cell office:value-type="string">
            <text:p>Inula conyzae</text:p>
          </table:table-cell>
          <table:table-cell office:value-type="string">
            <text:p>Inula conyzae</text:p>
          </table:table-cell>
          <table:table-cell/>
          <table:table-cell office:value-type="string">
            <text:p>Dürrwurz; Dürrwurz-Alan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079">
            <text:p>3079</text:p>
          </table:table-cell>
          <table:table-cell office:value-type="string">
            <text:p>Inula salicina</text:p>
          </table:table-cell>
          <table:table-cell office:value-type="string">
            <text:p>Inula salicina</text:p>
          </table:table-cell>
          <table:table-cell office:value-type="string">
            <text:p>Inula salicina</text:p>
          </table:table-cell>
          <table:table-cell office:value-type="string">
            <text:p>Inula salicina</text:p>
          </table:table-cell>
          <table:table-cell/>
          <table:table-cell office:value-type="string">
            <text:p>Weidenblättriger Alant; Weiden-Alan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096">
            <text:p>3096</text:p>
          </table:table-cell>
          <table:table-cell office:value-type="string">
            <text:p>Iris pseudacorus</text:p>
          </table:table-cell>
          <table:table-cell office:value-type="string">
            <text:p>Iris pseudacorus</text:p>
          </table:table-cell>
          <table:table-cell office:value-type="string">
            <text:p>Iris pseudacorus</text:p>
          </table:table-cell>
          <table:table-cell office:value-type="string">
            <text:p>Iris pseudacorus</text:p>
          </table:table-cell>
          <table:table-cell/>
          <table:table-cell office:value-type="string">
            <text:p>Gelbe Schwertlilie; Sumpf-Schwertlilie; Wasser-Schwertlilie</text:p>
          </table:table-cell>
          <table:table-cell office:value-type="string">
            <text:p>Iridaceae</text:p>
          </table:table-cell>
          <table:table-cell office:value-type="string">
            <text:p>Schwertlili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101">
            <text:p>3101</text:p>
          </table:table-cell>
          <table:table-cell office:value-type="string">
            <text:p>Iris sibirica</text:p>
          </table:table-cell>
          <table:table-cell office:value-type="string">
            <text:p>Iris sibirica</text:p>
          </table:table-cell>
          <table:table-cell office:value-type="string">
            <text:p>Iris sibirica</text:p>
          </table:table-cell>
          <table:table-cell office:value-type="string">
            <text:p>Iris sibirica</text:p>
          </table:table-cell>
          <table:table-cell/>
          <table:table-cell office:value-type="string">
            <text:p>Sibirische Schwertlilie</text:p>
          </table:table-cell>
          <table:table-cell office:value-type="string">
            <text:p>Iridaceae</text:p>
          </table:table-cell>
          <table:table-cell office:value-type="string">
            <text:p>Schwertlili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108">
            <text:p>3108</text:p>
          </table:table-cell>
          <table:table-cell office:value-type="string">
            <text:p>Isatis tinctoria</text:p>
          </table:table-cell>
          <table:table-cell office:value-type="string">
            <text:p>Isatis tinctoria</text:p>
          </table:table-cell>
          <table:table-cell office:value-type="string">
            <text:p>Isatis tinctoria</text:p>
          </table:table-cell>
          <table:table-cell office:value-type="string">
            <text:p>Isatis tinctoria</text:p>
          </table:table-cell>
          <table:table-cell/>
          <table:table-cell office:value-type="string">
            <text:p>Färber-Waid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114">
            <text:p>3114</text:p>
          </table:table-cell>
          <table:table-cell office:value-type="string">
            <text:p>Isolepis setacea</text:p>
          </table:table-cell>
          <table:table-cell office:value-type="string">
            <text:p>Isolepis setacea</text:p>
          </table:table-cell>
          <table:table-cell office:value-type="string">
            <text:p>Isolepis setacea</text:p>
          </table:table-cell>
          <table:table-cell office:value-type="string">
            <text:p>Isolepis setacea</text:p>
          </table:table-cell>
          <table:table-cell/>
          <table:table-cell office:value-type="string">
            <text:p>Borstige Moorbinse; Borstige Schuppensims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3118">
            <text:p>3118</text:p>
          </table:table-cell>
          <table:table-cell office:value-type="string">
            <text:p>Jasione montana</text:p>
          </table:table-cell>
          <table:table-cell office:value-type="string">
            <text:p>Jasione montana</text:p>
          </table:table-cell>
          <table:table-cell office:value-type="string">
            <text:p>Jasione montana</text:p>
          </table:table-cell>
          <table:table-cell office:value-type="string">
            <text:p>Jasione montana</text:p>
          </table:table-cell>
          <table:table-cell/>
          <table:table-cell office:value-type="string">
            <text:p>Berg-Sandglöckchen; Berg-Jasione</text:p>
          </table:table-cell>
          <table:table-cell office:value-type="string">
            <text:p>Campanulaceae</text:p>
          </table:table-cell>
          <table:table-cell office:value-type="string">
            <text:p>Glockenblum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3"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127">
            <text:p>3127</text:p>
          </table:table-cell>
          <table:table-cell office:value-type="string">
            <text:p>Juglans regia</text:p>
          </table:table-cell>
          <table:table-cell office:value-type="string">
            <text:p>Juglans regia</text:p>
          </table:table-cell>
          <table:table-cell office:value-type="string">
            <text:p>Juglans regia</text:p>
          </table:table-cell>
          <table:table-cell office:value-type="string">
            <text:p>Juglans regia</text:p>
          </table:table-cell>
          <table:table-cell/>
          <table:table-cell office:value-type="string">
            <text:p>Walnuß; Echte Walnuss</text:p>
          </table:table-cell>
          <table:table-cell office:value-type="string">
            <text:p>Juglandaceae</text:p>
          </table:table-cell>
          <table:table-cell office:value-type="string">
            <text:p>Walnuß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128">
            <text:p>3128</text:p>
          </table:table-cell>
          <table:table-cell office:value-type="string">
            <text:p>Juncus acutiflorus</text:p>
          </table:table-cell>
          <table:table-cell office:value-type="string">
            <text:p>Juncus acutiflorus</text:p>
          </table:table-cell>
          <table:table-cell office:value-type="string">
            <text:p>Juncus acutiflorus</text:p>
          </table:table-cell>
          <table:table-cell office:value-type="string">
            <text:p>Juncus acutiflorus</text:p>
          </table:table-cell>
          <table:table-cell/>
          <table:table-cell office:value-type="string">
            <text:p>Spitzblütige Bin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32130">
            <text:p>32130</text:p>
          </table:table-cell>
          <table:table-cell office:value-type="string">
            <text:p>Juncus alpinoarticulatus</text:p>
          </table:table-cell>
          <table:table-cell office:value-type="string">
            <text:p>Juncus alpinoarticulatus</text:p>
          </table:table-cell>
          <table:table-cell office:value-type="string">
            <text:p>Juncus alpinoarticulatus</text:p>
          </table:table-cell>
          <table:table-cell office:value-type="string">
            <text:p>Juncus alpinoarticulatus</text:p>
          </table:table-cell>
          <table:table-cell office:value-type="string">
            <text:p>Juncus alpinus</text:p>
          </table:table-cell>
          <table:table-cell office:value-type="string">
            <text:p>Gebirgs-Binse; Alpen-Bin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3136">
            <text:p>3136</text:p>
          </table:table-cell>
          <table:table-cell office:value-type="string">
            <text:p>Juncus articulatus</text:p>
          </table:table-cell>
          <table:table-cell office:value-type="string">
            <text:p>Juncus articulatus</text:p>
          </table:table-cell>
          <table:table-cell office:value-type="string">
            <text:p>Juncus articulatus</text:p>
          </table:table-cell>
          <table:table-cell office:value-type="string">
            <text:p>Juncus articulatus</text:p>
          </table:table-cell>
          <table:table-cell/>
          <table:table-cell office:value-type="string">
            <text:p>Glieder-Binse; Glanzfrüchtige Bin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3141">
            <text:p>3141</text:p>
          </table:table-cell>
          <table:table-cell office:value-type="string">
            <text:p>Juncus bufonius</text:p>
          </table:table-cell>
          <table:table-cell office:value-type="string">
            <text:p>Juncus bufonius</text:p>
          </table:table-cell>
          <table:table-cell office:value-type="string">
            <text:p>Juncus bufonius</text:p>
          </table:table-cell>
          <table:table-cell office:value-type="string">
            <text:p>Juncus bufonius</text:p>
          </table:table-cell>
          <table:table-cell/>
          <table:table-cell office:value-type="string">
            <text:p>Gewöhnliche Kröten-Binse; Kröten-Bin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3144">
            <text:p>3144</text:p>
          </table:table-cell>
          <table:table-cell office:value-type="string">
            <text:p>Juncus bulbosus</text:p>
          </table:table-cell>
          <table:table-cell office:value-type="string">
            <text:p>Juncus bulbosus</text:p>
          </table:table-cell>
          <table:table-cell office:value-type="string">
            <text:p>Juncus bulbosus</text:p>
          </table:table-cell>
          <table:table-cell office:value-type="string">
            <text:p>Juncus bulbosus</text:p>
          </table:table-cell>
          <table:table-cell/>
          <table:table-cell office:value-type="string">
            <text:p>Zwiebel-Binse; Rasen-Bin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3148">
            <text:p>3148</text:p>
          </table:table-cell>
          <table:table-cell office:value-type="string">
            <text:p>Juncus compressus</text:p>
          </table:table-cell>
          <table:table-cell office:value-type="string">
            <text:p>Juncus compressus</text:p>
          </table:table-cell>
          <table:table-cell table:style-name="ce8" office:value-type="string">
            <text:p>Juncus compressus agg.</text:p>
          </table:table-cell>
          <table:table-cell office:value-type="string">
            <text:p>Juncus compressus</text:p>
          </table:table-cell>
          <table:table-cell/>
          <table:table-cell office:value-type="string">
            <text:p>Zusammengedrückte Binse; Platthalm-Bin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3150">
            <text:p>3150</text:p>
          </table:table-cell>
          <table:table-cell office:value-type="string">
            <text:p>Juncus conglomeratus</text:p>
          </table:table-cell>
          <table:table-cell office:value-type="string">
            <text:p>Juncus conglomeratus</text:p>
          </table:table-cell>
          <table:table-cell office:value-type="string">
            <text:p>Juncus conglomeratus</text:p>
          </table:table-cell>
          <table:table-cell office:value-type="string">
            <text:p>Juncus conglomeratus</text:p>
          </table:table-cell>
          <table:table-cell/>
          <table:table-cell office:value-type="string">
            <text:p>Knäuel-Bin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float" office:value="3151">
            <text:p>3151</text:p>
          </table:table-cell>
          <table:table-cell office:value-type="string">
            <text:p>Juncus effusus</text:p>
          </table:table-cell>
          <table:table-cell office:value-type="string">
            <text:p>Juncus effusus</text:p>
          </table:table-cell>
          <table:table-cell office:value-type="string">
            <text:p>Juncus effusus</text:p>
          </table:table-cell>
          <table:table-cell office:value-type="string">
            <text:p>Juncus effusus</text:p>
          </table:table-cell>
          <table:table-cell office:value-type="string">
            <text:p>Juncus effusus subsp. effusus</text:p>
          </table:table-cell>
          <table:table-cell office:value-type="string">
            <text:p>Flatter-Bin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3152">
            <text:p>3152</text:p>
          </table:table-cell>
          <table:table-cell office:value-type="string">
            <text:p>Juncus filiformis</text:p>
          </table:table-cell>
          <table:table-cell office:value-type="string">
            <text:p>Juncus filiformis</text:p>
          </table:table-cell>
          <table:table-cell office:value-type="string">
            <text:p>Juncus filiformis</text:p>
          </table:table-cell>
          <table:table-cell office:value-type="string">
            <text:p>Juncus filiformis</text:p>
          </table:table-cell>
          <table:table-cell/>
          <table:table-cell office:value-type="string">
            <text:p>Faden-Bin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3153">
            <text:p>3153</text:p>
          </table:table-cell>
          <table:table-cell office:value-type="string">
            <text:p>Juncus inflexus</text:p>
          </table:table-cell>
          <table:table-cell office:value-type="string">
            <text:p>Juncus inflexus</text:p>
          </table:table-cell>
          <table:table-cell office:value-type="string">
            <text:p>Juncus inflexus</text:p>
          </table:table-cell>
          <table:table-cell office:value-type="string">
            <text:p>Juncus inflexus</text:p>
          </table:table-cell>
          <table:table-cell office:value-type="string">
            <text:p>Juncus inflexus subsp. inflexus</text:p>
          </table:table-cell>
          <table:table-cell office:value-type="string">
            <text:p>Blaugrüne Bin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3159">
            <text:p>3159</text:p>
          </table:table-cell>
          <table:table-cell office:value-type="string">
            <text:p>Juncus squarrosus</text:p>
          </table:table-cell>
          <table:table-cell office:value-type="string">
            <text:p>Juncus squarrosus</text:p>
          </table:table-cell>
          <table:table-cell office:value-type="string">
            <text:p>Juncus squarrosus</text:p>
          </table:table-cell>
          <table:table-cell office:value-type="string">
            <text:p>Juncus squarrosus</text:p>
          </table:table-cell>
          <table:table-cell/>
          <table:table-cell office:value-type="string">
            <text:p>Sparrige Bin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4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3163">
            <text:p>3163</text:p>
          </table:table-cell>
          <table:table-cell office:value-type="string">
            <text:p>Juncus tenuis</text:p>
          </table:table-cell>
          <table:table-cell office:value-type="string">
            <text:p>Juncus tenuis</text:p>
          </table:table-cell>
          <table:table-cell office:value-type="string">
            <text:p>Juncus tenuis</text:p>
          </table:table-cell>
          <table:table-cell office:value-type="string">
            <text:p>Juncus tenuis</text:p>
          </table:table-cell>
          <table:table-cell/>
          <table:table-cell office:value-type="string">
            <text:p>Zarte Bin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float" office:value="3168">
            <text:p>3168</text:p>
          </table:table-cell>
          <table:table-cell office:value-type="string">
            <text:p>Juniperus communis s. l.</text:p>
          </table:table-cell>
          <table:table-cell office:value-type="string">
            <text:p>Juniperus communis</text:p>
          </table:table-cell>
          <table:table-cell table:style-name="ce8" office:value-type="string">
            <text:p>Juniperus communis</text:p>
          </table:table-cell>
          <table:table-cell table:style-name="ce8" office:value-type="string">
            <text:p>Juniperus communis</text:p>
          </table:table-cell>
          <table:table-cell/>
          <table:table-cell office:value-type="string">
            <text:p>Heide-Wacholder</text:p>
          </table:table-cell>
          <table:table-cell office:value-type="string">
            <text:p>Cupressaceae</text:p>
          </table:table-cell>
          <table:table-cell office:value-type="string">
            <text:p>Zypress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187">
            <text:p>3187</text:p>
          </table:table-cell>
          <table:table-cell office:value-type="string">
            <text:p>Knautia arvensis agg.</text:p>
          </table:table-cell>
          <table:table-cell office:value-type="string">
            <text:p>Knautia arvensis</text:p>
          </table:table-cell>
          <table:table-cell office:value-type="string">
            <text:p>Knautia arvensis agg.</text:p>
          </table:table-cell>
          <table:table-cell office:value-type="string">
            <text:p>Knautia arvensis agg.</text:p>
          </table:table-cell>
          <table:table-cell/>
          <table:table-cell office:value-type="string">
            <text:p>Wiesen-Witwenblume (Artengruppe)</text:p>
          </table:table-cell>
          <table:table-cell office:value-type="string">
            <text:p>Caprifoliaceae</text:p>
          </table:table-cell>
          <table:table-cell office:value-type="string">
            <text:p>Geißblatt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9582">
            <text:p>29582</text:p>
          </table:table-cell>
          <table:table-cell office:value-type="string">
            <text:p>Knautia maxima s. l.</text:p>
          </table:table-cell>
          <table:table-cell office:value-type="string">
            <text:p>Knautia maxima</text:p>
          </table:table-cell>
          <table:table-cell table:style-name="ce8" office:value-type="string">
            <text:p>Knautia maxima agg.</text:p>
          </table:table-cell>
          <table:table-cell office:value-type="string">
            <text:p>Knautia dipsacifolia</text:p>
          </table:table-cell>
          <table:table-cell/>
          <table:table-cell office:value-type="string">
            <text:p>Wald-Witwenblume</text:p>
          </table:table-cell>
          <table:table-cell office:value-type="string">
            <text:p>Caprifoliaceae</text:p>
          </table:table-cell>
          <table:table-cell office:value-type="string">
            <text:p>Geißblat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3236">
            <text:p>3236</text:p>
          </table:table-cell>
          <table:table-cell office:value-type="string">
            <text:p>Koeleria pyramidata</text:p>
          </table:table-cell>
          <table:table-cell office:value-type="string">
            <text:p>Koeleria pyramidata</text:p>
          </table:table-cell>
          <table:table-cell office:value-type="string">
            <text:p>Koeleria pyramidata</text:p>
          </table:table-cell>
          <table:table-cell office:value-type="string">
            <text:p>Koeleria pyramidata</text:p>
          </table:table-cell>
          <table:table-cell/>
          <table:table-cell office:value-type="string">
            <text:p>Großes Schillergras; Pyramiden-Schiller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3233">
            <text:p>3233</text:p>
          </table:table-cell>
          <table:table-cell office:value-type="string">
            <text:p>Koeleria pyramidata agg.</text:p>
          </table:table-cell>
          <table:table-cell office:value-type="string">
            <text:p>Koeleria pyramidata</text:p>
          </table:table-cell>
          <table:table-cell office:value-type="string">
            <text:p>Koeleria pyramidata agg.</text:p>
          </table:table-cell>
          <table:table-cell office:value-type="string">
            <text:p>Koeleria pyramidata agg.</text:p>
          </table:table-cell>
          <table:table-cell/>
          <table:table-cell office:value-type="string">
            <text:p>Großes Schillergras (Artengruppe); Pyramiden-Kammschmiele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247">
            <text:p>3247</text:p>
          </table:table-cell>
          <table:table-cell office:value-type="string">
            <text:p>Lactuca serriola</text:p>
          </table:table-cell>
          <table:table-cell office:value-type="string">
            <text:p>Lactuca serriola</text:p>
          </table:table-cell>
          <table:table-cell office:value-type="string">
            <text:p>Lactuca serriola</text:p>
          </table:table-cell>
          <table:table-cell office:value-type="string">
            <text:p>Lactuca serriola</text:p>
          </table:table-cell>
          <table:table-cell/>
          <table:table-cell office:value-type="string">
            <text:p>Kompaß-Lattich; Kompass-Lattich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258">
            <text:p>3258</text:p>
          </table:table-cell>
          <table:table-cell office:value-type="string">
            <text:p>Lamium album</text:p>
          </table:table-cell>
          <table:table-cell office:value-type="string">
            <text:p>Lamium album</text:p>
          </table:table-cell>
          <table:table-cell office:value-type="string">
            <text:p>Lamium album</text:p>
          </table:table-cell>
          <table:table-cell office:value-type="string">
            <text:p>Lamium album</text:p>
          </table:table-cell>
          <table:table-cell/>
          <table:table-cell office:value-type="string">
            <text:p>Weiße Taubnessel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263">
            <text:p>3263</text:p>
          </table:table-cell>
          <table:table-cell office:value-type="string">
            <text:p>Lamium maculatum</text:p>
          </table:table-cell>
          <table:table-cell office:value-type="string">
            <text:p>Lamium maculatum</text:p>
          </table:table-cell>
          <table:table-cell office:value-type="string">
            <text:p>Lamium maculatum</text:p>
          </table:table-cell>
          <table:table-cell office:value-type="string">
            <text:p>Lamium maculatum</text:p>
          </table:table-cell>
          <table:table-cell/>
          <table:table-cell office:value-type="string">
            <text:p>Gefleckte Taubnessel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265">
            <text:p>3265</text:p>
          </table:table-cell>
          <table:table-cell office:value-type="string">
            <text:p>Lamium purpureum s. str.</text:p>
          </table:table-cell>
          <table:table-cell office:value-type="string">
            <text:p>Lamium purpureum</text:p>
          </table:table-cell>
          <table:table-cell table:style-name="ce8" office:value-type="string">
            <text:p>Lamium purpureum</text:p>
          </table:table-cell>
          <table:table-cell table:style-name="ce8" office:value-type="string">
            <text:p>Lamium purpureum agg.</text:p>
          </table:table-cell>
          <table:table-cell office:value-type="string">
            <text:p>Lamium purpureum var. purpureum</text:p>
          </table:table-cell>
          <table:table-cell office:value-type="string">
            <text:p>Purpurrote Taubnessel i.w.S.; Purpurrote Taubnessel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271">
            <text:p>3271</text:p>
          </table:table-cell>
          <table:table-cell office:value-type="string">
            <text:p>Lapsana communis</text:p>
          </table:table-cell>
          <table:table-cell office:value-type="string">
            <text:p>Lapsana communis</text:p>
          </table:table-cell>
          <table:table-cell office:value-type="string">
            <text:p>Lapsana communis</text:p>
          </table:table-cell>
          <table:table-cell office:value-type="string">
            <text:p>Lapsana communis</text:p>
          </table:table-cell>
          <table:table-cell/>
          <table:table-cell office:value-type="string">
            <text:p>Gewöhnlicher Rainkohl; Rainkoh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272">
            <text:p>3272</text:p>
          </table:table-cell>
          <table:table-cell office:value-type="string">
            <text:p>Larix decidua</text:p>
          </table:table-cell>
          <table:table-cell office:value-type="string">
            <text:p>Larix decidua</text:p>
          </table:table-cell>
          <table:table-cell office:value-type="string">
            <text:p>Larix decidua</text:p>
          </table:table-cell>
          <table:table-cell office:value-type="string">
            <text:p>Larix decidua</text:p>
          </table:table-cell>
          <table:table-cell office:value-type="string">
            <text:p>Larix decidua subsp. decidua</text:p>
          </table:table-cell>
          <table:table-cell office:value-type="string">
            <text:p>Europäische Lärche</text:p>
          </table:table-cell>
          <table:table-cell office:value-type="string">
            <text:p>Pinaceae</text:p>
          </table:table-cell>
          <table:table-cell office:value-type="string">
            <text:p>Kiefer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280">
            <text:p>3280</text:p>
          </table:table-cell>
          <table:table-cell office:value-type="string">
            <text:p>Laserpitium latifolium</text:p>
          </table:table-cell>
          <table:table-cell office:value-type="string">
            <text:p>Laserpitium latifolium</text:p>
          </table:table-cell>
          <table:table-cell office:value-type="string">
            <text:p>Laserpitium latifolium</text:p>
          </table:table-cell>
          <table:table-cell office:value-type="string">
            <text:p>Laserpitium latifolium</text:p>
          </table:table-cell>
          <table:table-cell/>
          <table:table-cell office:value-type="string">
            <text:p>Breitblättriges Laserkraut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301">
            <text:p>3301</text:p>
          </table:table-cell>
          <table:table-cell office:value-type="string">
            <text:p>Lathyrus linifolius</text:p>
          </table:table-cell>
          <table:table-cell office:value-type="string">
            <text:p>Lathyrus linifolius</text:p>
          </table:table-cell>
          <table:table-cell office:value-type="string">
            <text:p>Lathyrus linifolius</text:p>
          </table:table-cell>
          <table:table-cell office:value-type="string">
            <text:p>Lathyrus linifolius</text:p>
          </table:table-cell>
          <table:table-cell/>
          <table:table-cell office:value-type="string">
            <text:p>Berg-Platterbs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3303">
            <text:p>3303</text:p>
          </table:table-cell>
          <table:table-cell office:value-type="string">
            <text:p>Lathyrus niger</text:p>
          </table:table-cell>
          <table:table-cell office:value-type="string">
            <text:p>Lathyrus niger</text:p>
          </table:table-cell>
          <table:table-cell office:value-type="string">
            <text:p>Lathyrus niger</text:p>
          </table:table-cell>
          <table:table-cell office:value-type="string">
            <text:p>Lathyrus niger</text:p>
          </table:table-cell>
          <table:table-cell/>
          <table:table-cell office:value-type="string">
            <text:p>Schwarze Platterbs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3"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313">
            <text:p>3313</text:p>
          </table:table-cell>
          <table:table-cell office:value-type="string">
            <text:p>Lathyrus pratensis</text:p>
          </table:table-cell>
          <table:table-cell office:value-type="string">
            <text:p>Lathyrus pratensis</text:p>
          </table:table-cell>
          <table:table-cell office:value-type="string">
            <text:p>Lathyrus pratensis</text:p>
          </table:table-cell>
          <table:table-cell office:value-type="string">
            <text:p>Lathyrus pratensis</text:p>
          </table:table-cell>
          <table:table-cell/>
          <table:table-cell office:value-type="string">
            <text:p>Wiesen-Platterbs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317">
            <text:p>3317</text:p>
          </table:table-cell>
          <table:table-cell office:value-type="string">
            <text:p>Lathyrus sylvestris</text:p>
          </table:table-cell>
          <table:table-cell office:value-type="string">
            <text:p>Lathyrus sylvestris</text:p>
          </table:table-cell>
          <table:table-cell office:value-type="string">
            <text:p>Lathyrus sylvestris</text:p>
          </table:table-cell>
          <table:table-cell office:value-type="string">
            <text:p>Lathyrus sylvestris</text:p>
          </table:table-cell>
          <table:table-cell/>
          <table:table-cell office:value-type="string">
            <text:p>Wald-Platterbs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3318">
            <text:p>3318</text:p>
          </table:table-cell>
          <table:table-cell office:value-type="string">
            <text:p>Lathyrus tuberosus</text:p>
          </table:table-cell>
          <table:table-cell office:value-type="string">
            <text:p>Lathyrus tuberosus</text:p>
          </table:table-cell>
          <table:table-cell office:value-type="string">
            <text:p>Lathyrus tuberosus</text:p>
          </table:table-cell>
          <table:table-cell office:value-type="string">
            <text:p>Lathyrus tuberosus</text:p>
          </table:table-cell>
          <table:table-cell/>
          <table:table-cell office:value-type="string">
            <text:p>Knollen-Platterbs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3320">
            <text:p>3320</text:p>
          </table:table-cell>
          <table:table-cell office:value-type="string">
            <text:p>Lathyrus vernus</text:p>
          </table:table-cell>
          <table:table-cell office:value-type="string">
            <text:p>Lathyrus vernus</text:p>
          </table:table-cell>
          <table:table-cell office:value-type="string">
            <text:p>Lathyrus vernus</text:p>
          </table:table-cell>
          <table:table-cell office:value-type="string">
            <text:p>Lathyrus vernus</text:p>
          </table:table-cell>
          <table:table-cell office:value-type="string">
            <text:p>Lathyrus vernus s.lat.</text:p>
          </table:table-cell>
          <table:table-cell office:value-type="string">
            <text:p>Frühlings-Platterbs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329">
            <text:p>3329</text:p>
          </table:table-cell>
          <table:table-cell office:value-type="string">
            <text:p>Leersia oryzoides</text:p>
          </table:table-cell>
          <table:table-cell office:value-type="string">
            <text:p>Leersia oryzoides</text:p>
          </table:table-cell>
          <table:table-cell office:value-type="string">
            <text:p>Leersia oryzoides</text:p>
          </table:table-cell>
          <table:table-cell office:value-type="string">
            <text:p>Leersia oryzoides</text:p>
          </table:table-cell>
          <table:table-cell/>
          <table:table-cell office:value-type="string">
            <text:p>Reisquecke; Kleistogamer Queckenreis; Kleistogame Reisqueck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3337">
            <text:p>3337</text:p>
          </table:table-cell>
          <table:table-cell office:value-type="string">
            <text:p>Lemna minor</text:p>
          </table:table-cell>
          <table:table-cell office:value-type="string">
            <text:p>Lemna minor</text:p>
          </table:table-cell>
          <table:table-cell office:value-type="string">
            <text:p>Lemna minor</text:p>
          </table:table-cell>
          <table:table-cell office:value-type="string">
            <text:p>Lemna minor</text:p>
          </table:table-cell>
          <table:table-cell/>
          <table:table-cell office:value-type="string">
            <text:p>Kleine Wasserlinse</text:p>
          </table:table-cell>
          <table:table-cell office:value-type="string">
            <text:p>Araceae</text:p>
          </table:table-cell>
          <table:table-cell office:value-type="string">
            <text:p>Aronstab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339">
            <text:p>3339</text:p>
          </table:table-cell>
          <table:table-cell office:value-type="string">
            <text:p>Lemna trisulca</text:p>
          </table:table-cell>
          <table:table-cell office:value-type="string">
            <text:p>Lemna trisulca</text:p>
          </table:table-cell>
          <table:table-cell office:value-type="string">
            <text:p>Lemna trisulca</text:p>
          </table:table-cell>
          <table:table-cell office:value-type="string">
            <text:p>Lemna trisulca</text:p>
          </table:table-cell>
          <table:table-cell/>
          <table:table-cell office:value-type="string">
            <text:p>Dreifurchige Wasserlinse; Untergetauchte Wasserlinse</text:p>
          </table:table-cell>
          <table:table-cell office:value-type="string">
            <text:p>Araceae</text:p>
          </table:table-cell>
          <table:table-cell office:value-type="string">
            <text:p>Aronstab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>
          <table:table-cell office:value-type="float" office:value="3347">
            <text:p>3347</text:p>
          </table:table-cell>
          <table:table-cell office:value-type="string">
            <text:p>Leontodon hispidus</text:p>
          </table:table-cell>
          <table:table-cell office:value-type="string">
            <text:p>Leontodon hispidus</text:p>
          </table:table-cell>
          <table:table-cell office:value-type="string">
            <text:p>Leontodon hispidus</text:p>
          </table:table-cell>
          <table:table-cell office:value-type="string">
            <text:p>Leontodon hispidus</text:p>
          </table:table-cell>
          <table:table-cell office:value-type="string">
            <text:p>Leontodon hispidus s.lat.</text:p>
          </table:table-cell>
          <table:table-cell office:value-type="string">
            <text:p>Rauher Löwenzahn; Steifhaariger Löwenzahn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381">
            <text:p>3381</text:p>
          </table:table-cell>
          <table:table-cell office:value-type="string">
            <text:p>Leucanthemum vulgare agg.</text:p>
          </table:table-cell>
          <table:table-cell office:value-type="string">
            <text:p>Leucanthemum vulgare</text:p>
          </table:table-cell>
          <table:table-cell table:style-name="ce8" office:value-type="string">
            <text:p>Leucanthemum vulgare</text:p>
          </table:table-cell>
          <table:table-cell office:value-type="string">
            <text:p>Leucanthemum vulgare agg.</text:p>
          </table:table-cell>
          <table:table-cell office:value-type="string">
            <text:p>Leucanthemum vulgare</text:p>
          </table:table-cell>
          <table:table-cell office:value-type="string">
            <text:p>Gewöhnliche Margerite (Artengruppe); Wiesen-Margerite (Artengruppe); Margerite (Artengruppe)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389">
            <text:p>3389</text:p>
          </table:table-cell>
          <table:table-cell office:value-type="string">
            <text:p>Leucojum vernum</text:p>
          </table:table-cell>
          <table:table-cell office:value-type="string">
            <text:p>Leucojum vernum</text:p>
          </table:table-cell>
          <table:table-cell office:value-type="string">
            <text:p>Leucojum vernum</text:p>
          </table:table-cell>
          <table:table-cell office:value-type="string">
            <text:p>Leucojum vernum</text:p>
          </table:table-cell>
          <table:table-cell/>
          <table:table-cell office:value-type="string">
            <text:p>Märzenbecher; Frühlings-Knotenblume</text:p>
          </table:table-cell>
          <table:table-cell office:value-type="string">
            <text:p>Amaryllidaceae</text:p>
          </table:table-cell>
          <table:table-cell office:value-type="string">
            <text:p>Narzis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1630">
            <text:p>21630</text:p>
          </table:table-cell>
          <table:table-cell office:value-type="string">
            <text:p>Leymus arenarius</text:p>
          </table:table-cell>
          <table:table-cell office:value-type="string">
            <text:p>Leymus arenarius</text:p>
          </table:table-cell>
          <table:table-cell office:value-type="string">
            <text:p>Leymus arenarius</text:p>
          </table:table-cell>
          <table:table-cell office:value-type="string">
            <text:p>Leymus arenarius</text:p>
          </table:table-cell>
          <table:table-cell/>
          <table:table-cell office:value-type="string">
            <text:p>Strandroggen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>
          <table:table-cell office:value-type="float" office:value="3398">
            <text:p>3398</text:p>
          </table:table-cell>
          <table:table-cell office:value-type="string">
            <text:p>Ligustrum vulgare</text:p>
          </table:table-cell>
          <table:table-cell office:value-type="string">
            <text:p>Ligustrum vulgare</text:p>
          </table:table-cell>
          <table:table-cell office:value-type="string">
            <text:p>Ligustrum vulgare</text:p>
          </table:table-cell>
          <table:table-cell office:value-type="string">
            <text:p>Ligustrum vulgare</text:p>
          </table:table-cell>
          <table:table-cell/>
          <table:table-cell office:value-type="string">
            <text:p>Gewöhnlicher Liguster</text:p>
          </table:table-cell>
          <table:table-cell office:value-type="string">
            <text:p>Oleaceae</text:p>
          </table:table-cell>
          <table:table-cell office:value-type="string">
            <text:p>Ölbaum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403">
            <text:p>3403</text:p>
          </table:table-cell>
          <table:table-cell office:value-type="string">
            <text:p>Lilium martagon</text:p>
          </table:table-cell>
          <table:table-cell office:value-type="string">
            <text:p>Lilium martagon</text:p>
          </table:table-cell>
          <table:table-cell office:value-type="string">
            <text:p>Lilium martagon</text:p>
          </table:table-cell>
          <table:table-cell office:value-type="string">
            <text:p>Lilium martagon</text:p>
          </table:table-cell>
          <table:table-cell/>
          <table:table-cell office:value-type="string">
            <text:p>Türkenbund; Türkenbund-Lilie</text:p>
          </table:table-cell>
          <table:table-cell office:value-type="string">
            <text:p>Liliaceae</text:p>
          </table:table-cell>
          <table:table-cell office:value-type="string">
            <text:p>Lili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411">
            <text:p>3411</text:p>
          </table:table-cell>
          <table:table-cell office:value-type="string">
            <text:p>Limonium vulgare</text:p>
          </table:table-cell>
          <table:table-cell office:value-type="string">
            <text:p>Limonium vulgare</text:p>
          </table:table-cell>
          <table:table-cell office:value-type="string">
            <text:p>Limonium vulgare</text:p>
          </table:table-cell>
          <table:table-cell office:value-type="string">
            <text:p>Limonium vulgare</text:p>
          </table:table-cell>
          <table:table-cell/>
          <table:table-cell office:value-type="string">
            <text:p>Gewöhnlicher Strandflieder</text:p>
          </table:table-cell>
          <table:table-cell office:value-type="string">
            <text:p>Plumbaginaceae</text:p>
          </table:table-cell>
          <table:table-cell office:value-type="string">
            <text:p>Grasnelk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>
          <table:table-cell office:value-type="float" office:value="3433">
            <text:p>3433</text:p>
          </table:table-cell>
          <table:table-cell office:value-type="string">
            <text:p>Linaria vulgaris</text:p>
          </table:table-cell>
          <table:table-cell office:value-type="string">
            <text:p>Linaria vulgaris</text:p>
          </table:table-cell>
          <table:table-cell office:value-type="string">
            <text:p>Linaria vulgaris</text:p>
          </table:table-cell>
          <table:table-cell office:value-type="string">
            <text:p>Linaria vulgaris</text:p>
          </table:table-cell>
          <table:table-cell/>
          <table:table-cell office:value-type="string">
            <text:p>Gewöhnliches Leinkraut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441">
            <text:p>3441</text:p>
          </table:table-cell>
          <table:table-cell office:value-type="string">
            <text:p>Linum catharticum</text:p>
          </table:table-cell>
          <table:table-cell office:value-type="string">
            <text:p>Linum catharticum</text:p>
          </table:table-cell>
          <table:table-cell office:value-type="string">
            <text:p>Linum catharticum</text:p>
          </table:table-cell>
          <table:table-cell office:value-type="string">
            <text:p>Linum catharticum</text:p>
          </table:table-cell>
          <table:table-cell/>
          <table:table-cell office:value-type="string">
            <text:p>Purgier-Lein</text:p>
          </table:table-cell>
          <table:table-cell office:value-type="string">
            <text:p>Linaceae</text:p>
          </table:table-cell>
          <table:table-cell office:value-type="string">
            <text:p>Lei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473">
            <text:p>3473</text:p>
          </table:table-cell>
          <table:table-cell office:value-type="string">
            <text:p>Listera cordata</text:p>
          </table:table-cell>
          <table:table-cell office:value-type="string">
            <text:p>Listera cordata</text:p>
          </table:table-cell>
          <table:table-cell table:style-name="ce8" office:value-type="string">
            <text:p>Neottia cordata</text:p>
          </table:table-cell>
          <table:table-cell office:value-type="string">
            <text:p>Listera cordata</text:p>
          </table:table-cell>
          <table:table-cell/>
          <table:table-cell office:value-type="string">
            <text:p>Kleines Zweiblatt; Herz-Zweiblatt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999"/>
        </table:table-row>
        <table:table-row table:style-name="ro2">
          <table:table-cell office:value-type="float" office:value="3474">
            <text:p>3474</text:p>
          </table:table-cell>
          <table:table-cell office:value-type="string">
            <text:p>Listera ovata</text:p>
          </table:table-cell>
          <table:table-cell office:value-type="string">
            <text:p>Listera ovata</text:p>
          </table:table-cell>
          <table:table-cell table:style-name="ce8" office:value-type="string">
            <text:p>Neottia ovata</text:p>
          </table:table-cell>
          <table:table-cell office:value-type="string">
            <text:p>Listera ovata</text:p>
          </table:table-cell>
          <table:table-cell/>
          <table:table-cell office:value-type="string">
            <text:p>Großes Zweiblatt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476">
            <text:p>3476</text:p>
          </table:table-cell>
          <table:table-cell office:value-type="string">
            <text:p>Lithospermum officinale</text:p>
          </table:table-cell>
          <table:table-cell office:value-type="string">
            <text:p>Lithospermum officinale</text:p>
          </table:table-cell>
          <table:table-cell office:value-type="string">
            <text:p>Lithospermum officinale</text:p>
          </table:table-cell>
          <table:table-cell office:value-type="string">
            <text:p>Lithospermum officinale</text:p>
          </table:table-cell>
          <table:table-cell/>
          <table:table-cell office:value-type="string">
            <text:p>Echter Steinsame</text:p>
          </table:table-cell>
          <table:table-cell office:value-type="string">
            <text:p>Boraginaceae</text:p>
          </table:table-cell>
          <table:table-cell office:value-type="string">
            <text:p>Rauhblat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3484">
            <text:p>3484</text:p>
          </table:table-cell>
          <table:table-cell office:value-type="string">
            <text:p>Lolium multiflorum</text:p>
          </table:table-cell>
          <table:table-cell office:value-type="string">
            <text:p>Lolium multiflorum</text:p>
          </table:table-cell>
          <table:table-cell office:value-type="string">
            <text:p>Lolium multiflorum</text:p>
          </table:table-cell>
          <table:table-cell office:value-type="string">
            <text:p>Lolium multiflorum</text:p>
          </table:table-cell>
          <table:table-cell/>
          <table:table-cell office:value-type="string">
            <text:p>Vielblütiges Weidelgras; Vielblütiger Lolch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float" office:value="3485">
            <text:p>3485</text:p>
          </table:table-cell>
          <table:table-cell office:value-type="string">
            <text:p>Lolium perenne</text:p>
          </table:table-cell>
          <table:table-cell office:value-type="string">
            <text:p>Lolium perenne</text:p>
          </table:table-cell>
          <table:table-cell office:value-type="string">
            <text:p>Lolium perenne</text:p>
          </table:table-cell>
          <table:table-cell office:value-type="string">
            <text:p>Lolium perenne</text:p>
          </table:table-cell>
          <table:table-cell/>
          <table:table-cell office:value-type="string">
            <text:p>Ausdauerndes Weidelgras; Ausdauernder Lolch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3498">
            <text:p>3498</text:p>
          </table:table-cell>
          <table:table-cell office:value-type="string">
            <text:p>Lonicera nigra</text:p>
          </table:table-cell>
          <table:table-cell office:value-type="string">
            <text:p>Lonicera nigra</text:p>
          </table:table-cell>
          <table:table-cell office:value-type="string">
            <text:p>Lonicera nigra</text:p>
          </table:table-cell>
          <table:table-cell office:value-type="string">
            <text:p>Lonicera nigra</text:p>
          </table:table-cell>
          <table:table-cell/>
          <table:table-cell office:value-type="string">
            <text:p>Schwarze Heckenkirsche</text:p>
          </table:table-cell>
          <table:table-cell office:value-type="string">
            <text:p>Caprifoliaceae</text:p>
          </table:table-cell>
          <table:table-cell office:value-type="string">
            <text:p>Geißblat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999"/>
        </table:table-row>
        <table:table-row table:style-name="ro2" table:visibility="filter">
          <table:table-cell office:value-type="float" office:value="3499">
            <text:p>3499</text:p>
          </table:table-cell>
          <table:table-cell office:value-type="string">
            <text:p>Lonicera periclymenum</text:p>
          </table:table-cell>
          <table:table-cell office:value-type="string">
            <text:p>Lonicera periclymenum</text:p>
          </table:table-cell>
          <table:table-cell office:value-type="string">
            <text:p>Lonicera periclymenum</text:p>
          </table:table-cell>
          <table:table-cell office:value-type="string">
            <text:p>Lonicera periclymenum</text:p>
          </table:table-cell>
          <table:table-cell/>
          <table:table-cell office:value-type="string">
            <text:p>Wald-Geißblatt; Deutsches Geißblatt</text:p>
          </table:table-cell>
          <table:table-cell office:value-type="string">
            <text:p>Caprifoliaceae</text:p>
          </table:table-cell>
          <table:table-cell office:value-type="string">
            <text:p>Geißblat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999"/>
        </table:table-row>
        <table:table-row table:style-name="ro2">
          <table:table-cell office:value-type="float" office:value="3500">
            <text:p>3500</text:p>
          </table:table-cell>
          <table:table-cell office:value-type="string">
            <text:p>Lonicera xylosteum</text:p>
          </table:table-cell>
          <table:table-cell office:value-type="string">
            <text:p>Lonicera xylosteum</text:p>
          </table:table-cell>
          <table:table-cell office:value-type="string">
            <text:p>Lonicera xylosteum</text:p>
          </table:table-cell>
          <table:table-cell office:value-type="string">
            <text:p>Lonicera xylosteum</text:p>
          </table:table-cell>
          <table:table-cell/>
          <table:table-cell office:value-type="string">
            <text:p>Rote Heckenkirsche</text:p>
          </table:table-cell>
          <table:table-cell office:value-type="string">
            <text:p>Caprifoliaceae</text:p>
          </table:table-cell>
          <table:table-cell office:value-type="string">
            <text:p>Geißblatt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505">
            <text:p>3505</text:p>
          </table:table-cell>
          <table:table-cell office:value-type="string">
            <text:p>Lotus corniculatus agg.</text:p>
          </table:table-cell>
          <table:table-cell office:value-type="string">
            <text:p>Lotus corniculatus</text:p>
          </table:table-cell>
          <table:table-cell office:value-type="string">
            <text:p>Lotus corniculatus agg.</text:p>
          </table:table-cell>
          <table:table-cell office:value-type="string">
            <text:p>Lotus corniculatus agg.</text:p>
          </table:table-cell>
          <table:table-cell office:value-type="string">
            <text:p>Lotus corniculatus</text:p>
          </table:table-cell>
          <table:table-cell office:value-type="string">
            <text:p>Gewöhnlicher Hornklee (Artengruppe)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2517">
            <text:p>22517</text:p>
          </table:table-cell>
          <table:table-cell office:value-type="string">
            <text:p>Lotus pedunculatus</text:p>
          </table:table-cell>
          <table:table-cell office:value-type="string">
            <text:p>Lotus pedunculatus</text:p>
          </table:table-cell>
          <table:table-cell office:value-type="string">
            <text:p>Lotus pedunculatus</text:p>
          </table:table-cell>
          <table:table-cell office:value-type="string">
            <text:p>Lotus pedunculatus</text:p>
          </table:table-cell>
          <table:table-cell office:value-type="string">
            <text:p>Lotus uliginosus</text:p>
          </table:table-cell>
          <table:table-cell office:value-type="string">
            <text:p>Sumpf-Hornkle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519">
            <text:p>3519</text:p>
          </table:table-cell>
          <table:table-cell office:value-type="string">
            <text:p>Lunaria rediviva</text:p>
          </table:table-cell>
          <table:table-cell office:value-type="string">
            <text:p>Lunaria rediviva</text:p>
          </table:table-cell>
          <table:table-cell office:value-type="string">
            <text:p>Lunaria rediviva</text:p>
          </table:table-cell>
          <table:table-cell office:value-type="string">
            <text:p>Lunaria rediviva</text:p>
          </table:table-cell>
          <table:table-cell/>
          <table:table-cell office:value-type="string">
            <text:p>Wildes Silberblatt; Ausdauerndes Silberblatt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3524">
            <text:p>3524</text:p>
          </table:table-cell>
          <table:table-cell office:value-type="string">
            <text:p>Lupinus polyphyllus</text:p>
          </table:table-cell>
          <table:table-cell office:value-type="string">
            <text:p>Lupinus polyphyllus</text:p>
          </table:table-cell>
          <table:table-cell office:value-type="string">
            <text:p>Lupinus polyphyllus</text:p>
          </table:table-cell>
          <table:table-cell office:value-type="string">
            <text:p>Lupinus polyphyllus</text:p>
          </table:table-cell>
          <table:table-cell/>
          <table:table-cell office:value-type="string">
            <text:p>Vielblättrige Lupine; Stauden-Lupin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3531">
            <text:p>3531</text:p>
          </table:table-cell>
          <table:table-cell office:value-type="string">
            <text:p>Luzula campestris</text:p>
          </table:table-cell>
          <table:table-cell office:value-type="string">
            <text:p>Luzula campestris</text:p>
          </table:table-cell>
          <table:table-cell office:value-type="string">
            <text:p>Luzula campestris</text:p>
          </table:table-cell>
          <table:table-cell office:value-type="string">
            <text:p>Luzula campestris</text:p>
          </table:table-cell>
          <table:table-cell/>
          <table:table-cell office:value-type="string">
            <text:p>Feld-Hainsimse; Gewöhnliche Hainsim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3530">
            <text:p>3530</text:p>
          </table:table-cell>
          <table:table-cell office:value-type="string">
            <text:p>Luzula campestris agg.</text:p>
          </table:table-cell>
          <table:table-cell office:value-type="string">
            <text:p>Luzula campestris</text:p>
          </table:table-cell>
          <table:table-cell office:value-type="string">
            <text:p>Luzula campestris agg.</text:p>
          </table:table-cell>
          <table:table-cell office:value-type="string">
            <text:p>Luzula campestris agg.</text:p>
          </table:table-cell>
          <table:table-cell office:value-type="string">
            <text:p>Luzula campestris</text:p>
          </table:table-cell>
          <table:table-cell office:value-type="string">
            <text:p>Feld-Hainsimse (Artengruppe); Gewöhnliche Hainsimse (Artengruppe); Hasenbrot (Artengruppe)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/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541">
            <text:p>3541</text:p>
          </table:table-cell>
          <table:table-cell office:value-type="string">
            <text:p>Luzula luzuloides</text:p>
          </table:table-cell>
          <table:table-cell office:value-type="string">
            <text:p>Luzula luzuloides</text:p>
          </table:table-cell>
          <table:table-cell office:value-type="string">
            <text:p>Luzula luzuloides</text:p>
          </table:table-cell>
          <table:table-cell office:value-type="string">
            <text:p>Luzula luzuloides</text:p>
          </table:table-cell>
          <table:table-cell/>
          <table:table-cell office:value-type="string">
            <text:p>Weißliche Hainsimse; Schmalblättrige Hainsim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3532">
            <text:p>3532</text:p>
          </table:table-cell>
          <table:table-cell office:value-type="string">
            <text:p>Luzula multiflora s. l.</text:p>
          </table:table-cell>
          <table:table-cell office:value-type="string">
            <text:p>Luzula multiflora</text:p>
          </table:table-cell>
          <table:table-cell office:value-type="string">
            <text:p>Luzula multiflora</text:p>
          </table:table-cell>
          <table:table-cell office:value-type="string">
            <text:p>Luzula multiflora</text:p>
          </table:table-cell>
          <table:table-cell/>
          <table:table-cell office:value-type="string">
            <text:p>Vielblütige Hainsim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 table:style-name="ce21"/>
          <table:table-cell table:style-name="Default"/>
          <table:table-cell table:number-columns-repeated="4"/>
          <table:table-cell table:style-name="ce21"/>
          <table:table-cell table:number-columns-repeated="3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3545">
            <text:p>3545</text:p>
          </table:table-cell>
          <table:table-cell office:value-type="string">
            <text:p>Luzula pilosa</text:p>
          </table:table-cell>
          <table:table-cell office:value-type="string">
            <text:p>Luzula pilosa</text:p>
          </table:table-cell>
          <table:table-cell office:value-type="string">
            <text:p>Luzula pilosa</text:p>
          </table:table-cell>
          <table:table-cell office:value-type="string">
            <text:p>Luzula pilosa</text:p>
          </table:table-cell>
          <table:table-cell/>
          <table:table-cell office:value-type="string">
            <text:p>Behaarte Hainsimse; Haar-Hainsim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3547">
            <text:p>3547</text:p>
          </table:table-cell>
          <table:table-cell office:value-type="string">
            <text:p>Luzula sylvatica</text:p>
          </table:table-cell>
          <table:table-cell office:value-type="string">
            <text:p>Luzula sylvatica</text:p>
          </table:table-cell>
          <table:table-cell office:value-type="string">
            <text:p>Luzula sylvatica</text:p>
          </table:table-cell>
          <table:table-cell office:value-type="string">
            <text:p>Luzula sylvatica</text:p>
          </table:table-cell>
          <table:table-cell office:value-type="string">
            <text:p>Luzula sylvatica agg.; Luzula sylvatica subsp. sieberi; Luzula sylvatica subsp. sylvatica</text:p>
          </table:table-cell>
          <table:table-cell office:value-type="string">
            <text:p>Wald-Hainsim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float" office:value="3552">
            <text:p>3552</text:p>
          </table:table-cell>
          <table:table-cell office:value-type="string">
            <text:p>Lychnis flos-cuculi</text:p>
          </table:table-cell>
          <table:table-cell office:value-type="string">
            <text:p>Lychnis flos-cuculi</text:p>
          </table:table-cell>
          <table:table-cell office:value-type="string">
            <text:p>Lychnis flos-cuculi</text:p>
          </table:table-cell>
          <table:table-cell office:value-type="string">
            <text:p>Lychnis flos-cuculi</text:p>
          </table:table-cell>
          <table:table-cell office:value-type="string">
            <text:p>Silene flos-cuculi; Lychnis flos-cuculi subsp. flos-cuculi</text:p>
          </table:table-cell>
          <table:table-cell office:value-type="string">
            <text:p>Kuckucks-Lichtnelk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559">
            <text:p>3559</text:p>
          </table:table-cell>
          <table:table-cell office:value-type="string">
            <text:p>Lycopodiella inundata</text:p>
          </table:table-cell>
          <table:table-cell office:value-type="string">
            <text:p>Lycopodiella inundata</text:p>
          </table:table-cell>
          <table:table-cell office:value-type="string">
            <text:p>Lycopodiella inundata</text:p>
          </table:table-cell>
          <table:table-cell office:value-type="string">
            <text:p>Lycopodiella inundata</text:p>
          </table:table-cell>
          <table:table-cell/>
          <table:table-cell office:value-type="string">
            <text:p>Sumpf-Bärlapp; Gewöhnlicher Moorbärlapp</text:p>
          </table:table-cell>
          <table:table-cell office:value-type="string">
            <text:p>Lycopodiaceae</text:p>
          </table:table-cell>
          <table:table-cell office:value-type="string">
            <text:p>Bärlapp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3560">
            <text:p>3560</text:p>
          </table:table-cell>
          <table:table-cell office:value-type="string">
            <text:p>Lycopodium annotinum</text:p>
          </table:table-cell>
          <table:table-cell office:value-type="string">
            <text:p>Lycopodium annotinum</text:p>
          </table:table-cell>
          <table:table-cell office:value-type="string">
            <text:p>Lycopodium annotinum</text:p>
          </table:table-cell>
          <table:table-cell office:value-type="string">
            <text:p>Lycopodium annotinum</text:p>
          </table:table-cell>
          <table:table-cell office:value-type="string">
            <text:p>Lycopodium annotinum subsp. annotinum</text:p>
          </table:table-cell>
          <table:table-cell office:value-type="string">
            <text:p>Sprossender Bärlapp</text:p>
          </table:table-cell>
          <table:table-cell office:value-type="string">
            <text:p>Lycopodiaceae</text:p>
          </table:table-cell>
          <table:table-cell office:value-type="string">
            <text:p>Bärlapp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9" office:value-type="float" office:value="1">
            <text:p>1</text:p>
          </table:table-cell>
          <table:table-cell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3561">
            <text:p>3561</text:p>
          </table:table-cell>
          <table:table-cell office:value-type="string">
            <text:p>Lycopodium clavatum</text:p>
          </table:table-cell>
          <table:table-cell office:value-type="string">
            <text:p>Lycopodium clavatum</text:p>
          </table:table-cell>
          <table:table-cell office:value-type="string">
            <text:p>Lycopodium clavatum</text:p>
          </table:table-cell>
          <table:table-cell office:value-type="string">
            <text:p>Lycopodium clavatum</text:p>
          </table:table-cell>
          <table:table-cell/>
          <table:table-cell office:value-type="string">
            <text:p>Keulen-Bärlapp</text:p>
          </table:table-cell>
          <table:table-cell office:value-type="string">
            <text:p>Lycopodiaceae</text:p>
          </table:table-cell>
          <table:table-cell office:value-type="string">
            <text:p>Bärlapp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999"/>
        </table:table-row>
        <table:table-row table:style-name="ro2" table:visibility="filter">
          <table:table-cell office:value-type="float" office:value="3562">
            <text:p>3562</text:p>
          </table:table-cell>
          <table:table-cell office:value-type="string">
            <text:p>Lycopus europaeus</text:p>
          </table:table-cell>
          <table:table-cell office:value-type="string">
            <text:p>Lycopus europaeus</text:p>
          </table:table-cell>
          <table:table-cell office:value-type="string">
            <text:p>Lycopus europaeus</text:p>
          </table:table-cell>
          <table:table-cell office:value-type="string">
            <text:p>Lycopus europaeus</text:p>
          </table:table-cell>
          <table:table-cell/>
          <table:table-cell office:value-type="string">
            <text:p>Ufer-Wolfstrapp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566">
            <text:p>3566</text:p>
          </table:table-cell>
          <table:table-cell office:value-type="string">
            <text:p>Lysimachia nemorum</text:p>
          </table:table-cell>
          <table:table-cell office:value-type="string">
            <text:p>Lysimachia nemorum</text:p>
          </table:table-cell>
          <table:table-cell office:value-type="string">
            <text:p>Lysimachia nemorum</text:p>
          </table:table-cell>
          <table:table-cell office:value-type="string">
            <text:p>Lysimachia nemorum</text:p>
          </table:table-cell>
          <table:table-cell/>
          <table:table-cell office:value-type="string">
            <text:p>Hain-Gilbweiderich</text:p>
          </table:table-cell>
          <table:table-cell office:value-type="string">
            <text:p>Primulaceae</text:p>
          </table:table-cell>
          <table:table-cell office:value-type="string">
            <text:p>Primelgewächse; Schlüsselblum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567">
            <text:p>3567</text:p>
          </table:table-cell>
          <table:table-cell office:value-type="string">
            <text:p>Lysimachia nummularia</text:p>
          </table:table-cell>
          <table:table-cell office:value-type="string">
            <text:p>Lysimachia nummularia</text:p>
          </table:table-cell>
          <table:table-cell office:value-type="string">
            <text:p>Lysimachia nummularia</text:p>
          </table:table-cell>
          <table:table-cell office:value-type="string">
            <text:p>Lysimachia nummularia</text:p>
          </table:table-cell>
          <table:table-cell/>
          <table:table-cell office:value-type="string">
            <text:p>Pfennigkraut; Pfennig-Gilbweiderich</text:p>
          </table:table-cell>
          <table:table-cell office:value-type="string">
            <text:p>Primulaceae</text:p>
          </table:table-cell>
          <table:table-cell office:value-type="string">
            <text:p>Primelgewächse; Schlüsselblum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570">
            <text:p>3570</text:p>
          </table:table-cell>
          <table:table-cell office:value-type="string">
            <text:p>Lysimachia vulgaris</text:p>
          </table:table-cell>
          <table:table-cell office:value-type="string">
            <text:p>Lysimachia vulgaris</text:p>
          </table:table-cell>
          <table:table-cell office:value-type="string">
            <text:p>Lysimachia vulgaris</text:p>
          </table:table-cell>
          <table:table-cell office:value-type="string">
            <text:p>Lysimachia vulgaris</text:p>
          </table:table-cell>
          <table:table-cell/>
          <table:table-cell office:value-type="string">
            <text:p>Gewöhnlicher Gilbweiderich</text:p>
          </table:table-cell>
          <table:table-cell office:value-type="string">
            <text:p>Primulaceae</text:p>
          </table:table-cell>
          <table:table-cell office:value-type="string">
            <text:p>Primelgewächse; Schlüsselblum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572">
            <text:p>3572</text:p>
          </table:table-cell>
          <table:table-cell office:value-type="string">
            <text:p>Lythrum salicaria</text:p>
          </table:table-cell>
          <table:table-cell office:value-type="string">
            <text:p>Lythrum salicaria</text:p>
          </table:table-cell>
          <table:table-cell office:value-type="string">
            <text:p>Lythrum salicaria</text:p>
          </table:table-cell>
          <table:table-cell office:value-type="string">
            <text:p>Lythrum salicaria</text:p>
          </table:table-cell>
          <table:table-cell/>
          <table:table-cell office:value-type="string">
            <text:p>Blut-Weiderich; Gewöhnlicher Blutweiderich</text:p>
          </table:table-cell>
          <table:table-cell office:value-type="string">
            <text:p>Lythraceae</text:p>
          </table:table-cell>
          <table:table-cell office:value-type="string">
            <text:p>Weiderich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577">
            <text:p>3577</text:p>
          </table:table-cell>
          <table:table-cell office:value-type="string">
            <text:p>Maianthemum bifolium</text:p>
          </table:table-cell>
          <table:table-cell office:value-type="string">
            <text:p>Maianthemum bifolium</text:p>
          </table:table-cell>
          <table:table-cell office:value-type="string">
            <text:p>Maianthemum bifolium</text:p>
          </table:table-cell>
          <table:table-cell office:value-type="string">
            <text:p>Maianthemum bifolium</text:p>
          </table:table-cell>
          <table:table-cell/>
          <table:table-cell office:value-type="string">
            <text:p>Schattenblümchen; Zweiblättrige Schattenblume</text:p>
          </table:table-cell>
          <table:table-cell office:value-type="string">
            <text:p>Asparagaceae</text:p>
          </table:table-cell>
          <table:table-cell office:value-type="string">
            <text:p>Spargel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7263">
            <text:p>27263</text:p>
          </table:table-cell>
          <table:table-cell office:value-type="string">
            <text:p>Malus pumila nom. rej. prop.</text:p>
          </table:table-cell>
          <table:table-cell office:value-type="string">
            <text:p>Malus pumila</text:p>
          </table:table-cell>
          <table:table-cell table:style-name="ce8" office:value-type="string">
            <text:p>Malus domestica</text:p>
          </table:table-cell>
          <table:table-cell office:value-type="string">
            <text:p>Malus pumila</text:p>
          </table:table-cell>
          <table:table-cell office:value-type="string">
            <text:p>Malus domestica</text:p>
          </table:table-cell>
          <table:table-cell office:value-type="string">
            <text:p>Kultur-Apfel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582">
            <text:p>3582</text:p>
          </table:table-cell>
          <table:table-cell office:value-type="string">
            <text:p>Malus sylvestris</text:p>
          </table:table-cell>
          <table:table-cell office:value-type="string">
            <text:p>Malus sylvestris</text:p>
          </table:table-cell>
          <table:table-cell office:value-type="string">
            <text:p>Malus sylvestris</text:p>
          </table:table-cell>
          <table:table-cell office:value-type="string">
            <text:p>Malus sylvestris</text:p>
          </table:table-cell>
          <table:table-cell/>
          <table:table-cell office:value-type="string">
            <text:p>Holz-Apfel; Wild-Apfel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3583">
            <text:p>3583</text:p>
          </table:table-cell>
          <table:table-cell office:value-type="string">
            <text:p>Malva alcea</text:p>
          </table:table-cell>
          <table:table-cell office:value-type="string">
            <text:p>Malva alcea</text:p>
          </table:table-cell>
          <table:table-cell office:value-type="string">
            <text:p>Malva alcea</text:p>
          </table:table-cell>
          <table:table-cell office:value-type="string">
            <text:p>Malva alcea</text:p>
          </table:table-cell>
          <table:table-cell/>
          <table:table-cell office:value-type="string">
            <text:p>Rosen-Malve; Spitzblatt-Malve</text:p>
          </table:table-cell>
          <table:table-cell office:value-type="string">
            <text:p>Malvaceae</text:p>
          </table:table-cell>
          <table:table-cell office:value-type="string">
            <text:p>Malv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3"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584">
            <text:p>3584</text:p>
          </table:table-cell>
          <table:table-cell office:value-type="string">
            <text:p>Malva moschata</text:p>
          </table:table-cell>
          <table:table-cell office:value-type="string">
            <text:p>Malva moschata</text:p>
          </table:table-cell>
          <table:table-cell office:value-type="string">
            <text:p>Malva moschata</text:p>
          </table:table-cell>
          <table:table-cell office:value-type="string">
            <text:p>Malva moschata</text:p>
          </table:table-cell>
          <table:table-cell/>
          <table:table-cell office:value-type="string">
            <text:p>Moschus-Malve; Bisam-Malve</text:p>
          </table:table-cell>
          <table:table-cell office:value-type="string">
            <text:p>Malvaceae</text:p>
          </table:table-cell>
          <table:table-cell office:value-type="string">
            <text:p>Malv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585">
            <text:p>3585</text:p>
          </table:table-cell>
          <table:table-cell office:value-type="string">
            <text:p>Malva neglecta</text:p>
          </table:table-cell>
          <table:table-cell office:value-type="string">
            <text:p>Malva neglecta</text:p>
          </table:table-cell>
          <table:table-cell office:value-type="string">
            <text:p>Malva neglecta</text:p>
          </table:table-cell>
          <table:table-cell office:value-type="string">
            <text:p>Malva neglecta</text:p>
          </table:table-cell>
          <table:table-cell/>
          <table:table-cell office:value-type="string">
            <text:p>Weg-Malve; Gänse-Malve</text:p>
          </table:table-cell>
          <table:table-cell office:value-type="string">
            <text:p>Malvaceae</text:p>
          </table:table-cell>
          <table:table-cell office:value-type="string">
            <text:p>Malv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3589">
            <text:p>3589</text:p>
          </table:table-cell>
          <table:table-cell office:value-type="string">
            <text:p>Malva sylvestris</text:p>
          </table:table-cell>
          <table:table-cell office:value-type="string">
            <text:p>Malva sylvestris</text:p>
          </table:table-cell>
          <table:table-cell office:value-type="string">
            <text:p>Malva sylvestris</text:p>
          </table:table-cell>
          <table:table-cell office:value-type="string">
            <text:p>Malva sylvestris</text:p>
          </table:table-cell>
          <table:table-cell/>
          <table:table-cell office:value-type="string">
            <text:p>Wilde Malve</text:p>
          </table:table-cell>
          <table:table-cell office:value-type="string">
            <text:p>Malvaceae</text:p>
          </table:table-cell>
          <table:table-cell office:value-type="string">
            <text:p>Malv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>
          <table:table-cell office:value-type="float" office:value="3596">
            <text:p>3596</text:p>
          </table:table-cell>
          <table:table-cell office:value-type="string">
            <text:p>Matricaria chamomilla</text:p>
          </table:table-cell>
          <table:table-cell office:value-type="string">
            <text:p>Matricaria chamomilla</text:p>
          </table:table-cell>
          <table:table-cell office:value-type="string">
            <text:p>Matricaria chamomilla</text:p>
          </table:table-cell>
          <table:table-cell office:value-type="string">
            <text:p>Matricaria chamomilla</text:p>
          </table:table-cell>
          <table:table-cell office:value-type="string">
            <text:p>Matricaria recutita</text:p>
          </table:table-cell>
          <table:table-cell office:value-type="string">
            <text:p>Echte Kamill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597">
            <text:p>3597</text:p>
          </table:table-cell>
          <table:table-cell office:value-type="string">
            <text:p>Matricaria discoidea</text:p>
          </table:table-cell>
          <table:table-cell office:value-type="string">
            <text:p>Matricaria discoidea</text:p>
          </table:table-cell>
          <table:table-cell office:value-type="string">
            <text:p>Matricaria discoidea</text:p>
          </table:table-cell>
          <table:table-cell office:value-type="string">
            <text:p>Matricaria discoidea</text:p>
          </table:table-cell>
          <table:table-cell/>
          <table:table-cell office:value-type="string">
            <text:p>Strahlenlose Kamill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3598">
            <text:p>3598</text:p>
          </table:table-cell>
          <table:table-cell office:value-type="string">
            <text:p>Matteuccia struthiopteris</text:p>
          </table:table-cell>
          <table:table-cell office:value-type="string">
            <text:p>Matteuccia struthiopteris</text:p>
          </table:table-cell>
          <table:table-cell office:value-type="string">
            <text:p>Matteuccia struthiopteris</text:p>
          </table:table-cell>
          <table:table-cell office:value-type="string">
            <text:p>Matteuccia struthiopteris</text:p>
          </table:table-cell>
          <table:table-cell/>
          <table:table-cell office:value-type="string">
            <text:p>Straußenfarn</text:p>
          </table:table-cell>
          <table:table-cell office:value-type="string">
            <text:p>Dryopteridaceae</text:p>
          </table:table-cell>
          <table:table-cell office:value-type="string">
            <text:p>Wurmfar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>
          <table:table-cell office:value-type="float" office:value="3608">
            <text:p>3608</text:p>
          </table:table-cell>
          <table:table-cell office:value-type="string">
            <text:p>Medicago lupulina</text:p>
          </table:table-cell>
          <table:table-cell office:value-type="string">
            <text:p>Medicago lupulina</text:p>
          </table:table-cell>
          <table:table-cell office:value-type="string">
            <text:p>Medicago lupulina</text:p>
          </table:table-cell>
          <table:table-cell office:value-type="string">
            <text:p>Medicago lupulina</text:p>
          </table:table-cell>
          <table:table-cell/>
          <table:table-cell office:value-type="string">
            <text:p>Hopfenklee; Hopfen-Luzern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table:style-name="ce3" office:value-type="float" office:value="3616">
            <text:p>3616</text:p>
          </table:table-cell>
          <table:table-cell office:value-type="string">
            <text:p>Medicago sativa agg.</text:p>
          </table:table-cell>
          <table:table-cell office:value-type="string">
            <text:p>Medicago sativa</text:p>
          </table:table-cell>
          <table:table-cell table:style-name="ce8" office:value-type="string">
            <text:p>Medicago sativa</text:p>
          </table:table-cell>
          <table:table-cell table:style-name="ce8" office:value-type="string">
            <text:p>Medicago sativa</text:p>
          </table:table-cell>
          <table:table-cell/>
          <table:table-cell office:value-type="string">
            <text:p>Saat-Luzerne (Artengruppe)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623">
            <text:p>3623</text:p>
          </table:table-cell>
          <table:table-cell office:value-type="string">
            <text:p>Melampyrum arvense</text:p>
          </table:table-cell>
          <table:table-cell office:value-type="string">
            <text:p>Melampyrum arvense</text:p>
          </table:table-cell>
          <table:table-cell office:value-type="string">
            <text:p>Melampyrum arvense</text:p>
          </table:table-cell>
          <table:table-cell office:value-type="string">
            <text:p>Melampyrum arvense</text:p>
          </table:table-cell>
          <table:table-cell/>
          <table:table-cell office:value-type="string">
            <text:p>Acker-Wachtelweizen</text:p>
          </table:table-cell>
          <table:table-cell office:value-type="string">
            <text:p>Orobanchaceae</text:p>
          </table:table-cell>
          <table:table-cell office:value-type="string">
            <text:p>Sommerwurz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3638">
            <text:p>3638</text:p>
          </table:table-cell>
          <table:table-cell office:value-type="string">
            <text:p>Melampyrum pratense</text:p>
          </table:table-cell>
          <table:table-cell office:value-type="string">
            <text:p>Melampyrum pratense</text:p>
          </table:table-cell>
          <table:table-cell office:value-type="string">
            <text:p>Melampyrum pratense</text:p>
          </table:table-cell>
          <table:table-cell office:value-type="string">
            <text:p>Melampyrum pratense</text:p>
          </table:table-cell>
          <table:table-cell/>
          <table:table-cell office:value-type="string">
            <text:p>Wiesen-Wachtelweizen</text:p>
          </table:table-cell>
          <table:table-cell office:value-type="string">
            <text:p>Orobanchaceae</text:p>
          </table:table-cell>
          <table:table-cell office:value-type="string">
            <text:p>Sommerwurz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641">
            <text:p>3641</text:p>
          </table:table-cell>
          <table:table-cell office:value-type="string">
            <text:p>Melampyrum sylvaticum</text:p>
          </table:table-cell>
          <table:table-cell office:value-type="string">
            <text:p>Melampyrum sylvaticum</text:p>
          </table:table-cell>
          <table:table-cell office:value-type="string">
            <text:p>Melampyrum sylvaticum</text:p>
          </table:table-cell>
          <table:table-cell office:value-type="string">
            <text:p>Melampyrum sylvaticum</text:p>
          </table:table-cell>
          <table:table-cell/>
          <table:table-cell office:value-type="string">
            <text:p>Wald-Wachtelweizen</text:p>
          </table:table-cell>
          <table:table-cell office:value-type="string">
            <text:p>Orobanchaceae</text:p>
          </table:table-cell>
          <table:table-cell office:value-type="string">
            <text:p>Sommerwurz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650">
            <text:p>3650</text:p>
          </table:table-cell>
          <table:table-cell office:value-type="string">
            <text:p>Melica nutans</text:p>
          </table:table-cell>
          <table:table-cell office:value-type="string">
            <text:p>Melica nutans</text:p>
          </table:table-cell>
          <table:table-cell office:value-type="string">
            <text:p>Melica nutans</text:p>
          </table:table-cell>
          <table:table-cell office:value-type="string">
            <text:p>Melica nutans</text:p>
          </table:table-cell>
          <table:table-cell/>
          <table:table-cell office:value-type="string">
            <text:p>Nickendes Perl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3652">
            <text:p>3652</text:p>
          </table:table-cell>
          <table:table-cell office:value-type="string">
            <text:p>Melica uniflora</text:p>
          </table:table-cell>
          <table:table-cell office:value-type="string">
            <text:p>Melica uniflora</text:p>
          </table:table-cell>
          <table:table-cell office:value-type="string">
            <text:p>Melica uniflora</text:p>
          </table:table-cell>
          <table:table-cell office:value-type="string">
            <text:p>Melica uniflora</text:p>
          </table:table-cell>
          <table:table-cell/>
          <table:table-cell office:value-type="string">
            <text:p>Einblütiges Perl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float" office:value="3653">
            <text:p>3653</text:p>
          </table:table-cell>
          <table:table-cell office:value-type="string">
            <text:p>Melilotus albus</text:p>
          </table:table-cell>
          <table:table-cell office:value-type="string">
            <text:p>Melilotus albus</text:p>
          </table:table-cell>
          <table:table-cell office:value-type="string">
            <text:p>Melilotus albus</text:p>
          </table:table-cell>
          <table:table-cell office:value-type="string">
            <text:p>Melilotus albus</text:p>
          </table:table-cell>
          <table:table-cell/>
          <table:table-cell office:value-type="string">
            <text:p>Weißer Steinkle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660">
            <text:p>3660</text:p>
          </table:table-cell>
          <table:table-cell office:value-type="string">
            <text:p>Melilotus officinalis</text:p>
          </table:table-cell>
          <table:table-cell office:value-type="string">
            <text:p>Melilotus officinalis</text:p>
          </table:table-cell>
          <table:table-cell office:value-type="string">
            <text:p>Melilotus officinalis</text:p>
          </table:table-cell>
          <table:table-cell office:value-type="string">
            <text:p>Melilotus officinalis</text:p>
          </table:table-cell>
          <table:table-cell/>
          <table:table-cell office:value-type="string">
            <text:p>Gewöhnlicher Steinklee; Echter Steinkle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663">
            <text:p>3663</text:p>
          </table:table-cell>
          <table:table-cell office:value-type="string">
            <text:p>Melittis melissophyllum</text:p>
          </table:table-cell>
          <table:table-cell office:value-type="string">
            <text:p>Melittis melissophyllum</text:p>
          </table:table-cell>
          <table:table-cell office:value-type="string">
            <text:p>Melittis melissophyllum</text:p>
          </table:table-cell>
          <table:table-cell office:value-type="string">
            <text:p>Melittis melissophyllum</text:p>
          </table:table-cell>
          <table:table-cell/>
          <table:table-cell office:value-type="string">
            <text:p>Immenblatt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3666">
            <text:p>3666</text:p>
          </table:table-cell>
          <table:table-cell office:value-type="string">
            <text:p>Mentha aquatica</text:p>
          </table:table-cell>
          <table:table-cell office:value-type="string">
            <text:p>Mentha aquatica</text:p>
          </table:table-cell>
          <table:table-cell office:value-type="string">
            <text:p>Mentha aquatica</text:p>
          </table:table-cell>
          <table:table-cell office:value-type="string">
            <text:p>Mentha aquatica</text:p>
          </table:table-cell>
          <table:table-cell/>
          <table:table-cell office:value-type="string">
            <text:p>Wasser-Minze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667">
            <text:p>3667</text:p>
          </table:table-cell>
          <table:table-cell office:value-type="string">
            <text:p>Mentha arvensis</text:p>
          </table:table-cell>
          <table:table-cell office:value-type="string">
            <text:p>Mentha arvensis</text:p>
          </table:table-cell>
          <table:table-cell office:value-type="string">
            <text:p>Mentha arvensis</text:p>
          </table:table-cell>
          <table:table-cell office:value-type="string">
            <text:p>Mentha arvensis</text:p>
          </table:table-cell>
          <table:table-cell/>
          <table:table-cell office:value-type="string">
            <text:p>Acker-Minze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677">
            <text:p>3677</text:p>
          </table:table-cell>
          <table:table-cell office:value-type="string">
            <text:p>Mentha longifolia</text:p>
          </table:table-cell>
          <table:table-cell office:value-type="string">
            <text:p>Mentha longifolia</text:p>
          </table:table-cell>
          <table:table-cell office:value-type="string">
            <text:p>Mentha longifolia</text:p>
          </table:table-cell>
          <table:table-cell office:value-type="string">
            <text:p>Mentha longifolia</text:p>
          </table:table-cell>
          <table:table-cell office:value-type="string">
            <text:p>Mentha longifolia subsp. longifolia</text:p>
          </table:table-cell>
          <table:table-cell office:value-type="string">
            <text:p>Roß-Minze; Ross-Minze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689">
            <text:p>3689</text:p>
          </table:table-cell>
          <table:table-cell office:value-type="string">
            <text:p>Menyanthes trifoliata</text:p>
          </table:table-cell>
          <table:table-cell office:value-type="string">
            <text:p>Menyanthes trifoliata</text:p>
          </table:table-cell>
          <table:table-cell office:value-type="string">
            <text:p>Menyanthes trifoliata</text:p>
          </table:table-cell>
          <table:table-cell office:value-type="string">
            <text:p>Menyanthes trifoliata</text:p>
          </table:table-cell>
          <table:table-cell/>
          <table:table-cell office:value-type="string">
            <text:p>Fieberklee</text:p>
          </table:table-cell>
          <table:table-cell office:value-type="string">
            <text:p>Menyanthaceae</text:p>
          </table:table-cell>
          <table:table-cell office:value-type="string">
            <text:p>Fieberklee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694">
            <text:p>3694</text:p>
          </table:table-cell>
          <table:table-cell office:value-type="string">
            <text:p>Mercurialis perennis</text:p>
          </table:table-cell>
          <table:table-cell office:value-type="string">
            <text:p>Mercurialis perennis</text:p>
          </table:table-cell>
          <table:table-cell office:value-type="string">
            <text:p>Mercurialis perennis</text:p>
          </table:table-cell>
          <table:table-cell office:value-type="string">
            <text:p>Mercurialis perennis</text:p>
          </table:table-cell>
          <table:table-cell/>
          <table:table-cell office:value-type="string">
            <text:p>Wald-Bingelkraut; Ausdauerndes Bingelkraut</text:p>
          </table:table-cell>
          <table:table-cell office:value-type="string">
            <text:p>Euphorbiaceae</text:p>
          </table:table-cell>
          <table:table-cell office:value-type="string">
            <text:p>Wolfsmilch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2667">
            <text:p>22667</text:p>
          </table:table-cell>
          <table:table-cell office:value-type="string">
            <text:p>Microthlaspi perfoliatum</text:p>
          </table:table-cell>
          <table:table-cell office:value-type="string">
            <text:p>Microthlaspi perfoliatum</text:p>
          </table:table-cell>
          <table:table-cell office:value-type="string">
            <text:p>Microthlaspi perfoliatum</text:p>
          </table:table-cell>
          <table:table-cell office:value-type="string">
            <text:p>Microthlaspi perfoliatum</text:p>
          </table:table-cell>
          <table:table-cell office:value-type="string">
            <text:p>Thlaspi perfoliatum</text:p>
          </table:table-cell>
          <table:table-cell office:value-type="string">
            <text:p>Durchwachsenblättriges Kleintäschelkraut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3705">
            <text:p>3705</text:p>
          </table:table-cell>
          <table:table-cell office:value-type="string">
            <text:p>Milium effusum</text:p>
          </table:table-cell>
          <table:table-cell office:value-type="string">
            <text:p>Milium effusum</text:p>
          </table:table-cell>
          <table:table-cell office:value-type="string">
            <text:p>Milium effusum</text:p>
          </table:table-cell>
          <table:table-cell office:value-type="string">
            <text:p>Milium effusum</text:p>
          </table:table-cell>
          <table:table-cell/>
          <table:table-cell office:value-type="string">
            <text:p>Wald-Flattergras ; Flatter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3752">
            <text:p>3752</text:p>
          </table:table-cell>
          <table:table-cell office:value-type="string">
            <text:p>Moehringia trinervia</text:p>
          </table:table-cell>
          <table:table-cell office:value-type="string">
            <text:p>Moehringia trinervia</text:p>
          </table:table-cell>
          <table:table-cell office:value-type="string">
            <text:p>Moehringia trinervia</text:p>
          </table:table-cell>
          <table:table-cell office:value-type="string">
            <text:p>Moehringia trinervia</text:p>
          </table:table-cell>
          <table:table-cell/>
          <table:table-cell office:value-type="string">
            <text:p>Dreinervige Nabelmiere; Wald-Nabelmier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756">
            <text:p>3756</text:p>
          </table:table-cell>
          <table:table-cell office:value-type="string">
            <text:p>Molinia caerulea agg.</text:p>
          </table:table-cell>
          <table:table-cell office:value-type="string">
            <text:p>Molinia caerulea</text:p>
          </table:table-cell>
          <table:table-cell table:style-name="ce8" office:value-type="string">
            <text:p>Molinia caerulea</text:p>
          </table:table-cell>
          <table:table-cell office:value-type="string">
            <text:p>Molinia caerulea agg.</text:p>
          </table:table-cell>
          <table:table-cell/>
          <table:table-cell office:value-type="string">
            <text:p>Pfeifengras (Artengruppe); Gewöhnliches Pfeifengras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3776">
            <text:p>3776</text:p>
          </table:table-cell>
          <table:table-cell office:value-type="string">
            <text:p>Muscari comosum</text:p>
          </table:table-cell>
          <table:table-cell office:value-type="string">
            <text:p>Muscari comosum</text:p>
          </table:table-cell>
          <table:table-cell office:value-type="string">
            <text:p>Muscari comosum</text:p>
          </table:table-cell>
          <table:table-cell office:value-type="string">
            <text:p>Muscari comosum</text:p>
          </table:table-cell>
          <table:table-cell/>
          <table:table-cell office:value-type="string">
            <text:p>Schopfige Traubenhyazinthe; Schopf-Träubel</text:p>
          </table:table-cell>
          <table:table-cell office:value-type="string">
            <text:p>Asparagaceae</text:p>
          </table:table-cell>
          <table:table-cell office:value-type="string">
            <text:p>Spargelgewächse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3781">
            <text:p>3781</text:p>
          </table:table-cell>
          <table:table-cell office:value-type="string">
            <text:p>Mycelis muralis</text:p>
          </table:table-cell>
          <table:table-cell office:value-type="string">
            <text:p>Mycelis muralis</text:p>
          </table:table-cell>
          <table:table-cell office:value-type="string">
            <text:p>Mycelis muralis</text:p>
          </table:table-cell>
          <table:table-cell office:value-type="string">
            <text:p>Mycelis muralis</text:p>
          </table:table-cell>
          <table:table-cell office:value-type="string">
            <text:p>Lactuca muralis</text:p>
          </table:table-cell>
          <table:table-cell office:value-type="string">
            <text:p>Mauerlattich; Gewöhnlicher Mauerlattich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782">
            <text:p>3782</text:p>
          </table:table-cell>
          <table:table-cell office:value-type="string">
            <text:p>Myosotis arvensis</text:p>
          </table:table-cell>
          <table:table-cell office:value-type="string">
            <text:p>Myosotis arvensis</text:p>
          </table:table-cell>
          <table:table-cell office:value-type="string">
            <text:p>Myosotis arvensis</text:p>
          </table:table-cell>
          <table:table-cell office:value-type="string">
            <text:p>Myosotis arvensis</text:p>
          </table:table-cell>
          <table:table-cell/>
          <table:table-cell office:value-type="string">
            <text:p>Acker-Vergißmeinnicht</text:p>
          </table:table-cell>
          <table:table-cell office:value-type="string">
            <text:p>Boraginaceae</text:p>
          </table:table-cell>
          <table:table-cell office:value-type="string">
            <text:p>Rauhblatt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0051">
            <text:p>20051</text:p>
          </table:table-cell>
          <table:table-cell office:value-type="string">
            <text:p>Myosotis scorpioides agg.</text:p>
          </table:table-cell>
          <table:table-cell office:value-type="string">
            <text:p>Myosotis scorpioides</text:p>
          </table:table-cell>
          <table:table-cell office:value-type="string">
            <text:p>Myosotis scorpioides agg.</text:p>
          </table:table-cell>
          <table:table-cell office:value-type="string">
            <text:p>Myosotis scorpioides agg.</text:p>
          </table:table-cell>
          <table:table-cell/>
          <table:table-cell office:value-type="string">
            <text:p>Sumpf-Vergissmeinnicht (Artengruppe)</text:p>
          </table:table-cell>
          <table:table-cell office:value-type="string">
            <text:p>Boraginaceae</text:p>
          </table:table-cell>
          <table:table-cell office:value-type="string">
            <text:p>Rauhblatt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802">
            <text:p>3802</text:p>
          </table:table-cell>
          <table:table-cell office:value-type="string">
            <text:p>Myosotis sylvatica</text:p>
          </table:table-cell>
          <table:table-cell office:value-type="string">
            <text:p>Myosotis sylvatica</text:p>
          </table:table-cell>
          <table:table-cell office:value-type="string">
            <text:p>Myosotis sylvatica</text:p>
          </table:table-cell>
          <table:table-cell office:value-type="string">
            <text:p>Myosotis sylvatica</text:p>
          </table:table-cell>
          <table:table-cell office:value-type="string">
            <text:p>Myosotis sylvatica subsp. sylvatica</text:p>
          </table:table-cell>
          <table:table-cell office:value-type="string">
            <text:p>Wald-Vergißmeinnicht</text:p>
          </table:table-cell>
          <table:table-cell office:value-type="string">
            <text:p>Boraginaceae</text:p>
          </table:table-cell>
          <table:table-cell office:value-type="string">
            <text:p>Rauhblat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811">
            <text:p>3811</text:p>
          </table:table-cell>
          <table:table-cell office:value-type="string">
            <text:p>Myriophyllum spicatum</text:p>
          </table:table-cell>
          <table:table-cell office:value-type="string">
            <text:p>Myriophyllum spicatum</text:p>
          </table:table-cell>
          <table:table-cell office:value-type="string">
            <text:p>Myriophyllum spicatum</text:p>
          </table:table-cell>
          <table:table-cell office:value-type="string">
            <text:p>Myriophyllum spicatum</text:p>
          </table:table-cell>
          <table:table-cell/>
          <table:table-cell office:value-type="string">
            <text:p>Ähriges Tausendblatt; Ähren-Tausendblatt</text:p>
          </table:table-cell>
          <table:table-cell office:value-type="string">
            <text:p>Haloragaceae</text:p>
          </table:table-cell>
          <table:table-cell office:value-type="string">
            <text:p>Tausendblat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3832">
            <text:p>3832</text:p>
          </table:table-cell>
          <table:table-cell office:value-type="string">
            <text:p>Nardus stricta</text:p>
          </table:table-cell>
          <table:table-cell office:value-type="string">
            <text:p>Nardus stricta</text:p>
          </table:table-cell>
          <table:table-cell office:value-type="string">
            <text:p>Nardus stricta</text:p>
          </table:table-cell>
          <table:table-cell office:value-type="string">
            <text:p>Nardus stricta</text:p>
          </table:table-cell>
          <table:table-cell/>
          <table:table-cell office:value-type="string">
            <text:p>Borst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3836">
            <text:p>3836</text:p>
          </table:table-cell>
          <table:table-cell office:value-type="string">
            <text:p>Nasturtium officinale</text:p>
          </table:table-cell>
          <table:table-cell office:value-type="string">
            <text:p>Nasturtium officinale</text:p>
          </table:table-cell>
          <table:table-cell office:value-type="string">
            <text:p>Nasturtium officinale</text:p>
          </table:table-cell>
          <table:table-cell office:value-type="string">
            <text:p>Nasturtium officinale</text:p>
          </table:table-cell>
          <table:table-cell/>
          <table:table-cell office:value-type="string">
            <text:p>Echte Brunnenkresse; Gewöhnliche Brunnenkresse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840">
            <text:p>3840</text:p>
          </table:table-cell>
          <table:table-cell office:value-type="string">
            <text:p>Neottia nidus-avis</text:p>
          </table:table-cell>
          <table:table-cell office:value-type="string">
            <text:p>Neottia nidus-avis</text:p>
          </table:table-cell>
          <table:table-cell office:value-type="string">
            <text:p>Neottia nidus-avis</text:p>
          </table:table-cell>
          <table:table-cell office:value-type="string">
            <text:p>Neottia nidus-avis</text:p>
          </table:table-cell>
          <table:table-cell/>
          <table:table-cell office:value-type="string">
            <text:p>Vogelnestwurz; Vogel-Nestwurz; Nestwurz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857">
            <text:p>3857</text:p>
          </table:table-cell>
          <table:table-cell office:value-type="string">
            <text:p>Nuphar lutea</text:p>
          </table:table-cell>
          <table:table-cell office:value-type="string">
            <text:p>Nuphar lutea</text:p>
          </table:table-cell>
          <table:table-cell office:value-type="string">
            <text:p>Nuphar lutea</text:p>
          </table:table-cell>
          <table:table-cell office:value-type="string">
            <text:p>Nuphar lutea</text:p>
          </table:table-cell>
          <table:table-cell/>
          <table:table-cell office:value-type="string">
            <text:p>Gelbe Teichrose; Große Teichrose</text:p>
          </table:table-cell>
          <table:table-cell office:value-type="string">
            <text:p>Nymphaeaceae</text:p>
          </table:table-cell>
          <table:table-cell office:value-type="string">
            <text:p>Seero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2023">
            <text:p>12023</text:p>
          </table:table-cell>
          <table:table-cell office:value-type="string">
            <text:p>Odontites vernus agg.</text:p>
          </table:table-cell>
          <table:table-cell office:value-type="string">
            <text:p>Odontites vernus</text:p>
          </table:table-cell>
          <table:table-cell table:style-name="ce8" office:value-type="string">
            <text:p>Odontites vernus</text:p>
          </table:table-cell>
          <table:table-cell office:value-type="string">
            <text:p>Odontites vernus agg.</text:p>
          </table:table-cell>
          <table:table-cell/>
          <table:table-cell office:value-type="string">
            <text:p>Frühlings-Zahntrost (Artengruppe); Acker-Zahntrost (Artengruppe)</text:p>
          </table:table-cell>
          <table:table-cell office:value-type="string">
            <text:p>Orobanchaceae</text:p>
          </table:table-cell>
          <table:table-cell office:value-type="string">
            <text:p>Sommerwurz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879">
            <text:p>3879</text:p>
          </table:table-cell>
          <table:table-cell office:value-type="string">
            <text:p>Oenothera biennis agg.</text:p>
          </table:table-cell>
          <table:table-cell office:value-type="string">
            <text:p>Oenothera biennis</text:p>
          </table:table-cell>
          <table:table-cell table:style-name="ce8" office:value-type="string">
            <text:p>Oenothera biennis</text:p>
          </table:table-cell>
          <table:table-cell office:value-type="string">
            <text:p>Oenothera biennis agg.</text:p>
          </table:table-cell>
          <table:table-cell office:value-type="string">
            <text:p>Oenothera acutifolia; Oenothera chicagoensis; Oenothera coloratissima; Oenothera ersteinensis; Oenothera jueterbogensis; Oenothera nissensis; Oenothera rubricaulis; Oenothera suaveolens; Oenothera turoviensis</text:p>
          </table:table-cell>
          <table:table-cell office:value-type="string">
            <text:p>Zweijährige Nachtkerze (Artengruppe)</text:p>
          </table:table-cell>
          <table:table-cell office:value-type="string">
            <text:p>Onagraceae</text:p>
          </table:table-cell>
          <table:table-cell office:value-type="string">
            <text:p>Nachtkerz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912">
            <text:p>3912</text:p>
          </table:table-cell>
          <table:table-cell office:value-type="string">
            <text:p>Onobrychis viciifolia</text:p>
          </table:table-cell>
          <table:table-cell office:value-type="string">
            <text:p>Onobrychis viciifolia</text:p>
          </table:table-cell>
          <table:table-cell office:value-type="string">
            <text:p>Onobrychis viciifolia</text:p>
          </table:table-cell>
          <table:table-cell office:value-type="string">
            <text:p>Onobrychis viciifolia</text:p>
          </table:table-cell>
          <table:table-cell/>
          <table:table-cell office:value-type="string">
            <text:p>Futter-Esparsette; Saat-Esparsett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table:style-name="ce3" office:value-type="float" office:value="3922">
            <text:p>3922</text:p>
          </table:table-cell>
          <table:table-cell office:value-type="string">
            <text:p>Ononis repens</text:p>
          </table:table-cell>
          <table:table-cell office:value-type="string">
            <text:p>Ononis repens</text:p>
          </table:table-cell>
          <table:table-cell table:style-name="ce8" office:value-type="string">
            <text:p>Ononis. repens subsp. procurrens</text:p>
          </table:table-cell>
          <table:table-cell table:style-name="ce8" office:value-type="string">
            <text:p>Ononis. repens subsp. procurrens</text:p>
          </table:table-cell>
          <table:table-cell office:value-type="string">
            <text:p>Ononis repens subsp. procurrens</text:p>
          </table:table-cell>
          <table:table-cell office:value-type="string">
            <text:p>Kriechende Hauhechel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table:style-name="ce3" office:value-type="float" office:value="3920">
            <text:p>3920</text:p>
          </table:table-cell>
          <table:table-cell office:value-type="string">
            <text:p>Ononis spinosa agg.</text:p>
          </table:table-cell>
          <table:table-cell office:value-type="string">
            <text:p>Ononis spinosa</text:p>
          </table:table-cell>
          <table:table-cell office:value-type="string">
            <text:p>Ononis spinosa agg.</text:p>
          </table:table-cell>
          <table:table-cell office:value-type="string">
            <text:p>Ononis spinosa agg.</text:p>
          </table:table-cell>
          <table:table-cell/>
          <table:table-cell office:value-type="string">
            <text:p>Dornige Hauhechel (Artengruppe)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950">
            <text:p>3950</text:p>
          </table:table-cell>
          <table:table-cell office:value-type="string">
            <text:p>Ophrys apifera</text:p>
          </table:table-cell>
          <table:table-cell office:value-type="string">
            <text:p>Ophrys apifera</text:p>
          </table:table-cell>
          <table:table-cell office:value-type="string">
            <text:p>Ophrys apifera</text:p>
          </table:table-cell>
          <table:table-cell office:value-type="string">
            <text:p>Ophrys apifera</text:p>
          </table:table-cell>
          <table:table-cell/>
          <table:table-cell office:value-type="string">
            <text:p>Bienen-Ragwurz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3955">
            <text:p>3955</text:p>
          </table:table-cell>
          <table:table-cell office:value-type="string">
            <text:p>Ophrys holoserica</text:p>
          </table:table-cell>
          <table:table-cell office:value-type="string">
            <text:p>Ophrys holoserica</text:p>
          </table:table-cell>
          <table:table-cell office:value-type="string">
            <text:p>Ophrys holoserica</text:p>
          </table:table-cell>
          <table:table-cell office:value-type="string">
            <text:p>Ophrys holoserica</text:p>
          </table:table-cell>
          <table:table-cell/>
          <table:table-cell office:value-type="string">
            <text:p>Hummel-Ragwurz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999"/>
        </table:table-row>
        <table:table-row table:style-name="ro2" table:visibility="filter">
          <table:table-cell office:value-type="float" office:value="3956">
            <text:p>3956</text:p>
          </table:table-cell>
          <table:table-cell office:value-type="string">
            <text:p>Ophrys insectifera</text:p>
          </table:table-cell>
          <table:table-cell office:value-type="string">
            <text:p>Ophrys insectifera</text:p>
          </table:table-cell>
          <table:table-cell office:value-type="string">
            <text:p>Ophrys insectifera</text:p>
          </table:table-cell>
          <table:table-cell office:value-type="string">
            <text:p>Ophrys insectifera</text:p>
          </table:table-cell>
          <table:table-cell/>
          <table:table-cell office:value-type="string">
            <text:p>Fliegen-Ragwurz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975">
            <text:p>3975</text:p>
          </table:table-cell>
          <table:table-cell office:value-type="string">
            <text:p>Orchis mascula</text:p>
          </table:table-cell>
          <table:table-cell office:value-type="string">
            <text:p>Orchis mascula</text:p>
          </table:table-cell>
          <table:table-cell office:value-type="string">
            <text:p>Orchis mascula</text:p>
          </table:table-cell>
          <table:table-cell office:value-type="string">
            <text:p>Orchis mascula</text:p>
          </table:table-cell>
          <table:table-cell office:value-type="string">
            <text:p>Orchis mascula s.lat.</text:p>
          </table:table-cell>
          <table:table-cell office:value-type="string">
            <text:p>Männliches Knabenkraut; Stattliches Knabenkraut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3979">
            <text:p>3979</text:p>
          </table:table-cell>
          <table:table-cell office:value-type="string">
            <text:p>Orchis militaris</text:p>
          </table:table-cell>
          <table:table-cell office:value-type="string">
            <text:p>Orchis militaris</text:p>
          </table:table-cell>
          <table:table-cell office:value-type="string">
            <text:p>Orchis militaris</text:p>
          </table:table-cell>
          <table:table-cell office:value-type="string">
            <text:p>Orchis militaris</text:p>
          </table:table-cell>
          <table:table-cell/>
          <table:table-cell office:value-type="string">
            <text:p>Helm-Knabenkraut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3980">
            <text:p>3980</text:p>
          </table:table-cell>
          <table:table-cell office:value-type="string">
            <text:p>Orchis morio</text:p>
          </table:table-cell>
          <table:table-cell office:value-type="string">
            <text:p>Orchis morio</text:p>
          </table:table-cell>
          <table:table-cell table:style-name="ce8" office:value-type="string">
            <text:p>Anacamptis morio</text:p>
          </table:table-cell>
          <table:table-cell office:value-type="string">
            <text:p>Orchis morio</text:p>
          </table:table-cell>
          <table:table-cell office:value-type="string">
            <text:p>Anacamptis morio; Orchis morio subsp. morio</text:p>
          </table:table-cell>
          <table:table-cell office:value-type="string">
            <text:p>Kleines Knabenkraut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2898">
            <text:p>22898</text:p>
          </table:table-cell>
          <table:table-cell office:value-type="string">
            <text:p>Orchis pyramidalis</text:p>
          </table:table-cell>
          <table:table-cell office:value-type="string">
            <text:p>Orchis pyramidalis</text:p>
          </table:table-cell>
          <table:table-cell table:style-name="ce8" office:value-type="string">
            <text:p>Anacamptis pyramidalis</text:p>
          </table:table-cell>
          <table:table-cell table:style-name="ce8" office:value-type="string">
            <text:p>Anacamptis pyramidalis</text:p>
          </table:table-cell>
          <table:table-cell office:value-type="string">
            <text:p>Anacamptis pyramidalis</text:p>
          </table:table-cell>
          <table:table-cell office:value-type="string">
            <text:p>Pyramiden-Knabenkraut; Hundswurz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3992">
            <text:p>3992</text:p>
          </table:table-cell>
          <table:table-cell office:value-type="string">
            <text:p>Orchis ustulata</text:p>
          </table:table-cell>
          <table:table-cell office:value-type="string">
            <text:p>Orchis ustulata</text:p>
          </table:table-cell>
          <table:table-cell table:style-name="ce8" office:value-type="string">
            <text:p>Neotinea ustulata</text:p>
          </table:table-cell>
          <table:table-cell office:value-type="string">
            <text:p>Orchis ustulata</text:p>
          </table:table-cell>
          <table:table-cell/>
          <table:table-cell office:value-type="string">
            <text:p>Brand-Knabenkraut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>
          <table:table-cell office:value-type="float" office:value="3996">
            <text:p>3996</text:p>
          </table:table-cell>
          <table:table-cell office:value-type="string">
            <text:p>Origanum vulgare</text:p>
          </table:table-cell>
          <table:table-cell office:value-type="string">
            <text:p>Origanum vulgare</text:p>
          </table:table-cell>
          <table:table-cell office:value-type="string">
            <text:p>Origanum vulgare</text:p>
          </table:table-cell>
          <table:table-cell office:value-type="string">
            <text:p>Origanum vulgare</text:p>
          </table:table-cell>
          <table:table-cell/>
          <table:table-cell office:value-type="string">
            <text:p>Gewöhnlicher Dost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054">
            <text:p>4054</text:p>
          </table:table-cell>
          <table:table-cell office:value-type="string">
            <text:p>Orthilia secunda</text:p>
          </table:table-cell>
          <table:table-cell office:value-type="string">
            <text:p>Orthilia secunda</text:p>
          </table:table-cell>
          <table:table-cell office:value-type="string">
            <text:p>Orthilia secunda</text:p>
          </table:table-cell>
          <table:table-cell office:value-type="string">
            <text:p>Orthilia secunda</text:p>
          </table:table-cell>
          <table:table-cell/>
          <table:table-cell office:value-type="string">
            <text:p>Birngrün; Nickendes Birngrün</text:p>
          </table:table-cell>
          <table:table-cell office:value-type="string">
            <text:p>Ericaceae</text:p>
          </table:table-cell>
          <table:table-cell office:value-type="string">
            <text:p>Heidekrau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4062">
            <text:p>4062</text:p>
          </table:table-cell>
          <table:table-cell office:value-type="string">
            <text:p>Oxalis acetosella</text:p>
          </table:table-cell>
          <table:table-cell office:value-type="string">
            <text:p>Oxalis acetosella</text:p>
          </table:table-cell>
          <table:table-cell office:value-type="string">
            <text:p>Oxalis acetosella</text:p>
          </table:table-cell>
          <table:table-cell office:value-type="string">
            <text:p>Oxalis acetosella</text:p>
          </table:table-cell>
          <table:table-cell/>
          <table:table-cell office:value-type="string">
            <text:p>Wald-Sauerklee</text:p>
          </table:table-cell>
          <table:table-cell office:value-type="string">
            <text:p>Oxalidaceae</text:p>
          </table:table-cell>
          <table:table-cell office:value-type="string">
            <text:p>Sauerklee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2973">
            <text:p>22973</text:p>
          </table:table-cell>
          <table:table-cell office:value-type="string">
            <text:p>Oxalis stricta</text:p>
          </table:table-cell>
          <table:table-cell office:value-type="string">
            <text:p>Oxalis stricta</text:p>
          </table:table-cell>
          <table:table-cell office:value-type="string">
            <text:p>Oxalis stricta</text:p>
          </table:table-cell>
          <table:table-cell office:value-type="string">
            <text:p>Oxalis stricta</text:p>
          </table:table-cell>
          <table:table-cell office:value-type="string">
            <text:p>Oxalis fontana</text:p>
          </table:table-cell>
          <table:table-cell office:value-type="string">
            <text:p>Aufrechter Sauerklee; Steifer Sauerklee</text:p>
          </table:table-cell>
          <table:table-cell office:value-type="string">
            <text:p>Oxalidaceae</text:p>
          </table:table-cell>
          <table:table-cell office:value-type="string">
            <text:p>Sauerklee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0700">
            <text:p>10700</text:p>
          </table:table-cell>
          <table:table-cell office:value-type="string">
            <text:p>Papaver dubium s. l.</text:p>
          </table:table-cell>
          <table:table-cell office:value-type="string">
            <text:p>Papaver dubium</text:p>
          </table:table-cell>
          <table:table-cell table:style-name="ce8" office:value-type="string">
            <text:p>Papaver dubium</text:p>
          </table:table-cell>
          <table:table-cell table:style-name="ce8" office:value-type="string">
            <text:p>Papaver dubium</text:p>
          </table:table-cell>
          <table:table-cell/>
          <table:table-cell office:value-type="string">
            <text:p>Saat-Mohn</text:p>
          </table:table-cell>
          <table:table-cell office:value-type="string">
            <text:p>Papaveraceae</text:p>
          </table:table-cell>
          <table:table-cell office:value-type="string">
            <text:p>Moh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>
          <table:table-cell office:value-type="float" office:value="4115">
            <text:p>4115</text:p>
          </table:table-cell>
          <table:table-cell office:value-type="string">
            <text:p>Papaver rhoeas</text:p>
          </table:table-cell>
          <table:table-cell office:value-type="string">
            <text:p>Papaver rhoeas</text:p>
          </table:table-cell>
          <table:table-cell office:value-type="string">
            <text:p>Papaver rhoeas</text:p>
          </table:table-cell>
          <table:table-cell office:value-type="string">
            <text:p>Papaver rhoeas</text:p>
          </table:table-cell>
          <table:table-cell/>
          <table:table-cell office:value-type="string">
            <text:p>Klatsch-Mohn</text:p>
          </table:table-cell>
          <table:table-cell office:value-type="string">
            <text:p>Papaveraceae</text:p>
          </table:table-cell>
          <table:table-cell office:value-type="string">
            <text:p>Moh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4124">
            <text:p>4124</text:p>
          </table:table-cell>
          <table:table-cell office:value-type="string">
            <text:p>Paris quadrifolia</text:p>
          </table:table-cell>
          <table:table-cell office:value-type="string">
            <text:p>Paris quadrifolia</text:p>
          </table:table-cell>
          <table:table-cell office:value-type="string">
            <text:p>Paris quadrifolia</text:p>
          </table:table-cell>
          <table:table-cell office:value-type="string">
            <text:p>Paris quadrifolia</text:p>
          </table:table-cell>
          <table:table-cell/>
          <table:table-cell office:value-type="string">
            <text:p>Einbeere; Vierblättrige Einbeere</text:p>
          </table:table-cell>
          <table:table-cell office:value-type="string">
            <text:p>Melanthiaceae</text:p>
          </table:table-cell>
          <table:table-cell office:value-type="string">
            <text:p>Germer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125">
            <text:p>4125</text:p>
          </table:table-cell>
          <table:table-cell office:value-type="string">
            <text:p>Parnassia palustris</text:p>
          </table:table-cell>
          <table:table-cell office:value-type="string">
            <text:p>Parnassia palustris</text:p>
          </table:table-cell>
          <table:table-cell office:value-type="string">
            <text:p>Parnassia palustris</text:p>
          </table:table-cell>
          <table:table-cell office:value-type="string">
            <text:p>Parnassia palustris</text:p>
          </table:table-cell>
          <table:table-cell/>
          <table:table-cell office:value-type="string">
            <text:p>Sumpf-Herzblatt; Herzblatt</text:p>
          </table:table-cell>
          <table:table-cell office:value-type="string">
            <text:p>Celastraceae</text:p>
          </table:table-cell>
          <table:table-cell office:value-type="string">
            <text:p>Spindelstrau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4136">
            <text:p>4136</text:p>
          </table:table-cell>
          <table:table-cell office:value-type="string">
            <text:p>Pastinaca sativa</text:p>
          </table:table-cell>
          <table:table-cell office:value-type="string">
            <text:p>Pastinaca sativa</text:p>
          </table:table-cell>
          <table:table-cell office:value-type="string">
            <text:p>Pastinaca sativa</text:p>
          </table:table-cell>
          <table:table-cell office:value-type="string">
            <text:p>Pastinaca sativa</text:p>
          </table:table-cell>
          <table:table-cell office:value-type="string">
            <text:p>Pastinaca sativa subsp. sativa; Pastinaca sativa subsp. sylvestris; Pastinaca</text:p>
          </table:table-cell>
          <table:table-cell office:value-type="string">
            <text:p>Pastinak; Gewöhnlicher Pastinak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158">
            <text:p>4158</text:p>
          </table:table-cell>
          <table:table-cell office:value-type="string">
            <text:p>Pedicularis palustris</text:p>
          </table:table-cell>
          <table:table-cell office:value-type="string">
            <text:p>Pedicularis palustris</text:p>
          </table:table-cell>
          <table:table-cell office:value-type="string">
            <text:p>Pedicularis palustris</text:p>
          </table:table-cell>
          <table:table-cell office:value-type="string">
            <text:p>Pedicularis palustris</text:p>
          </table:table-cell>
          <table:table-cell/>
          <table:table-cell office:value-type="string">
            <text:p>Sumpf-Läusekraut</text:p>
          </table:table-cell>
          <table:table-cell office:value-type="string">
            <text:p>Orobanchaceae</text:p>
          </table:table-cell>
          <table:table-cell office:value-type="string">
            <text:p>Sommerwurz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23027">
            <text:p>23027</text:p>
          </table:table-cell>
          <table:table-cell office:value-type="string">
            <text:p>Persicaria amphibia</text:p>
          </table:table-cell>
          <table:table-cell office:value-type="string">
            <text:p>Persicaria amphibia</text:p>
          </table:table-cell>
          <table:table-cell office:value-type="string">
            <text:p>Persicaria amphibia</text:p>
          </table:table-cell>
          <table:table-cell office:value-type="string">
            <text:p>Persicaria amphibia</text:p>
          </table:table-cell>
          <table:table-cell office:value-type="string">
            <text:p>Polygonum amphibium</text:p>
          </table:table-cell>
          <table:table-cell office:value-type="string">
            <text:p>Wasser-Knöterich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23032">
            <text:p>23032</text:p>
          </table:table-cell>
          <table:table-cell office:value-type="string">
            <text:p>Persicaria hydropiper</text:p>
          </table:table-cell>
          <table:table-cell office:value-type="string">
            <text:p>Persicaria hydropiper</text:p>
          </table:table-cell>
          <table:table-cell office:value-type="string">
            <text:p>Persicaria hydropiper</text:p>
          </table:table-cell>
          <table:table-cell office:value-type="string">
            <text:p>Persicaria hydropiper</text:p>
          </table:table-cell>
          <table:table-cell office:value-type="string">
            <text:p>Polygonum hydropiper</text:p>
          </table:table-cell>
          <table:table-cell office:value-type="string">
            <text:p>Wasserpfeffer; Pfeffer-Knöterich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3034">
            <text:p>23034</text:p>
          </table:table-cell>
          <table:table-cell office:value-type="string">
            <text:p>Persicaria lapathifolia s. l.</text:p>
          </table:table-cell>
          <table:table-cell office:value-type="string">
            <text:p>Persicaria lapathifolia</text:p>
          </table:table-cell>
          <table:table-cell table:style-name="ce8" office:value-type="string">
            <text:p>Persicaria lapathifolia</text:p>
          </table:table-cell>
          <table:table-cell table:style-name="ce8" office:value-type="string">
            <text:p>Persicaria lapathifolia</text:p>
          </table:table-cell>
          <table:table-cell office:value-type="string">
            <text:p>Polygonum lapathifolium subsp. brittingeri; Polygonum lapathifolium subsp. lapathifolium; Polygonum lapathifolium subsp. leptocladum; Polygonum lapathifolium subsp. mesomorphum; Polygonum lapathifolium subsp. pallidum</text:p>
          </table:table-cell>
          <table:table-cell office:value-type="string">
            <text:p>Ampfer-Knöterich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3038">
            <text:p>23038</text:p>
          </table:table-cell>
          <table:table-cell office:value-type="string">
            <text:p>Persicaria maculosa</text:p>
          </table:table-cell>
          <table:table-cell office:value-type="string">
            <text:p>Persicaria maculosa</text:p>
          </table:table-cell>
          <table:table-cell office:value-type="string">
            <text:p>Persicaria maculosa</text:p>
          </table:table-cell>
          <table:table-cell office:value-type="string">
            <text:p>Persicaria maculosa</text:p>
          </table:table-cell>
          <table:table-cell office:value-type="string">
            <text:p>Polygonum persicaria</text:p>
          </table:table-cell>
          <table:table-cell office:value-type="string">
            <text:p>Floh-Knöterich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178">
            <text:p>4178</text:p>
          </table:table-cell>
          <table:table-cell office:value-type="string">
            <text:p>Petasites albus</text:p>
          </table:table-cell>
          <table:table-cell office:value-type="string">
            <text:p>Petasites albus</text:p>
          </table:table-cell>
          <table:table-cell office:value-type="string">
            <text:p>Petasites albus</text:p>
          </table:table-cell>
          <table:table-cell office:value-type="string">
            <text:p>Petasites albus</text:p>
          </table:table-cell>
          <table:table-cell/>
          <table:table-cell office:value-type="string">
            <text:p>Weiße Pestwurz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4180">
            <text:p>4180</text:p>
          </table:table-cell>
          <table:table-cell office:value-type="string">
            <text:p>Petasites hybridus</text:p>
          </table:table-cell>
          <table:table-cell office:value-type="string">
            <text:p>Petasites hybridus</text:p>
          </table:table-cell>
          <table:table-cell office:value-type="string">
            <text:p>Petasites hybridus</text:p>
          </table:table-cell>
          <table:table-cell office:value-type="string">
            <text:p>Petasites hybridus</text:p>
          </table:table-cell>
          <table:table-cell/>
          <table:table-cell office:value-type="string">
            <text:p>Gewöhnliche Pestwurz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187">
            <text:p>4187</text:p>
          </table:table-cell>
          <table:table-cell office:value-type="string">
            <text:p>Petrorhagia prolifera</text:p>
          </table:table-cell>
          <table:table-cell office:value-type="string">
            <text:p>Petrorhagia prolifera</text:p>
          </table:table-cell>
          <table:table-cell office:value-type="string">
            <text:p>Petrorhagia prolifera</text:p>
          </table:table-cell>
          <table:table-cell office:value-type="string">
            <text:p>Petrorhagia prolifera</text:p>
          </table:table-cell>
          <table:table-cell/>
          <table:table-cell office:value-type="string">
            <text:p>Sprossende Felsennelke; Sprossendes Nelkenköpfchen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4195">
            <text:p>4195</text:p>
          </table:table-cell>
          <table:table-cell office:value-type="string">
            <text:p>Peucedanum cervaria</text:p>
          </table:table-cell>
          <table:table-cell office:value-type="string">
            <text:p>Peucedanum cervaria</text:p>
          </table:table-cell>
          <table:table-cell table:style-name="ce8" office:value-type="string">
            <text:p>Cervaria rivini</text:p>
          </table:table-cell>
          <table:table-cell table:style-name="ce8" office:value-type="string">
            <text:p>Cervaria rivini</text:p>
          </table:table-cell>
          <table:table-cell/>
          <table:table-cell office:value-type="string">
            <text:p>Hirschwurz; Hirsch-Haarstrang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4198">
            <text:p>4198</text:p>
          </table:table-cell>
          <table:table-cell office:value-type="string">
            <text:p>Peucedanum oreoselinum</text:p>
          </table:table-cell>
          <table:table-cell office:value-type="string">
            <text:p>Peucedanum oreoselinum</text:p>
          </table:table-cell>
          <table:table-cell office:value-type="string">
            <text:p>Peucedanum oreoselinum</text:p>
          </table:table-cell>
          <table:table-cell office:value-type="string">
            <text:p>Peucedanum oreoselinum</text:p>
          </table:table-cell>
          <table:table-cell/>
          <table:table-cell office:value-type="string">
            <text:p>Berg-Haarstrang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200">
            <text:p>4200</text:p>
          </table:table-cell>
          <table:table-cell office:value-type="string">
            <text:p>Peucedanum palustre</text:p>
          </table:table-cell>
          <table:table-cell office:value-type="string">
            <text:p>Peucedanum palustre</text:p>
          </table:table-cell>
          <table:table-cell office:value-type="string">
            <text:p>Peucedanum palustre</text:p>
          </table:table-cell>
          <table:table-cell office:value-type="string">
            <text:p>Peucedanum palustre</text:p>
          </table:table-cell>
          <table:table-cell/>
          <table:table-cell office:value-type="string">
            <text:p>Sumpf-Haarstrang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206">
            <text:p>4206</text:p>
          </table:table-cell>
          <table:table-cell office:value-type="string">
            <text:p>Phalaris arundinacea</text:p>
          </table:table-cell>
          <table:table-cell office:value-type="string">
            <text:p>Phalaris arundinacea</text:p>
          </table:table-cell>
          <table:table-cell office:value-type="string">
            <text:p>Phalaris arundinacea</text:p>
          </table:table-cell>
          <table:table-cell office:value-type="string">
            <text:p>Phalaris arundinacea</text:p>
          </table:table-cell>
          <table:table-cell/>
          <table:table-cell office:value-type="string">
            <text:p>Rohr-Glanz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3065">
            <text:p>23065</text:p>
          </table:table-cell>
          <table:table-cell office:value-type="string">
            <text:p>Phegopteris connectilis</text:p>
          </table:table-cell>
          <table:table-cell office:value-type="string">
            <text:p>Phegopteris connectilis</text:p>
          </table:table-cell>
          <table:table-cell office:value-type="string">
            <text:p>Phegopteris connectilis</text:p>
          </table:table-cell>
          <table:table-cell office:value-type="string">
            <text:p>Phegopteris connectilis</text:p>
          </table:table-cell>
          <table:table-cell office:value-type="string">
            <text:p>Thelypteris phegopteris</text:p>
          </table:table-cell>
          <table:table-cell office:value-type="string">
            <text:p>Buchenfarn</text:p>
          </table:table-cell>
          <table:table-cell office:value-type="string">
            <text:p>Thelypteridaceae</text:p>
          </table:table-cell>
          <table:table-cell office:value-type="string">
            <text:p>Sumpffar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222">
            <text:p>4222</text:p>
          </table:table-cell>
          <table:table-cell office:value-type="string">
            <text:p>Phleum phleoides</text:p>
          </table:table-cell>
          <table:table-cell office:value-type="string">
            <text:p>Phleum phleoides</text:p>
          </table:table-cell>
          <table:table-cell office:value-type="string">
            <text:p>Phleum phleoides</text:p>
          </table:table-cell>
          <table:table-cell office:value-type="string">
            <text:p>Phleum phleoides</text:p>
          </table:table-cell>
          <table:table-cell/>
          <table:table-cell office:value-type="string">
            <text:p>Steppen-Lieschgras; Glanz-Liesch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float" office:value="4223">
            <text:p>4223</text:p>
          </table:table-cell>
          <table:table-cell office:value-type="string">
            <text:p>Phleum pratense agg.</text:p>
          </table:table-cell>
          <table:table-cell office:value-type="string">
            <text:p>Phleum pratense</text:p>
          </table:table-cell>
          <table:table-cell office:value-type="string">
            <text:p>Phleum pratense agg.</text:p>
          </table:table-cell>
          <table:table-cell office:value-type="string">
            <text:p>Phleum pratense agg.</text:p>
          </table:table-cell>
          <table:table-cell office:value-type="string">
            <text:p>Phleum pratense</text:p>
          </table:table-cell>
          <table:table-cell office:value-type="string">
            <text:p>Wiesen-Lieschgras (Artengruppe); Wiesenlieschgras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float" office:value="4229">
            <text:p>4229</text:p>
          </table:table-cell>
          <table:table-cell office:value-type="string">
            <text:p>Phragmites australis</text:p>
          </table:table-cell>
          <table:table-cell office:value-type="string">
            <text:p>Phragmites australis</text:p>
          </table:table-cell>
          <table:table-cell office:value-type="string">
            <text:p>Phragmites australis</text:p>
          </table:table-cell>
          <table:table-cell office:value-type="string">
            <text:p>Phragmites australis</text:p>
          </table:table-cell>
          <table:table-cell office:value-type="string">
            <text:p>Phragmites australis subsp. australis</text:p>
          </table:table-cell>
          <table:table-cell office:value-type="string">
            <text:p>Gewöhnliches Schilf; Schilf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float" office:value="4264">
            <text:p>4264</text:p>
          </table:table-cell>
          <table:table-cell office:value-type="string">
            <text:p>Phyteuma spicatum agg.</text:p>
          </table:table-cell>
          <table:table-cell office:value-type="string">
            <text:p>Phyteuma spicatum</text:p>
          </table:table-cell>
          <table:table-cell office:value-type="string">
            <text:p>Phyteuma spicatum agg.</text:p>
          </table:table-cell>
          <table:table-cell table:style-name="ce8" office:value-type="string">
            <text:p>Phyteuma spicatum</text:p>
          </table:table-cell>
          <table:table-cell office:value-type="string">
            <text:p>Phyteuma spicatum subsp. coeruleum; Phyteuma spicatum subsp. spicatum</text:p>
          </table:table-cell>
          <table:table-cell office:value-type="string">
            <text:p>Ährige Teufelskralle (Artengruppe)</text:p>
          </table:table-cell>
          <table:table-cell office:value-type="string">
            <text:p>Campanulaceae</text:p>
          </table:table-cell>
          <table:table-cell office:value-type="string">
            <text:p>Glockenblum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4269">
            <text:p>4269</text:p>
          </table:table-cell>
          <table:table-cell office:value-type="string">
            <text:p>Picea abies</text:p>
          </table:table-cell>
          <table:table-cell office:value-type="string">
            <text:p>Picea abies</text:p>
          </table:table-cell>
          <table:table-cell office:value-type="string">
            <text:p>Picea abies</text:p>
          </table:table-cell>
          <table:table-cell office:value-type="string">
            <text:p>Picea abies</text:p>
          </table:table-cell>
          <table:table-cell/>
          <table:table-cell office:value-type="string">
            <text:p>Fichte; Gewöhnliche Fichte; Rottanne</text:p>
          </table:table-cell>
          <table:table-cell office:value-type="string">
            <text:p>Pinaceae</text:p>
          </table:table-cell>
          <table:table-cell office:value-type="string">
            <text:p>Kiefer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274">
            <text:p>4274</text:p>
          </table:table-cell>
          <table:table-cell office:value-type="string">
            <text:p>Picris hieracioides s. l.</text:p>
          </table:table-cell>
          <table:table-cell office:value-type="string">
            <text:p>Picris hieracioides</text:p>
          </table:table-cell>
          <table:table-cell table:style-name="ce8" office:value-type="string">
            <text:p>Picris hieracioides</text:p>
          </table:table-cell>
          <table:table-cell table:style-name="ce8" office:value-type="string">
            <text:p>Picris hieracioides</text:p>
          </table:table-cell>
          <table:table-cell/>
          <table:table-cell office:value-type="string">
            <text:p>Gewöhnliches Bitter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277">
            <text:p>4277</text:p>
          </table:table-cell>
          <table:table-cell table:number-columns-repeated="4" office:value-type="string">
            <text:p>Pimpinella major</text:p>
          </table:table-cell>
          <table:table-cell/>
          <table:table-cell office:value-type="string">
            <text:p>Große Bibernelle; Große Pimpernell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282">
            <text:p>4282</text:p>
          </table:table-cell>
          <table:table-cell office:value-type="string">
            <text:p>Pimpinella saxifraga</text:p>
          </table:table-cell>
          <table:table-cell office:value-type="string">
            <text:p>Pimpinella saxifraga</text:p>
          </table:table-cell>
          <table:table-cell office:value-type="string">
            <text:p>Pimpinella saxifraga</text:p>
          </table:table-cell>
          <table:table-cell office:value-type="string">
            <text:p>Pimpinella saxifraga</text:p>
          </table:table-cell>
          <table:table-cell/>
          <table:table-cell office:value-type="string">
            <text:p>Kleine Bibernelle; Kleine Pimpinelle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289">
            <text:p>4289</text:p>
          </table:table-cell>
          <table:table-cell office:value-type="string">
            <text:p>Pinguicula vulgaris</text:p>
          </table:table-cell>
          <table:table-cell office:value-type="string">
            <text:p>Pinguicula vulgaris</text:p>
          </table:table-cell>
          <table:table-cell office:value-type="string">
            <text:p>Pinguicula vulgaris</text:p>
          </table:table-cell>
          <table:table-cell office:value-type="string">
            <text:p>Pinguicula vulgaris</text:p>
          </table:table-cell>
          <table:table-cell/>
          <table:table-cell office:value-type="string">
            <text:p>Gewöhnliches Fettkraut; Echtes Fettkraut</text:p>
          </table:table-cell>
          <table:table-cell office:value-type="string">
            <text:p>Lentibulariaceae</text:p>
          </table:table-cell>
          <table:table-cell office:value-type="string">
            <text:p>Fettkrautgewächse; Wasserschlau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999"/>
        </table:table-row>
        <table:table-row table:style-name="ro2" table:visibility="filter">
          <table:table-cell office:value-type="float" office:value="4290">
            <text:p>4290</text:p>
          </table:table-cell>
          <table:table-cell office:value-type="string">
            <text:p>Pinus cembra</text:p>
          </table:table-cell>
          <table:table-cell office:value-type="string">
            <text:p>Pinus cembra</text:p>
          </table:table-cell>
          <table:table-cell office:value-type="string">
            <text:p>Pinus cembra</text:p>
          </table:table-cell>
          <table:table-cell office:value-type="string">
            <text:p>Pinus cembra</text:p>
          </table:table-cell>
          <table:table-cell/>
          <table:table-cell office:value-type="string">
            <text:p>Zirbel-Kiefer; Arve</text:p>
          </table:table-cell>
          <table:table-cell office:value-type="string">
            <text:p>Pinaceae</text:p>
          </table:table-cell>
          <table:table-cell office:value-type="string">
            <text:p>Kiefer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4292">
            <text:p>4292</text:p>
          </table:table-cell>
          <table:table-cell office:value-type="string">
            <text:p>Pinus mugo agg.</text:p>
          </table:table-cell>
          <table:table-cell office:value-type="string">
            <text:p>Pinus mugo</text:p>
          </table:table-cell>
          <table:table-cell office:value-type="string">
            <text:p>Pinus mugo agg.</text:p>
          </table:table-cell>
          <table:table-cell office:value-type="string">
            <text:p>Pinus mugo agg.</text:p>
          </table:table-cell>
          <table:table-cell office:value-type="string">
            <text:p>Pinus mugo</text:p>
          </table:table-cell>
          <table:table-cell office:value-type="string">
            <text:p>Berg-Kiefer (Artengruppe); Krummholz-Kiefer (Artengruppe)</text:p>
          </table:table-cell>
          <table:table-cell office:value-type="string">
            <text:p>Pinaceae</text:p>
          </table:table-cell>
          <table:table-cell office:value-type="string">
            <text:p>Kiefer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>
          <table:table-cell office:value-type="float" office:value="4298">
            <text:p>4298</text:p>
          </table:table-cell>
          <table:table-cell office:value-type="string">
            <text:p>Pinus sylvestris</text:p>
          </table:table-cell>
          <table:table-cell office:value-type="string">
            <text:p>Pinus sylvestris</text:p>
          </table:table-cell>
          <table:table-cell office:value-type="string">
            <text:p>Pinus sylvestris</text:p>
          </table:table-cell>
          <table:table-cell office:value-type="string">
            <text:p>Pinus sylvestris</text:p>
          </table:table-cell>
          <table:table-cell/>
          <table:table-cell office:value-type="string">
            <text:p>Wald-Kiefer; Gewöhnliche Kiefer; Wald-Föhre</text:p>
          </table:table-cell>
          <table:table-cell office:value-type="string">
            <text:p>Pinaceae</text:p>
          </table:table-cell>
          <table:table-cell office:value-type="string">
            <text:p>Kiefer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317">
            <text:p>4317</text:p>
          </table:table-cell>
          <table:table-cell office:value-type="string">
            <text:p>Plantago coronopus</text:p>
          </table:table-cell>
          <table:table-cell office:value-type="string">
            <text:p>Plantago coronopus</text:p>
          </table:table-cell>
          <table:table-cell office:value-type="string">
            <text:p>Plantago coronopus</text:p>
          </table:table-cell>
          <table:table-cell office:value-type="string">
            <text:p>Plantago coronopus</text:p>
          </table:table-cell>
          <table:table-cell/>
          <table:table-cell office:value-type="string">
            <text:p>Krähenfuß-Wegerich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>
          <table:table-cell office:value-type="float" office:value="4320">
            <text:p>4320</text:p>
          </table:table-cell>
          <table:table-cell office:value-type="string">
            <text:p>Plantago lanceolata</text:p>
          </table:table-cell>
          <table:table-cell office:value-type="string">
            <text:p>Plantago lanceolata</text:p>
          </table:table-cell>
          <table:table-cell office:value-type="string">
            <text:p>Plantago lanceolata</text:p>
          </table:table-cell>
          <table:table-cell office:value-type="string">
            <text:p>Plantago lanceolata</text:p>
          </table:table-cell>
          <table:table-cell office:value-type="string">
            <text:p>Plantago lanceolata subsp. lanceolata; Plantago lanceolata subsp. sphaerostachya</text:p>
          </table:table-cell>
          <table:table-cell office:value-type="string">
            <text:p>Spitz-Wegerich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0732">
            <text:p>10732</text:p>
          </table:table-cell>
          <table:table-cell office:value-type="string">
            <text:p>Plantago major agg.</text:p>
          </table:table-cell>
          <table:table-cell office:value-type="string">
            <text:p>Plantago major</text:p>
          </table:table-cell>
          <table:table-cell table:style-name="ce8" office:value-type="string">
            <text:p>Plantago major</text:p>
          </table:table-cell>
          <table:table-cell office:value-type="string">
            <text:p>Plantago major agg.</text:p>
          </table:table-cell>
          <table:table-cell/>
          <table:table-cell office:value-type="string">
            <text:p>Breit-Wegerich (Artengruppe)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4333">
            <text:p>4333</text:p>
          </table:table-cell>
          <table:table-cell table:number-columns-repeated="4" office:value-type="string">
            <text:p>Plantago media</text:p>
          </table:table-cell>
          <table:table-cell office:value-type="string">
            <text:p>Plantago media subsp. media</text:p>
          </table:table-cell>
          <table:table-cell office:value-type="string">
            <text:p>Mittlerer Wegerich; Mittel-Wegerich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338">
            <text:p>4338</text:p>
          </table:table-cell>
          <table:table-cell office:value-type="string">
            <text:p>Platanthera bifolia s. l.</text:p>
          </table:table-cell>
          <table:table-cell office:value-type="string">
            <text:p>Platanthera bifolia</text:p>
          </table:table-cell>
          <table:table-cell table:style-name="ce8" office:value-type="string">
            <text:p>Platanthera bifolia</text:p>
          </table:table-cell>
          <table:table-cell table:style-name="ce8" office:value-type="string">
            <text:p>Platanthera bifolia</text:p>
          </table:table-cell>
          <table:table-cell/>
          <table:table-cell office:value-type="string">
            <text:p>Weiße Waldhyazinthe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339">
            <text:p>4339</text:p>
          </table:table-cell>
          <table:table-cell office:value-type="string">
            <text:p>Platanthera chlorantha</text:p>
          </table:table-cell>
          <table:table-cell office:value-type="string">
            <text:p>Platanthera chlorantha</text:p>
          </table:table-cell>
          <table:table-cell office:value-type="string">
            <text:p>Platanthera chlorantha</text:p>
          </table:table-cell>
          <table:table-cell office:value-type="string">
            <text:p>Platanthera chlorantha</text:p>
          </table:table-cell>
          <table:table-cell/>
          <table:table-cell office:value-type="string">
            <text:p>Berg-Waldhyazinthe; Grünliche Waldhyazinthe; Grünliches Breitkölbchen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>
          <table:table-cell office:value-type="float" office:value="4344">
            <text:p>4344</text:p>
          </table:table-cell>
          <table:table-cell office:value-type="string">
            <text:p>Poa annua</text:p>
          </table:table-cell>
          <table:table-cell office:value-type="string">
            <text:p>Poa annua</text:p>
          </table:table-cell>
          <table:table-cell office:value-type="string">
            <text:p>Poa annua</text:p>
          </table:table-cell>
          <table:table-cell office:value-type="string">
            <text:p>Poa annua</text:p>
          </table:table-cell>
          <table:table-cell/>
          <table:table-cell office:value-type="string">
            <text:p>Einjähriges Rispen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4351">
            <text:p>4351</text:p>
          </table:table-cell>
          <table:table-cell office:value-type="string">
            <text:p>Poa bulbosa</text:p>
          </table:table-cell>
          <table:table-cell office:value-type="string">
            <text:p>Poa bulbosa</text:p>
          </table:table-cell>
          <table:table-cell office:value-type="string">
            <text:p>Poa bulbosa</text:p>
          </table:table-cell>
          <table:table-cell office:value-type="string">
            <text:p>Poa bulbosa</text:p>
          </table:table-cell>
          <table:table-cell/>
          <table:table-cell office:value-type="string">
            <text:p>Knolliges Rispengras; Zwiebel-Rispen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4354">
            <text:p>4354</text:p>
          </table:table-cell>
          <table:table-cell office:value-type="string">
            <text:p>Poa chaixii</text:p>
          </table:table-cell>
          <table:table-cell office:value-type="string">
            <text:p>Poa chaixii</text:p>
          </table:table-cell>
          <table:table-cell office:value-type="string">
            <text:p>Poa chaixii</text:p>
          </table:table-cell>
          <table:table-cell office:value-type="string">
            <text:p>Poa chaixii</text:p>
          </table:table-cell>
          <table:table-cell/>
          <table:table-cell office:value-type="string">
            <text:p>Wald-Rispengras; Berg-Rispen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4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4355">
            <text:p>4355</text:p>
          </table:table-cell>
          <table:table-cell office:value-type="string">
            <text:p>Poa compressa</text:p>
          </table:table-cell>
          <table:table-cell office:value-type="string">
            <text:p>Poa compressa</text:p>
          </table:table-cell>
          <table:table-cell office:value-type="string">
            <text:p>Poa compressa</text:p>
          </table:table-cell>
          <table:table-cell office:value-type="string">
            <text:p>Poa compressa</text:p>
          </table:table-cell>
          <table:table-cell office:value-type="string">
            <text:p>Poa compressa subsp. compressa; Poa compressa subsp. langiana</text:p>
          </table:table-cell>
          <table:table-cell office:value-type="string">
            <text:p>Zusammengedrücktes Rispengras; Platthalm-Rispengras; Flaches Rispen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4362">
            <text:p>4362</text:p>
          </table:table-cell>
          <table:table-cell office:value-type="string">
            <text:p>Poa nemoralis</text:p>
          </table:table-cell>
          <table:table-cell office:value-type="string">
            <text:p>Poa nemoralis</text:p>
          </table:table-cell>
          <table:table-cell office:value-type="string">
            <text:p>Poa nemoralis</text:p>
          </table:table-cell>
          <table:table-cell office:value-type="string">
            <text:p>Poa nemoralis</text:p>
          </table:table-cell>
          <table:table-cell/>
          <table:table-cell office:value-type="string">
            <text:p>Hain-Rispen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float" office:value="4366">
            <text:p>4366</text:p>
          </table:table-cell>
          <table:table-cell office:value-type="string">
            <text:p>Poa pratensis agg.</text:p>
          </table:table-cell>
          <table:table-cell office:value-type="string">
            <text:p>Poa pratensis</text:p>
          </table:table-cell>
          <table:table-cell table:style-name="ce8" office:value-type="string">
            <text:p>Poa pratensis</text:p>
          </table:table-cell>
          <table:table-cell office:value-type="string">
            <text:p>Poa pratensis agg.</text:p>
          </table:table-cell>
          <table:table-cell office:value-type="string">
            <text:p>Poa pratensis</text:p>
          </table:table-cell>
          <table:table-cell office:value-type="string">
            <text:p>Wiesen-Rispengras (Artengruppe); Wiesenrispengras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4372">
            <text:p>4372</text:p>
          </table:table-cell>
          <table:table-cell office:value-type="string">
            <text:p>Poa trivialis agg.</text:p>
          </table:table-cell>
          <table:table-cell office:value-type="string">
            <text:p>Poa trivialis</text:p>
          </table:table-cell>
          <table:table-cell office:value-type="string">
            <text:p>Poa trivialis</text:p>
          </table:table-cell>
          <table:table-cell office:value-type="string">
            <text:p>Poa trivialis</text:p>
          </table:table-cell>
          <table:table-cell/>
          <table:table-cell office:value-type="string">
            <text:p>Gewöhnliches Rispen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6611">
            <text:p>26611</text:p>
          </table:table-cell>
          <table:table-cell office:value-type="string">
            <text:p>Poa trivialis s. l.</text:p>
          </table:table-cell>
          <table:table-cell office:value-type="string">
            <text:p>Poa trivialis</text:p>
          </table:table-cell>
          <table:table-cell table:style-name="ce8" office:value-type="string">
            <text:p>Poa trivialis</text:p>
          </table:table-cell>
          <table:table-cell table:style-name="ce8" office:value-type="string">
            <text:p>Poa trivialis</text:p>
          </table:table-cell>
          <table:table-cell/>
          <table:table-cell office:value-type="string">
            <text:p>Gewöhnliches Rispen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/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390">
            <text:p>4390</text:p>
          </table:table-cell>
          <table:table-cell office:value-type="string">
            <text:p>Polygala amara agg.</text:p>
          </table:table-cell>
          <table:table-cell office:value-type="string">
            <text:p>Polygala amara</text:p>
          </table:table-cell>
          <table:table-cell table:style-name="ce8" office:value-type="string">
            <text:p>Polygala amara</text:p>
          </table:table-cell>
          <table:table-cell office:value-type="string">
            <text:p>Polygala amara agg.</text:p>
          </table:table-cell>
          <table:table-cell/>
          <table:table-cell office:value-type="string">
            <text:p>Bitteres Kreuzblümchen (Artengruppe)</text:p>
          </table:table-cell>
          <table:table-cell office:value-type="string">
            <text:p>Polygalaceae</text:p>
          </table:table-cell>
          <table:table-cell office:value-type="string">
            <text:p>Kreuzblümch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396">
            <text:p>4396</text:p>
          </table:table-cell>
          <table:table-cell office:value-type="string">
            <text:p>Polygala chamaebuxus</text:p>
          </table:table-cell>
          <table:table-cell office:value-type="string">
            <text:p>Polygala chamaebuxus</text:p>
          </table:table-cell>
          <table:table-cell office:value-type="string">
            <text:p>Polygala chamaebuxus</text:p>
          </table:table-cell>
          <table:table-cell office:value-type="string">
            <text:p>Polygala chamaebuxus</text:p>
          </table:table-cell>
          <table:table-cell/>
          <table:table-cell office:value-type="string">
            <text:p>Buchsblättriges Kreuzblümchen; Zwergbuchs</text:p>
          </table:table-cell>
          <table:table-cell office:value-type="string">
            <text:p>Polygalaceae</text:p>
          </table:table-cell>
          <table:table-cell office:value-type="string">
            <text:p>Kreuzblümch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397">
            <text:p>4397</text:p>
          </table:table-cell>
          <table:table-cell office:value-type="string">
            <text:p>Polygala comosa</text:p>
          </table:table-cell>
          <table:table-cell office:value-type="string">
            <text:p>Polygala comosa</text:p>
          </table:table-cell>
          <table:table-cell office:value-type="string">
            <text:p>Polygala comosa</text:p>
          </table:table-cell>
          <table:table-cell office:value-type="string">
            <text:p>Polygala comosa</text:p>
          </table:table-cell>
          <table:table-cell/>
          <table:table-cell office:value-type="string">
            <text:p>Schopfiges Kreuzblümchen; Schopf-Kreuzblümchen</text:p>
          </table:table-cell>
          <table:table-cell office:value-type="string">
            <text:p>Polygalaceae</text:p>
          </table:table-cell>
          <table:table-cell office:value-type="string">
            <text:p>Kreuzblümch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4405">
            <text:p>4405</text:p>
          </table:table-cell>
          <table:table-cell office:value-type="string">
            <text:p>Polygala vulgaris s. l.</text:p>
          </table:table-cell>
          <table:table-cell office:value-type="string">
            <text:p>Polygala vulgaris</text:p>
          </table:table-cell>
          <table:table-cell table:number-columns-repeated="2" table:style-name="ce8" office:value-type="string">
            <text:p>Polygala vulgaris</text:p>
          </table:table-cell>
          <table:table-cell/>
          <table:table-cell office:value-type="string">
            <text:p>Gewöhnliches Kreuzblümchen</text:p>
          </table:table-cell>
          <table:table-cell office:value-type="string">
            <text:p>Polygalaceae</text:p>
          </table:table-cell>
          <table:table-cell office:value-type="string">
            <text:p>Kreuzblümch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4409">
            <text:p>4409</text:p>
          </table:table-cell>
          <table:table-cell office:value-type="string">
            <text:p>Polygonatum multiflorum</text:p>
          </table:table-cell>
          <table:table-cell office:value-type="string">
            <text:p>Polygonatum multiflorum</text:p>
          </table:table-cell>
          <table:table-cell office:value-type="string">
            <text:p>Polygonatum multiflorum</text:p>
          </table:table-cell>
          <table:table-cell office:value-type="string">
            <text:p>Polygonatum multiflorum</text:p>
          </table:table-cell>
          <table:table-cell/>
          <table:table-cell office:value-type="string">
            <text:p>Vielblütige Weißwurz</text:p>
          </table:table-cell>
          <table:table-cell office:value-type="string">
            <text:p>Asparagaceae</text:p>
          </table:table-cell>
          <table:table-cell office:value-type="string">
            <text:p>Spargel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410">
            <text:p>4410</text:p>
          </table:table-cell>
          <table:table-cell office:value-type="string">
            <text:p>Polygonatum odoratum</text:p>
          </table:table-cell>
          <table:table-cell office:value-type="string">
            <text:p>Polygonatum odoratum</text:p>
          </table:table-cell>
          <table:table-cell office:value-type="string">
            <text:p>Polygonatum odoratum</text:p>
          </table:table-cell>
          <table:table-cell office:value-type="string">
            <text:p>Polygonatum odoratum</text:p>
          </table:table-cell>
          <table:table-cell/>
          <table:table-cell office:value-type="string">
            <text:p>Wohlriechende Weißwurz; Duftende Weißwurz; Salomonssiegel</text:p>
          </table:table-cell>
          <table:table-cell office:value-type="string">
            <text:p>Asparagaceae</text:p>
          </table:table-cell>
          <table:table-cell office:value-type="string">
            <text:p>Spargel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411">
            <text:p>4411</text:p>
          </table:table-cell>
          <table:table-cell office:value-type="string">
            <text:p>Polygonatum verticillatum</text:p>
          </table:table-cell>
          <table:table-cell office:value-type="string">
            <text:p>Polygonatum verticillatum</text:p>
          </table:table-cell>
          <table:table-cell office:value-type="string">
            <text:p>Polygonatum verticillatum</text:p>
          </table:table-cell>
          <table:table-cell office:value-type="string">
            <text:p>Polygonatum verticillatum</text:p>
          </table:table-cell>
          <table:table-cell/>
          <table:table-cell office:value-type="string">
            <text:p>Quirlblättrige Weißwurz; Quirl-Weißwurz</text:p>
          </table:table-cell>
          <table:table-cell office:value-type="string">
            <text:p>Asparagaceae</text:p>
          </table:table-cell>
          <table:table-cell office:value-type="string">
            <text:p>Spargel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415">
            <text:p>4415</text:p>
          </table:table-cell>
          <table:table-cell office:value-type="string">
            <text:p>Polygonum aviculare agg.</text:p>
          </table:table-cell>
          <table:table-cell office:value-type="string">
            <text:p>Polygonum aviculare</text:p>
          </table:table-cell>
          <table:table-cell table:style-name="ce8" office:value-type="string">
            <text:p>Polygonum aviculare</text:p>
          </table:table-cell>
          <table:table-cell office:value-type="string">
            <text:p>Polygonum aviculare agg.</text:p>
          </table:table-cell>
          <table:table-cell office:value-type="string">
            <text:p>Polygonum aviculare</text:p>
          </table:table-cell>
          <table:table-cell office:value-type="string">
            <text:p>Vogel-Knöterich (Artengruppe); Echter Vogelknöterich (Artengruppe); Vogelknöterich (Artengruppe)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438">
            <text:p>4438</text:p>
          </table:table-cell>
          <table:table-cell office:value-type="string">
            <text:p>Polypodium vulgare agg.</text:p>
          </table:table-cell>
          <table:table-cell office:value-type="string">
            <text:p>Polypodium vulgare</text:p>
          </table:table-cell>
          <table:table-cell office:value-type="string">
            <text:p>Polypodium vulgare agg.</text:p>
          </table:table-cell>
          <table:table-cell office:value-type="string">
            <text:p>Polypodium vulgare agg.</text:p>
          </table:table-cell>
          <table:table-cell/>
          <table:table-cell office:value-type="string">
            <text:p>Tüpfelfarn (Artengruppe); Gewöhnlicher Tüpfelfarn (Artengruppe)</text:p>
          </table:table-cell>
          <table:table-cell office:value-type="string">
            <text:p>Polypodiaceae</text:p>
          </table:table-cell>
          <table:table-cell office:value-type="string">
            <text:p>Tüpfelfar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445">
            <text:p>4445</text:p>
          </table:table-cell>
          <table:table-cell office:value-type="string">
            <text:p>Polystichum aculeatum</text:p>
          </table:table-cell>
          <table:table-cell office:value-type="string">
            <text:p>Polystichum aculeatum</text:p>
          </table:table-cell>
          <table:table-cell office:value-type="string">
            <text:p>Polystichum aculeatum</text:p>
          </table:table-cell>
          <table:table-cell office:value-type="string">
            <text:p>Polystichum aculeatum</text:p>
          </table:table-cell>
          <table:table-cell/>
          <table:table-cell office:value-type="string">
            <text:p>Gelappter Schildfarn; Dorniger Schildfarn</text:p>
          </table:table-cell>
          <table:table-cell office:value-type="string">
            <text:p>Dryopteridaceae</text:p>
          </table:table-cell>
          <table:table-cell office:value-type="string">
            <text:p>Wurmfar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style-name="ce9" office:value-type="float" office:value="1">
            <text:p>1</text:p>
          </table:table-cell>
          <table:table-cell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448">
            <text:p>4448</text:p>
          </table:table-cell>
          <table:table-cell office:value-type="string">
            <text:p>Polystichum lonchitis</text:p>
          </table:table-cell>
          <table:table-cell office:value-type="string">
            <text:p>Polystichum lonchitis</text:p>
          </table:table-cell>
          <table:table-cell office:value-type="string">
            <text:p>Polystichum lonchitis</text:p>
          </table:table-cell>
          <table:table-cell office:value-type="string">
            <text:p>Polystichum lonchitis</text:p>
          </table:table-cell>
          <table:table-cell/>
          <table:table-cell office:value-type="string">
            <text:p>Lanzen-Schildfarn</text:p>
          </table:table-cell>
          <table:table-cell office:value-type="string">
            <text:p>Dryopteridaceae</text:p>
          </table:table-cell>
          <table:table-cell office:value-type="string">
            <text:p>Wurmfar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4449">
            <text:p>4449</text:p>
          </table:table-cell>
          <table:table-cell office:value-type="string">
            <text:p>Populus alba</text:p>
          </table:table-cell>
          <table:table-cell office:value-type="string">
            <text:p>Populus alba</text:p>
          </table:table-cell>
          <table:table-cell office:value-type="string">
            <text:p>Populus alba</text:p>
          </table:table-cell>
          <table:table-cell office:value-type="string">
            <text:p>Populus alba</text:p>
          </table:table-cell>
          <table:table-cell/>
          <table:table-cell office:value-type="string">
            <text:p>Silber-Pappel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50080">
            <text:p>50080</text:p>
          </table:table-cell>
          <table:table-cell office:value-type="string">
            <text:p>Populus canadensis</text:p>
          </table:table-cell>
          <table:table-cell office:value-type="string">
            <text:p>Populus canadensis</text:p>
          </table:table-cell>
          <table:table-cell office:value-type="string">
            <text:p>Populus canadensis</text:p>
          </table:table-cell>
          <table:table-cell office:value-type="string">
            <text:p>Populus canadensis</text:p>
          </table:table-cell>
          <table:table-cell office:value-type="string">
            <text:p>Populus x canadensis</text:p>
          </table:table-cell>
          <table:table-cell office:value-type="string">
            <text:p>Bastard-Pappel; Kanadische Pappel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451">
            <text:p>4451</text:p>
          </table:table-cell>
          <table:table-cell office:value-type="string">
            <text:p>Populus nigra</text:p>
          </table:table-cell>
          <table:table-cell office:value-type="string">
            <text:p>Populus nigra</text:p>
          </table:table-cell>
          <table:table-cell office:value-type="string">
            <text:p>Populus nigra</text:p>
          </table:table-cell>
          <table:table-cell office:value-type="string">
            <text:p>Populus nigra</text:p>
          </table:table-cell>
          <table:table-cell/>
          <table:table-cell office:value-type="string">
            <text:p>Schwarz-Pappel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>
          <table:table-cell office:value-type="float" office:value="4452">
            <text:p>4452</text:p>
          </table:table-cell>
          <table:table-cell office:value-type="string">
            <text:p>Populus tremula</text:p>
          </table:table-cell>
          <table:table-cell office:value-type="string">
            <text:p>Populus tremula</text:p>
          </table:table-cell>
          <table:table-cell office:value-type="string">
            <text:p>Populus tremula</text:p>
          </table:table-cell>
          <table:table-cell office:value-type="string">
            <text:p>Populus tremula</text:p>
          </table:table-cell>
          <table:table-cell/>
          <table:table-cell office:value-type="string">
            <text:p>Zitter-Pappel; Espe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462">
            <text:p>4462</text:p>
          </table:table-cell>
          <table:table-cell office:value-type="string">
            <text:p>Potamogeton crispus</text:p>
          </table:table-cell>
          <table:table-cell office:value-type="string">
            <text:p>Potamogeton crispus</text:p>
          </table:table-cell>
          <table:table-cell office:value-type="string">
            <text:p>Potamogeton crispus</text:p>
          </table:table-cell>
          <table:table-cell office:value-type="string">
            <text:p>Potamogeton crispus</text:p>
          </table:table-cell>
          <table:table-cell/>
          <table:table-cell office:value-type="string">
            <text:p>Krauses Laichkraut</text:p>
          </table:table-cell>
          <table:table-cell office:value-type="string">
            <text:p>Potamogetonaceae</text:p>
          </table:table-cell>
          <table:table-cell office:value-type="string">
            <text:p>Laichkrau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467">
            <text:p>4467</text:p>
          </table:table-cell>
          <table:table-cell office:value-type="string">
            <text:p>Potamogeton natans</text:p>
          </table:table-cell>
          <table:table-cell office:value-type="string">
            <text:p>Potamogeton natans</text:p>
          </table:table-cell>
          <table:table-cell office:value-type="string">
            <text:p>Potamogeton natans</text:p>
          </table:table-cell>
          <table:table-cell office:value-type="string">
            <text:p>Potamogeton natans</text:p>
          </table:table-cell>
          <table:table-cell/>
          <table:table-cell office:value-type="string">
            <text:p>Schwimmendes Laichkraut</text:p>
          </table:table-cell>
          <table:table-cell office:value-type="string">
            <text:p>Potamogetonaceae</text:p>
          </table:table-cell>
          <table:table-cell office:value-type="string">
            <text:p>Laichkraut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485">
            <text:p>4485</text:p>
          </table:table-cell>
          <table:table-cell office:value-type="string">
            <text:p>Potentilla alba</text:p>
          </table:table-cell>
          <table:table-cell office:value-type="string">
            <text:p>Potentilla alba</text:p>
          </table:table-cell>
          <table:table-cell office:value-type="string">
            <text:p>Potentilla alba</text:p>
          </table:table-cell>
          <table:table-cell office:value-type="string">
            <text:p>Potentilla alba</text:p>
          </table:table-cell>
          <table:table-cell/>
          <table:table-cell office:value-type="string">
            <text:p>Weißes Fingerkraut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>
          <table:table-cell office:value-type="float" office:value="4489">
            <text:p>4489</text:p>
          </table:table-cell>
          <table:table-cell table:number-columns-repeated="4" office:value-type="string">
            <text:p>Potentilla anserina</text:p>
          </table:table-cell>
          <table:table-cell office:value-type="string">
            <text:p>Potentilla anserina subsp. anserina</text:p>
          </table:table-cell>
          <table:table-cell office:value-type="string">
            <text:p>Gänse-Fingerkraut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6612">
            <text:p>26612</text:p>
          </table:table-cell>
          <table:table-cell office:value-type="string">
            <text:p>Potentilla argentea s. l.</text:p>
          </table:table-cell>
          <table:table-cell office:value-type="string">
            <text:p>Potentilla argentea</text:p>
          </table:table-cell>
          <table:table-cell table:style-name="ce8" office:value-type="string">
            <text:p>Potentilla argentea</text:p>
          </table:table-cell>
          <table:table-cell table:style-name="ce8" office:value-type="string">
            <text:p>Potentilla argentea</text:p>
          </table:table-cell>
          <table:table-cell/>
          <table:table-cell office:value-type="string">
            <text:p>Silber-Fingerkraut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3"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4511">
            <text:p>4511</text:p>
          </table:table-cell>
          <table:table-cell office:value-type="string">
            <text:p>Potentilla erecta</text:p>
          </table:table-cell>
          <table:table-cell office:value-type="string">
            <text:p>Potentilla erecta</text:p>
          </table:table-cell>
          <table:table-cell office:value-type="string">
            <text:p>Potentilla erecta</text:p>
          </table:table-cell>
          <table:table-cell office:value-type="string">
            <text:p>Potentilla erecta</text:p>
          </table:table-cell>
          <table:table-cell/>
          <table:table-cell office:value-type="string">
            <text:p>Blutwurz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4533">
            <text:p>4533</text:p>
          </table:table-cell>
          <table:table-cell office:value-type="string">
            <text:p>Potentilla reptans</text:p>
          </table:table-cell>
          <table:table-cell office:value-type="string">
            <text:p>Potentilla reptans</text:p>
          </table:table-cell>
          <table:table-cell office:value-type="string">
            <text:p>Potentilla reptans</text:p>
          </table:table-cell>
          <table:table-cell office:value-type="string">
            <text:p>Potentilla reptans</text:p>
          </table:table-cell>
          <table:table-cell/>
          <table:table-cell office:value-type="string">
            <text:p>Kriechendes Fingerkraut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535">
            <text:p>4535</text:p>
          </table:table-cell>
          <table:table-cell office:value-type="string">
            <text:p>Potentilla sterilis</text:p>
          </table:table-cell>
          <table:table-cell office:value-type="string">
            <text:p>Potentilla sterilis</text:p>
          </table:table-cell>
          <table:table-cell office:value-type="string">
            <text:p>Potentilla sterilis</text:p>
          </table:table-cell>
          <table:table-cell office:value-type="string">
            <text:p>Potentilla sterilis</text:p>
          </table:table-cell>
          <table:table-cell/>
          <table:table-cell office:value-type="string">
            <text:p>Erdbeer-Fingerkraut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538">
            <text:p>4538</text:p>
          </table:table-cell>
          <table:table-cell office:value-type="string">
            <text:p>Potentilla verna agg.</text:p>
          </table:table-cell>
          <table:table-cell office:value-type="string">
            <text:p>Potentilla verna</text:p>
          </table:table-cell>
          <table:table-cell table:style-name="ce8" office:value-type="string">
            <text:p>Potentilla verna</text:p>
          </table:table-cell>
          <table:table-cell table:style-name="ce8" office:value-type="string">
            <text:p>Potentilla neumanniana</text:p>
          </table:table-cell>
          <table:table-cell office:value-type="string">
            <text:p>Potentilla verna</text:p>
          </table:table-cell>
          <table:table-cell office:value-type="string">
            <text:p>Frühlings-Fingerkraut (Artengruppe)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547">
            <text:p>4547</text:p>
          </table:table-cell>
          <table:table-cell office:value-type="string">
            <text:p>Prenanthes purpurea</text:p>
          </table:table-cell>
          <table:table-cell office:value-type="string">
            <text:p>Prenanthes purpurea</text:p>
          </table:table-cell>
          <table:table-cell office:value-type="string">
            <text:p>Prenanthes purpurea</text:p>
          </table:table-cell>
          <table:table-cell office:value-type="string">
            <text:p>Prenanthes purpurea</text:p>
          </table:table-cell>
          <table:table-cell/>
          <table:table-cell office:value-type="string">
            <text:p>Hasenlattich; Purpur-Hasenlattich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4555">
            <text:p>4555</text:p>
          </table:table-cell>
          <table:table-cell office:value-type="string">
            <text:p>Primula elatior</text:p>
          </table:table-cell>
          <table:table-cell office:value-type="string">
            <text:p>Primula elatior</text:p>
          </table:table-cell>
          <table:table-cell office:value-type="string">
            <text:p>Primula elatior</text:p>
          </table:table-cell>
          <table:table-cell office:value-type="string">
            <text:p>Primula elatior</text:p>
          </table:table-cell>
          <table:table-cell office:value-type="string">
            <text:p>Primula elatior s.str.</text:p>
          </table:table-cell>
          <table:table-cell office:value-type="string">
            <text:p>Hohe Schlüsselblume; Große Schlüsselblume</text:p>
          </table:table-cell>
          <table:table-cell office:value-type="string">
            <text:p>Primulaceae</text:p>
          </table:table-cell>
          <table:table-cell office:value-type="string">
            <text:p>Primelgewächse; Schlüsselblum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557">
            <text:p>4557</text:p>
          </table:table-cell>
          <table:table-cell office:value-type="string">
            <text:p>Primula farinosa</text:p>
          </table:table-cell>
          <table:table-cell office:value-type="string">
            <text:p>Primula farinosa</text:p>
          </table:table-cell>
          <table:table-cell office:value-type="string">
            <text:p>Primula farinosa</text:p>
          </table:table-cell>
          <table:table-cell office:value-type="string">
            <text:p>Primula farinosa</text:p>
          </table:table-cell>
          <table:table-cell/>
          <table:table-cell office:value-type="string">
            <text:p>Mehlige Schlüsselblume; Mehl-Primel</text:p>
          </table:table-cell>
          <table:table-cell office:value-type="string">
            <text:p>Primulaceae</text:p>
          </table:table-cell>
          <table:table-cell office:value-type="string">
            <text:p>Primelgewächse; Schlüsselblum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style-name="ce9" office:value-type="float" office:value="1">
            <text:p>1</text:p>
          </table:table-cell>
          <table:table-cell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>
          <table:table-cell office:value-type="float" office:value="4570">
            <text:p>4570</text:p>
          </table:table-cell>
          <table:table-cell office:value-type="string">
            <text:p>Primula veris</text:p>
          </table:table-cell>
          <table:table-cell office:value-type="string">
            <text:p>Primula veris</text:p>
          </table:table-cell>
          <table:table-cell office:value-type="string">
            <text:p>Primula veris</text:p>
          </table:table-cell>
          <table:table-cell office:value-type="string">
            <text:p>Primula veris</text:p>
          </table:table-cell>
          <table:table-cell office:value-type="string">
            <text:p>Primula veris s.lat.; Primula veris subsp. canescens; Primula veris subsp. veris</text:p>
          </table:table-cell>
          <table:table-cell office:value-type="string">
            <text:p>Wiesen-Schlüsselblume; Arznei-Schlüsselblume; Wiesen-Primel</text:p>
          </table:table-cell>
          <table:table-cell office:value-type="string">
            <text:p>Primulaceae</text:p>
          </table:table-cell>
          <table:table-cell office:value-type="string">
            <text:p>Primelgewächse; Schlüsselblum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579">
            <text:p>4579</text:p>
          </table:table-cell>
          <table:table-cell office:value-type="string">
            <text:p>Prunella grandiflora</text:p>
          </table:table-cell>
          <table:table-cell office:value-type="string">
            <text:p>Prunella grandiflora</text:p>
          </table:table-cell>
          <table:table-cell office:value-type="string">
            <text:p>Prunella grandiflora</text:p>
          </table:table-cell>
          <table:table-cell office:value-type="string">
            <text:p>Prunella grandiflora</text:p>
          </table:table-cell>
          <table:table-cell/>
          <table:table-cell office:value-type="string">
            <text:p>Großblütige Braunelle; Große Brunelle; Große Braunelle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4581">
            <text:p>4581</text:p>
          </table:table-cell>
          <table:table-cell office:value-type="string">
            <text:p>Prunella vulgaris</text:p>
          </table:table-cell>
          <table:table-cell office:value-type="string">
            <text:p>Prunella vulgaris</text:p>
          </table:table-cell>
          <table:table-cell office:value-type="string">
            <text:p>Prunella vulgaris</text:p>
          </table:table-cell>
          <table:table-cell office:value-type="string">
            <text:p>Prunella vulgaris</text:p>
          </table:table-cell>
          <table:table-cell/>
          <table:table-cell office:value-type="string">
            <text:p>Kleine Braunelle; Kleine Brunelle; Gewöhnliche Braunelle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4582">
            <text:p>4582</text:p>
          </table:table-cell>
          <table:table-cell office:value-type="string">
            <text:p>Prunus avium</text:p>
          </table:table-cell>
          <table:table-cell office:value-type="string">
            <text:p>Prunus avium</text:p>
          </table:table-cell>
          <table:table-cell office:value-type="string">
            <text:p>Prunus avium</text:p>
          </table:table-cell>
          <table:table-cell office:value-type="string">
            <text:p>Prunus avium</text:p>
          </table:table-cell>
          <table:table-cell office:value-type="string">
            <text:p>Prunus avium subsp. avium</text:p>
          </table:table-cell>
          <table:table-cell office:value-type="string">
            <text:p>Vogel-Kirsch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588">
            <text:p>4588</text:p>
          </table:table-cell>
          <table:table-cell office:value-type="string">
            <text:p>Prunus domestica s. l.</text:p>
          </table:table-cell>
          <table:table-cell office:value-type="string">
            <text:p>Prunus domestica</text:p>
          </table:table-cell>
          <table:table-cell table:style-name="ce8" office:value-type="string">
            <text:p>Prunus domestica</text:p>
          </table:table-cell>
          <table:table-cell table:style-name="ce8" office:value-type="string">
            <text:p>Prunus domestica</text:p>
          </table:table-cell>
          <table:table-cell/>
          <table:table-cell office:value-type="string">
            <text:p>Pflaum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4592">
            <text:p>4592</text:p>
          </table:table-cell>
          <table:table-cell office:value-type="string">
            <text:p>Prunus mahaleb</text:p>
          </table:table-cell>
          <table:table-cell office:value-type="string">
            <text:p>Prunus mahaleb</text:p>
          </table:table-cell>
          <table:table-cell office:value-type="string">
            <text:p>Prunus mahaleb</text:p>
          </table:table-cell>
          <table:table-cell office:value-type="string">
            <text:p>Prunus mahaleb</text:p>
          </table:table-cell>
          <table:table-cell/>
          <table:table-cell office:value-type="string">
            <text:p>Stein-Weichsel; Felsen-Kirsch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4593">
            <text:p>4593</text:p>
          </table:table-cell>
          <table:table-cell office:value-type="string">
            <text:p>Prunus padus</text:p>
          </table:table-cell>
          <table:table-cell office:value-type="string">
            <text:p>Prunus padus</text:p>
          </table:table-cell>
          <table:table-cell office:value-type="string">
            <text:p>Prunus padus</text:p>
          </table:table-cell>
          <table:table-cell office:value-type="string">
            <text:p>Prunus padus</text:p>
          </table:table-cell>
          <table:table-cell office:value-type="string">
            <text:p>Prunus padus s.lat.</text:p>
          </table:table-cell>
          <table:table-cell office:value-type="string">
            <text:p>Traubenkirsche; Gewöhnliche Trauben-Kirsch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4599">
            <text:p>4599</text:p>
          </table:table-cell>
          <table:table-cell office:value-type="string">
            <text:p>Prunus spinosa s. str.</text:p>
          </table:table-cell>
          <table:table-cell office:value-type="string">
            <text:p>Prunus spinosa</text:p>
          </table:table-cell>
          <table:table-cell table:style-name="ce8" office:value-type="string">
            <text:p>Prunus spinosa</text:p>
          </table:table-cell>
          <table:table-cell table:style-name="ce8" office:value-type="string">
            <text:p>Prunus spinosa</text:p>
          </table:table-cell>
          <table:table-cell office:value-type="string">
            <text:p>Prunus spinosa subsp. spinosa</text:p>
          </table:table-cell>
          <table:table-cell office:value-type="string">
            <text:p>Gewöhnliche Schlehe; Schleh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528">
            <text:p>6528</text:p>
          </table:table-cell>
          <table:table-cell office:value-type="string">
            <text:p>Pseudotsuga menziesii</text:p>
          </table:table-cell>
          <table:table-cell office:value-type="string">
            <text:p>Pseudotsuga menziesii</text:p>
          </table:table-cell>
          <table:table-cell office:value-type="string">
            <text:p>Pseudotsuga menziesii</text:p>
          </table:table-cell>
          <table:table-cell office:value-type="string">
            <text:p>Pseudotsuga menziesii</text:p>
          </table:table-cell>
          <table:table-cell/>
          <table:table-cell office:value-type="string">
            <text:p>Douglasie; Grüne Douglasie</text:p>
          </table:table-cell>
          <table:table-cell office:value-type="string">
            <text:p>Pinaceae</text:p>
          </table:table-cell>
          <table:table-cell office:value-type="string">
            <text:p>Kiefer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4606">
            <text:p>4606</text:p>
          </table:table-cell>
          <table:table-cell office:value-type="string">
            <text:p>Pteridium aquilinum</text:p>
          </table:table-cell>
          <table:table-cell office:value-type="string">
            <text:p>Pteridium aquilinum</text:p>
          </table:table-cell>
          <table:table-cell office:value-type="string">
            <text:p>Pteridium aquilinum</text:p>
          </table:table-cell>
          <table:table-cell office:value-type="string">
            <text:p>Pteridium aquilinum</text:p>
          </table:table-cell>
          <table:table-cell/>
          <table:table-cell office:value-type="string">
            <text:p>Adlerfarn</text:p>
          </table:table-cell>
          <table:table-cell office:value-type="string">
            <text:p>Dennstaedtiaceae</text:p>
          </table:table-cell>
          <table:table-cell office:value-type="string">
            <text:p>Adlerfar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610">
            <text:p>4610</text:p>
          </table:table-cell>
          <table:table-cell office:value-type="string">
            <text:p>Puccinellia distans agg.</text:p>
          </table:table-cell>
          <table:table-cell office:value-type="string">
            <text:p>Puccinellia distans</text:p>
          </table:table-cell>
          <table:table-cell table:style-name="ce8" office:value-type="string">
            <text:p>Puccinellia distans</text:p>
          </table:table-cell>
          <table:table-cell office:value-type="string">
            <text:p>Puccinellia distans agg.</text:p>
          </table:table-cell>
          <table:table-cell/>
          <table:table-cell office:value-type="string">
            <text:p>Salzschwaden (Artengruppe); Gewöhnlicher Salzschwaden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4616">
            <text:p>4616</text:p>
          </table:table-cell>
          <table:table-cell office:value-type="string">
            <text:p>Puccinellia maritima</text:p>
          </table:table-cell>
          <table:table-cell office:value-type="string">
            <text:p>Puccinellia maritima</text:p>
          </table:table-cell>
          <table:table-cell office:value-type="string">
            <text:p>Puccinellia maritima</text:p>
          </table:table-cell>
          <table:table-cell office:value-type="string">
            <text:p>Puccinellia maritima</text:p>
          </table:table-cell>
          <table:table-cell/>
          <table:table-cell office:value-type="string">
            <text:p>Andel; Strand-Salzschwaden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4636">
            <text:p>4636</text:p>
          </table:table-cell>
          <table:table-cell office:value-type="string">
            <text:p>Pulmonaria officinalis agg.</text:p>
          </table:table-cell>
          <table:table-cell office:value-type="string">
            <text:p>Pulmonaria officinalis</text:p>
          </table:table-cell>
          <table:table-cell office:value-type="string">
            <text:p>Pulmonaria officinalis</text:p>
          </table:table-cell>
          <table:table-cell office:value-type="string">
            <text:p>Pulmonaria officinalis agg.</text:p>
          </table:table-cell>
          <table:table-cell office:value-type="string">
            <text:p>Pulmonaria officinalis</text:p>
          </table:table-cell>
          <table:table-cell office:value-type="string">
            <text:p>Geflecktes Lungenkraut (Artengruppe); Echtes Lungenkraut (Artengruppe)</text:p>
          </table:table-cell>
          <table:table-cell office:value-type="string">
            <text:p>Boraginaceae</text:p>
          </table:table-cell>
          <table:table-cell office:value-type="string">
            <text:p>Rauhblatt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652">
            <text:p>4652</text:p>
          </table:table-cell>
          <table:table-cell office:value-type="string">
            <text:p>Pulsatilla pratensis</text:p>
          </table:table-cell>
          <table:table-cell office:value-type="string">
            <text:p>Pulsatilla pratensis</text:p>
          </table:table-cell>
          <table:table-cell office:value-type="string">
            <text:p>Pulsatilla pratensis</text:p>
          </table:table-cell>
          <table:table-cell office:value-type="string">
            <text:p>Pulsatilla pratensis</text:p>
          </table:table-cell>
          <table:table-cell/>
          <table:table-cell office:value-type="string">
            <text:p>Wiesen-Kuhschelle; Wiesen-Küchenschelle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26617">
            <text:p>26617</text:p>
          </table:table-cell>
          <table:table-cell office:value-type="string">
            <text:p>Pulsatilla vulgaris s. l.</text:p>
          </table:table-cell>
          <table:table-cell office:value-type="string">
            <text:p>Pulsatilla vulgaris</text:p>
          </table:table-cell>
          <table:table-cell table:number-columns-repeated="2" table:style-name="ce8" office:value-type="string">
            <text:p>Pulsatilla vulgaris</text:p>
          </table:table-cell>
          <table:table-cell/>
          <table:table-cell office:value-type="string">
            <text:p>Gewöhnliche Kuhschelle i.w.S.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666">
            <text:p>4666</text:p>
          </table:table-cell>
          <table:table-cell office:value-type="string">
            <text:p>Pyrola rotundifolia</text:p>
          </table:table-cell>
          <table:table-cell office:value-type="string">
            <text:p>Pyrola rotundifolia</text:p>
          </table:table-cell>
          <table:table-cell office:value-type="string">
            <text:p>Pyrola rotundifolia</text:p>
          </table:table-cell>
          <table:table-cell office:value-type="string">
            <text:p>Pyrola rotundifolia</text:p>
          </table:table-cell>
          <table:table-cell/>
          <table:table-cell office:value-type="string">
            <text:p>Rundblättriges Wintergrün</text:p>
          </table:table-cell>
          <table:table-cell office:value-type="string">
            <text:p>Ericaceae</text:p>
          </table:table-cell>
          <table:table-cell office:value-type="string">
            <text:p>Heidekrau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>
          <table:table-cell office:value-type="float" office:value="4669">
            <text:p>4669</text:p>
          </table:table-cell>
          <table:table-cell office:value-type="string">
            <text:p>Pyrus communis agg.</text:p>
          </table:table-cell>
          <table:table-cell office:value-type="string">
            <text:p>Pyrus communis</text:p>
          </table:table-cell>
          <table:table-cell table:style-name="ce8" office:value-type="string">
            <text:p>Pyrus communis</text:p>
          </table:table-cell>
          <table:table-cell table:style-name="ce8" office:value-type="string">
            <text:p>Pyrus communis</text:p>
          </table:table-cell>
          <table:table-cell/>
          <table:table-cell office:value-type="string">
            <text:p>Birnbaum (Artengruppe); Kultur-Birne (Artengruppe)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4680">
            <text:p>4680</text:p>
          </table:table-cell>
          <table:table-cell office:value-type="string">
            <text:p>Quercus petraea</text:p>
          </table:table-cell>
          <table:table-cell office:value-type="string">
            <text:p>Quercus petraea</text:p>
          </table:table-cell>
          <table:table-cell office:value-type="string">
            <text:p>Quercus petraea</text:p>
          </table:table-cell>
          <table:table-cell office:value-type="string">
            <text:p>Quercus petraea</text:p>
          </table:table-cell>
          <table:table-cell office:value-type="string">
            <text:p>Quercus petraea subsp. petraea</text:p>
          </table:table-cell>
          <table:table-cell office:value-type="string">
            <text:p>Trauben-Eiche</text:p>
          </table:table-cell>
          <table:table-cell office:value-type="string">
            <text:p>Fagaceae</text:p>
          </table:table-cell>
          <table:table-cell office:value-type="string">
            <text:p>Buch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683">
            <text:p>4683</text:p>
          </table:table-cell>
          <table:table-cell office:value-type="string">
            <text:p>Quercus pubescens</text:p>
          </table:table-cell>
          <table:table-cell office:value-type="string">
            <text:p>Quercus pubescens</text:p>
          </table:table-cell>
          <table:table-cell table:number-columns-repeated="2" office:value-type="string">
            <text:p>Quercus pubescens</text:p>
          </table:table-cell>
          <table:table-cell/>
          <table:table-cell office:value-type="string">
            <text:p>Flaum-Eiche; Echte Flaum-Eiche</text:p>
          </table:table-cell>
          <table:table-cell office:value-type="string">
            <text:p>Fagaceae</text:p>
          </table:table-cell>
          <table:table-cell office:value-type="string">
            <text:p>Buch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>
          <table:table-cell office:value-type="float" office:value="4685">
            <text:p>4685</text:p>
          </table:table-cell>
          <table:table-cell table:number-columns-repeated="4" office:value-type="string">
            <text:p>Quercus robur</text:p>
          </table:table-cell>
          <table:table-cell office:value-type="string">
            <text:p>Quercus robur subsp. robur</text:p>
          </table:table-cell>
          <table:table-cell office:value-type="string">
            <text:p>Stiel-Eiche</text:p>
          </table:table-cell>
          <table:table-cell office:value-type="string">
            <text:p>Fagaceae</text:p>
          </table:table-cell>
          <table:table-cell office:value-type="string">
            <text:p>Buch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686">
            <text:p>4686</text:p>
          </table:table-cell>
          <table:table-cell table:number-columns-repeated="4" office:value-type="string">
            <text:p>Quercus rubra</text:p>
          </table:table-cell>
          <table:table-cell/>
          <table:table-cell office:value-type="string">
            <text:p>Rot-Eiche</text:p>
          </table:table-cell>
          <table:table-cell office:value-type="string">
            <text:p>Fagaceae</text:p>
          </table:table-cell>
          <table:table-cell office:value-type="string">
            <text:p>Buch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3"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688">
            <text:p>4688</text:p>
          </table:table-cell>
          <table:table-cell table:number-columns-repeated="4" office:value-type="string">
            <text:p>Ranunculus aconitifolius</text:p>
          </table:table-cell>
          <table:table-cell/>
          <table:table-cell office:value-type="string">
            <text:p>Eisenhutblättriger Hahnenfuß; Eisenhut-Hahnenfuß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>
          <table:table-cell office:value-type="float" office:value="4690">
            <text:p>4690</text:p>
          </table:table-cell>
          <table:table-cell table:number-columns-repeated="4" office:value-type="string">
            <text:p>Ranunculus acris</text:p>
          </table:table-cell>
          <table:table-cell office:value-type="string">
            <text:p>Ranunculus acris s.lat.</text:p>
          </table:table-cell>
          <table:table-cell office:value-type="string">
            <text:p>Scharfer Hahnenfuß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697">
            <text:p>4697</text:p>
          </table:table-cell>
          <table:table-cell office:value-type="string">
            <text:p>Ranunculus aquatilis agg.</text:p>
          </table:table-cell>
          <table:table-cell office:value-type="string">
            <text:p>Ranunculus aquatilis</text:p>
          </table:table-cell>
          <table:table-cell table:number-columns-repeated="2" table:style-name="ce8" office:value-type="string">
            <text:p>Ranunculus aquatilis</text:p>
          </table:table-cell>
          <table:table-cell/>
          <table:table-cell office:value-type="string">
            <text:p>Wasserhahnenfuß (Artengruppe); Gewöhnlicher Wasser-Hahnenfuß (Artengruppe)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709">
            <text:p>4709</text:p>
          </table:table-cell>
          <table:table-cell office:value-type="string">
            <text:p>Ranunculus auricomus agg.</text:p>
          </table:table-cell>
          <table:table-cell office:value-type="string">
            <text:p>Ranunculus auricomus</text:p>
          </table:table-cell>
          <table:table-cell table:number-columns-repeated="2" office:value-type="string">
            <text:p>Ranunculus auricomus agg.</text:p>
          </table:table-cell>
          <table:table-cell/>
          <table:table-cell office:value-type="string">
            <text:p>Gold-Hahnenfuß (Artengruppe)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4717">
            <text:p>4717</text:p>
          </table:table-cell>
          <table:table-cell table:number-columns-repeated="4" office:value-type="string">
            <text:p>Ranunculus bulbosus</text:p>
          </table:table-cell>
          <table:table-cell office:value-type="string">
            <text:p>Ranunculus bulbosus subsp. bulbosus</text:p>
          </table:table-cell>
          <table:table-cell office:value-type="string">
            <text:p>Knolliger Hahnenfuß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726">
            <text:p>4726</text:p>
          </table:table-cell>
          <table:table-cell office:value-type="string">
            <text:p>Ranunculus flammula agg.</text:p>
          </table:table-cell>
          <table:table-cell office:value-type="string">
            <text:p>Ranunculus flammula</text:p>
          </table:table-cell>
          <table:table-cell table:number-columns-repeated="2" table:style-name="ce8" office:value-type="string">
            <text:p>Ranunculus flammula</text:p>
          </table:table-cell>
          <table:table-cell/>
          <table:table-cell office:value-type="string">
            <text:p>Brennender Hahnenfuß (Artengruppe)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737">
            <text:p>4737</text:p>
          </table:table-cell>
          <table:table-cell table:number-columns-repeated="4" office:value-type="string">
            <text:p>Ranunculus lanuginosus</text:p>
          </table:table-cell>
          <table:table-cell/>
          <table:table-cell office:value-type="string">
            <text:p>Wolliger Hahnenfuß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743">
            <text:p>4743</text:p>
          </table:table-cell>
          <table:table-cell office:value-type="string">
            <text:p>Ranunculus montanus agg.</text:p>
          </table:table-cell>
          <table:table-cell office:value-type="string">
            <text:p>Ranunculus montanus</text:p>
          </table:table-cell>
          <table:table-cell table:number-columns-repeated="2" office:value-type="string">
            <text:p>Ranunculus montanus agg.</text:p>
          </table:table-cell>
          <table:table-cell/>
          <table:table-cell office:value-type="string">
            <text:p>Berg-Hahnenfuß (Artengruppe); Berghahnenfuß (Artengruppe)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14711">
            <text:p>14711</text:p>
          </table:table-cell>
          <table:table-cell office:value-type="string">
            <text:p>Ranunculus polyanthemos s. l.</text:p>
          </table:table-cell>
          <table:table-cell office:value-type="string">
            <text:p>Ranunculus polyanthemos</text:p>
          </table:table-cell>
          <table:table-cell office:value-type="string">
            <text:p>Ranunculus polyanthemos s. l.</text:p>
          </table:table-cell>
          <table:table-cell table:style-name="ce8" office:value-type="string">
            <text:p>Ranunculus polyanthemos</text:p>
          </table:table-cell>
          <table:table-cell/>
          <table:table-cell office:value-type="string">
            <text:p>Vielblütiger Hahnenfuß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4768">
            <text:p>4768</text:p>
          </table:table-cell>
          <table:table-cell table:number-columns-repeated="4" office:value-type="string">
            <text:p>Ranunculus repens</text:p>
          </table:table-cell>
          <table:table-cell/>
          <table:table-cell office:value-type="string">
            <text:p>Kriechender Hahnenfuß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780">
            <text:p>4780</text:p>
          </table:table-cell>
          <table:table-cell table:number-columns-repeated="4" office:value-type="string">
            <text:p>Raphanus raphanistrum</text:p>
          </table:table-cell>
          <table:table-cell office:value-type="string">
            <text:p>Raphanus raphanistrum subsp. raphanistrum</text:p>
          </table:table-cell>
          <table:table-cell office:value-type="string">
            <text:p>Hederich; Acker-Rettich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789">
            <text:p>4789</text:p>
          </table:table-cell>
          <table:table-cell table:number-columns-repeated="4" office:value-type="string">
            <text:p>Reseda lutea</text:p>
          </table:table-cell>
          <table:table-cell office:value-type="string">
            <text:p>Reseda lutea subsp. lutea</text:p>
          </table:table-cell>
          <table:table-cell office:value-type="string">
            <text:p>Gelber Wau; Gelbe Resede; Wilde Resede</text:p>
          </table:table-cell>
          <table:table-cell office:value-type="string">
            <text:p>Resedaceae</text:p>
          </table:table-cell>
          <table:table-cell office:value-type="string">
            <text:p>Reseda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801">
            <text:p>4801</text:p>
          </table:table-cell>
          <table:table-cell table:number-columns-repeated="4" office:value-type="string">
            <text:p>Rhamnus cathartica</text:p>
          </table:table-cell>
          <table:table-cell/>
          <table:table-cell office:value-type="string">
            <text:p>Purgier-Kreuzdorn; Echter Kreuzdorn</text:p>
          </table:table-cell>
          <table:table-cell office:value-type="string">
            <text:p>Rhamnaceae</text:p>
          </table:table-cell>
          <table:table-cell office:value-type="string">
            <text:p>Kreuzdor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812">
            <text:p>4812</text:p>
          </table:table-cell>
          <table:table-cell table:number-columns-repeated="4" office:value-type="string">
            <text:p>Rhinanthus alectorolophus</text:p>
          </table:table-cell>
          <table:table-cell/>
          <table:table-cell office:value-type="string">
            <text:p>Zottiger Klappertopf</text:p>
          </table:table-cell>
          <table:table-cell office:value-type="string">
            <text:p>Orobanchaceae</text:p>
          </table:table-cell>
          <table:table-cell office:value-type="string">
            <text:p>Sommerwurzgewächse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819">
            <text:p>4819</text:p>
          </table:table-cell>
          <table:table-cell table:number-columns-repeated="4" office:value-type="string">
            <text:p>Rhinanthus glacialis</text:p>
          </table:table-cell>
          <table:table-cell/>
          <table:table-cell office:value-type="string">
            <text:p>Grannen-Klappertopf; Begrannter Klappertopf</text:p>
          </table:table-cell>
          <table:table-cell office:value-type="string">
            <text:p>Orobanchaceae</text:p>
          </table:table-cell>
          <table:table-cell office:value-type="string">
            <text:p>Sommerwurz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4828">
            <text:p>4828</text:p>
          </table:table-cell>
          <table:table-cell table:number-columns-repeated="4" office:value-type="string">
            <text:p>Rhinanthus minor</text:p>
          </table:table-cell>
          <table:table-cell/>
          <table:table-cell office:value-type="string">
            <text:p>Kleiner Klappertopf</text:p>
          </table:table-cell>
          <table:table-cell office:value-type="string">
            <text:p>Orobanchaceae</text:p>
          </table:table-cell>
          <table:table-cell office:value-type="string">
            <text:p>Sommerwurz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832">
            <text:p>4832</text:p>
          </table:table-cell>
          <table:table-cell office:value-type="string">
            <text:p>Rhinanthus serotinus s. l.</text:p>
          </table:table-cell>
          <table:table-cell office:value-type="string">
            <text:p>Rhinanthus serotinus</text:p>
          </table:table-cell>
          <table:table-cell table:number-columns-repeated="2" table:style-name="ce8" office:value-type="string">
            <text:p>Rhinanthus serotinus</text:p>
          </table:table-cell>
          <table:table-cell/>
          <table:table-cell office:value-type="string">
            <text:p>Großer Klappertopf</text:p>
          </table:table-cell>
          <table:table-cell office:value-type="string">
            <text:p>Orobanchaceae</text:p>
          </table:table-cell>
          <table:table-cell office:value-type="string">
            <text:p>Sommerwurz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4835">
            <text:p>4835</text:p>
          </table:table-cell>
          <table:table-cell table:number-columns-repeated="4" office:value-type="string">
            <text:p>Rhododendron ferrugineum</text:p>
          </table:table-cell>
          <table:table-cell/>
          <table:table-cell office:value-type="string">
            <text:p>Rostblättrige Alpenrose</text:p>
          </table:table-cell>
          <table:table-cell office:value-type="string">
            <text:p>Ericaceae</text:p>
          </table:table-cell>
          <table:table-cell office:value-type="string">
            <text:p>Heidekrau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4836">
            <text:p>4836</text:p>
          </table:table-cell>
          <table:table-cell table:number-columns-repeated="4" office:value-type="string">
            <text:p>Rhododendron hirsutum</text:p>
          </table:table-cell>
          <table:table-cell/>
          <table:table-cell office:value-type="string">
            <text:p>Bewimperte Alpenrose</text:p>
          </table:table-cell>
          <table:table-cell office:value-type="string">
            <text:p>Ericaceae</text:p>
          </table:table-cell>
          <table:table-cell office:value-type="string">
            <text:p>Heidekrau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845">
            <text:p>4845</text:p>
          </table:table-cell>
          <table:table-cell table:number-columns-repeated="4" office:value-type="string">
            <text:p>Rhynchospora alba</text:p>
          </table:table-cell>
          <table:table-cell/>
          <table:table-cell office:value-type="string">
            <text:p>Weißes Schnabelried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4846">
            <text:p>4846</text:p>
          </table:table-cell>
          <table:table-cell table:number-columns-repeated="4" office:value-type="string">
            <text:p>Rhynchospora fusca</text:p>
          </table:table-cell>
          <table:table-cell/>
          <table:table-cell office:value-type="string">
            <text:p>Braunes Schnabelried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4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4850">
            <text:p>4850</text:p>
          </table:table-cell>
          <table:table-cell office:value-type="string">
            <text:p>Ribes rubrum agg.</text:p>
          </table:table-cell>
          <table:table-cell office:value-type="string">
            <text:p>Ribes rubrum</text:p>
          </table:table-cell>
          <table:table-cell table:style-name="ce8" office:value-type="string">
            <text:p>Ribes rubrum</text:p>
          </table:table-cell>
          <table:table-cell office:value-type="string">
            <text:p>Ribes rubrum agg.</text:p>
          </table:table-cell>
          <table:table-cell/>
          <table:table-cell office:value-type="string">
            <text:p>Rote Johannisbeere (Artengruppe)</text:p>
          </table:table-cell>
          <table:table-cell office:value-type="string">
            <text:p>Grossulariaceae</text:p>
          </table:table-cell>
          <table:table-cell office:value-type="string">
            <text:p>Stachelbeer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3"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853">
            <text:p>4853</text:p>
          </table:table-cell>
          <table:table-cell table:number-columns-repeated="4" office:value-type="string">
            <text:p>Ribes uva-crispa</text:p>
          </table:table-cell>
          <table:table-cell/>
          <table:table-cell office:value-type="string">
            <text:p>Stachelbeere</text:p>
          </table:table-cell>
          <table:table-cell office:value-type="string">
            <text:p>Grossulariaceae</text:p>
          </table:table-cell>
          <table:table-cell office:value-type="string">
            <text:p>Stachelbeer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>
          <table:table-cell office:value-type="float" office:value="4855">
            <text:p>4855</text:p>
          </table:table-cell>
          <table:table-cell table:number-columns-repeated="4" office:value-type="string">
            <text:p>Robinia pseudoacacia</text:p>
          </table:table-cell>
          <table:table-cell/>
          <table:table-cell office:value-type="string">
            <text:p>Robinie; Gewöhnliche Robini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864">
            <text:p>4864</text:p>
          </table:table-cell>
          <table:table-cell office:value-type="string">
            <text:p>Rorippa palustris</text:p>
          </table:table-cell>
          <table:table-cell office:value-type="string">
            <text:p>Rorippa palustris</text:p>
          </table:table-cell>
          <table:table-cell office:value-type="string">
            <text:p>Rorippa palustris</text:p>
          </table:table-cell>
          <table:table-cell office:value-type="string">
            <text:p>Rorippa palustris</text:p>
          </table:table-cell>
          <table:table-cell office:value-type="string">
            <text:p>Rorippa palustris subsp. palustris</text:p>
          </table:table-cell>
          <table:table-cell office:value-type="string">
            <text:p>Gewöhnliche Sumpfkresse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869">
            <text:p>4869</text:p>
          </table:table-cell>
          <table:table-cell office:value-type="string">
            <text:p>Rorippa sylvestris</text:p>
          </table:table-cell>
          <table:table-cell office:value-type="string">
            <text:p>Rorippa sylvestris</text:p>
          </table:table-cell>
          <table:table-cell office:value-type="string">
            <text:p>Rorippa sylvestris</text:p>
          </table:table-cell>
          <table:table-cell office:value-type="string">
            <text:p>Rorippa sylvestris</text:p>
          </table:table-cell>
          <table:table-cell/>
          <table:table-cell office:value-type="string">
            <text:p>Wilde Sumpfkresse; Wildkresse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871">
            <text:p>4871</text:p>
          </table:table-cell>
          <table:table-cell office:value-type="string">
            <text:p>Rosa arvensis</text:p>
          </table:table-cell>
          <table:table-cell office:value-type="string">
            <text:p>Rosa arvensis</text:p>
          </table:table-cell>
          <table:table-cell office:value-type="string">
            <text:p>Rosa arvensis</text:p>
          </table:table-cell>
          <table:table-cell office:value-type="string">
            <text:p>Rosa arvensis</text:p>
          </table:table-cell>
          <table:table-cell/>
          <table:table-cell office:value-type="string">
            <text:p>Kriechende Ros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872">
            <text:p>4872</text:p>
          </table:table-cell>
          <table:table-cell office:value-type="string">
            <text:p>Rosa canina agg.</text:p>
          </table:table-cell>
          <table:table-cell office:value-type="string">
            <text:p>Rosa canina</text:p>
          </table:table-cell>
          <table:table-cell table:style-name="ce8" office:value-type="string">
            <text:p>Rosa canina</text:p>
          </table:table-cell>
          <table:table-cell office:value-type="string">
            <text:p>Rosa canina agg.</text:p>
          </table:table-cell>
          <table:table-cell/>
          <table:table-cell office:value-type="string">
            <text:p>Hunds-Rose (Artengruppe)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902">
            <text:p>4902</text:p>
          </table:table-cell>
          <table:table-cell office:value-type="string">
            <text:p>Rosa rubiginosa</text:p>
          </table:table-cell>
          <table:table-cell office:value-type="string">
            <text:p>Rosa rubiginosa</text:p>
          </table:table-cell>
          <table:table-cell office:value-type="string">
            <text:p>Rosa rubiginosa</text:p>
          </table:table-cell>
          <table:table-cell office:value-type="string">
            <text:p>Rosa rubiginosa</text:p>
          </table:table-cell>
          <table:table-cell/>
          <table:table-cell office:value-type="string">
            <text:p>Wein-Ros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3"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4924">
            <text:p>4924</text:p>
          </table:table-cell>
          <table:table-cell office:value-type="string">
            <text:p>Rubus caesius</text:p>
          </table:table-cell>
          <table:table-cell office:value-type="string">
            <text:p>Rubus caesius</text:p>
          </table:table-cell>
          <table:table-cell office:value-type="string">
            <text:p>Rubus caesius</text:p>
          </table:table-cell>
          <table:table-cell office:value-type="string">
            <text:p>Rubus caesius</text:p>
          </table:table-cell>
          <table:table-cell/>
          <table:table-cell office:value-type="string">
            <text:p>Kratzbeer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5066">
            <text:p>5066</text:p>
          </table:table-cell>
          <table:table-cell office:value-type="string">
            <text:p>Rubus idaeus</text:p>
          </table:table-cell>
          <table:table-cell office:value-type="string">
            <text:p>Rubus idaeus</text:p>
          </table:table-cell>
          <table:table-cell office:value-type="string">
            <text:p>Rubus idaeus</text:p>
          </table:table-cell>
          <table:table-cell office:value-type="string">
            <text:p>Rubus idaeus</text:p>
          </table:table-cell>
          <table:table-cell/>
          <table:table-cell office:value-type="string">
            <text:p>Himbeer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069">
            <text:p>5069</text:p>
          </table:table-cell>
          <table:table-cell office:value-type="string">
            <text:p>Rubus saxatilis</text:p>
          </table:table-cell>
          <table:table-cell office:value-type="string">
            <text:p>Rubus saxatilis</text:p>
          </table:table-cell>
          <table:table-cell office:value-type="string">
            <text:p>Rubus saxatilis</text:p>
          </table:table-cell>
          <table:table-cell office:value-type="string">
            <text:p>Rubus saxatilis</text:p>
          </table:table-cell>
          <table:table-cell/>
          <table:table-cell office:value-type="string">
            <text:p>Steinbeer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>
          <table:table-cell office:value-type="float" office:value="11351">
            <text:p>11351</text:p>
          </table:table-cell>
          <table:table-cell office:value-type="string">
            <text:p>Rubus sect. Rubus</text:p>
          </table:table-cell>
          <table:table-cell table:style-name="ce6" office:value-type="string">
            <text:p>Rubus sect. Rubus</text:p>
          </table:table-cell>
          <table:table-cell office:value-type="string">
            <text:p>Rubus fruticosus agg.</text:p>
          </table:table-cell>
          <table:table-cell office:value-type="string">
            <text:p>Rubus fruticosus agg.</text:p>
          </table:table-cell>
          <table:table-cell office:value-type="string">
            <text:p>Rubus fruticosus agg.</text:p>
          </table:table-cell>
          <table:table-cell office:value-type="string">
            <text:p>Echte Brombeeren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5073">
            <text:p>5073</text:p>
          </table:table-cell>
          <table:table-cell office:value-type="string">
            <text:p>Rumex acetosa</text:p>
          </table:table-cell>
          <table:table-cell office:value-type="string">
            <text:p>Rumex acetosa</text:p>
          </table:table-cell>
          <table:table-cell office:value-type="string">
            <text:p>Rumex acetosa</text:p>
          </table:table-cell>
          <table:table-cell office:value-type="string">
            <text:p>Rumex acetosa</text:p>
          </table:table-cell>
          <table:table-cell office:value-type="string">
            <text:p>Rumex acetosa subsp. acetosa</text:p>
          </table:table-cell>
          <table:table-cell office:value-type="string">
            <text:p>Großer Sauerampfer; Wiesen-Sauerampfer; Wiesen-Sauer-Ampfer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6619">
            <text:p>26619</text:p>
          </table:table-cell>
          <table:table-cell office:value-type="string">
            <text:p>Rumex acetosella s. l.</text:p>
          </table:table-cell>
          <table:table-cell office:value-type="string">
            <text:p>Rumex acetosella</text:p>
          </table:table-cell>
          <table:table-cell table:style-name="ce8" office:value-type="string">
            <text:p>Rumex acetosella</text:p>
          </table:table-cell>
          <table:table-cell table:style-name="ce8" office:value-type="string">
            <text:p>Rumex acetosella</text:p>
          </table:table-cell>
          <table:table-cell/>
          <table:table-cell office:value-type="string">
            <text:p>Kleiner Sauer-Ampfer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083">
            <text:p>5083</text:p>
          </table:table-cell>
          <table:table-cell office:value-type="string">
            <text:p>Rumex crispus</text:p>
          </table:table-cell>
          <table:table-cell office:value-type="string">
            <text:p>Rumex crispus</text:p>
          </table:table-cell>
          <table:table-cell office:value-type="string">
            <text:p>Rumex crispus</text:p>
          </table:table-cell>
          <table:table-cell office:value-type="string">
            <text:p>Rumex crispus</text:p>
          </table:table-cell>
          <table:table-cell office:value-type="string">
            <text:p>Rumex crispus subsp. crispus</text:p>
          </table:table-cell>
          <table:table-cell office:value-type="string">
            <text:p>Krauser Ampfer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5089">
            <text:p>5089</text:p>
          </table:table-cell>
          <table:table-cell office:value-type="string">
            <text:p>Rumex obtusifolius</text:p>
          </table:table-cell>
          <table:table-cell office:value-type="string">
            <text:p>Rumex obtusifolius</text:p>
          </table:table-cell>
          <table:table-cell office:value-type="string">
            <text:p>Rumex obtusifolius</text:p>
          </table:table-cell>
          <table:table-cell office:value-type="string">
            <text:p>Rumex obtusifolius</text:p>
          </table:table-cell>
          <table:table-cell/>
          <table:table-cell office:value-type="string">
            <text:p>Stumpfblättriger Ampfer; Stumpfblatt-Ampfer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105">
            <text:p>5105</text:p>
          </table:table-cell>
          <table:table-cell office:value-type="string">
            <text:p>Rumex sanguineus</text:p>
          </table:table-cell>
          <table:table-cell office:value-type="string">
            <text:p>Rumex sanguineus</text:p>
          </table:table-cell>
          <table:table-cell office:value-type="string">
            <text:p>Rumex sanguineus</text:p>
          </table:table-cell>
          <table:table-cell office:value-type="string">
            <text:p>Rumex sanguineus</text:p>
          </table:table-cell>
          <table:table-cell/>
          <table:table-cell office:value-type="string">
            <text:p>Hain-Ampfer; Blut-Ampfer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5108">
            <text:p>5108</text:p>
          </table:table-cell>
          <table:table-cell office:value-type="string">
            <text:p>Rumex thyrsiflorus</text:p>
          </table:table-cell>
          <table:table-cell office:value-type="string">
            <text:p>Rumex thyrsiflorus</text:p>
          </table:table-cell>
          <table:table-cell office:value-type="string">
            <text:p>Rumex thyrsiflorus</text:p>
          </table:table-cell>
          <table:table-cell office:value-type="string">
            <text:p>Rumex thyrsiflorus</text:p>
          </table:table-cell>
          <table:table-cell/>
          <table:table-cell office:value-type="string">
            <text:p>Straußblütiger Sauerampfer; Rispen-Sauer-Ampfer; Rispen-Sauerampfer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3"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128">
            <text:p>5128</text:p>
          </table:table-cell>
          <table:table-cell office:value-type="string">
            <text:p>Sagina procumbens</text:p>
          </table:table-cell>
          <table:table-cell office:value-type="string">
            <text:p>Sagina procumbens</text:p>
          </table:table-cell>
          <table:table-cell office:value-type="string">
            <text:p>Sagina procumbens</text:p>
          </table:table-cell>
          <table:table-cell office:value-type="string">
            <text:p>Sagina procumbens</text:p>
          </table:table-cell>
          <table:table-cell/>
          <table:table-cell office:value-type="string">
            <text:p>Niederliegendes Mastkraut; Liegendes Mastkraut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1824">
            <text:p>11824</text:p>
          </table:table-cell>
          <table:table-cell office:value-type="string">
            <text:p>Salicornia europaea s. l.</text:p>
          </table:table-cell>
          <table:table-cell office:value-type="string">
            <text:p>Salicornia europaea</text:p>
          </table:table-cell>
          <table:table-cell table:style-name="ce8" office:value-type="string">
            <text:p>Salicornia europaea</text:p>
          </table:table-cell>
          <table:table-cell table:style-name="ce8" office:value-type="string">
            <text:p>Salicornia europaea</text:p>
          </table:table-cell>
          <table:table-cell/>
          <table:table-cell office:value-type="string">
            <text:p>Kurzähren-Queller</text:p>
          </table:table-cell>
          <table:table-cell office:value-type="string">
            <text:p>Amaranthaceae</text:p>
          </table:table-cell>
          <table:table-cell office:value-type="string">
            <text:p>Fuchsschwanz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5146">
            <text:p>5146</text:p>
          </table:table-cell>
          <table:table-cell office:value-type="string">
            <text:p>Salix alba</text:p>
          </table:table-cell>
          <table:table-cell office:value-type="string">
            <text:p>Salix alba</text:p>
          </table:table-cell>
          <table:table-cell office:value-type="string">
            <text:p>Salix alba</text:p>
          </table:table-cell>
          <table:table-cell office:value-type="string">
            <text:p>Salix alba</text:p>
          </table:table-cell>
          <table:table-cell office:value-type="string">
            <text:p>Salix alba subsp. alba</text:p>
          </table:table-cell>
          <table:table-cell office:value-type="string">
            <text:p>Silber-Weide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156">
            <text:p>5156</text:p>
          </table:table-cell>
          <table:table-cell office:value-type="string">
            <text:p>Salix aurita</text:p>
          </table:table-cell>
          <table:table-cell office:value-type="string">
            <text:p>Salix aurita</text:p>
          </table:table-cell>
          <table:table-cell office:value-type="string">
            <text:p>Salix aurita</text:p>
          </table:table-cell>
          <table:table-cell office:value-type="string">
            <text:p>Salix aurita</text:p>
          </table:table-cell>
          <table:table-cell/>
          <table:table-cell office:value-type="string">
            <text:p>Ohr-Weide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5159">
            <text:p>5159</text:p>
          </table:table-cell>
          <table:table-cell office:value-type="string">
            <text:p>Salix caprea</text:p>
          </table:table-cell>
          <table:table-cell office:value-type="string">
            <text:p>Salix caprea</text:p>
          </table:table-cell>
          <table:table-cell office:value-type="string">
            <text:p>Salix caprea</text:p>
          </table:table-cell>
          <table:table-cell office:value-type="string">
            <text:p>Salix caprea</text:p>
          </table:table-cell>
          <table:table-cell office:value-type="string">
            <text:p>Salix caprea subsp. caprea</text:p>
          </table:table-cell>
          <table:table-cell office:value-type="string">
            <text:p>Sal-Weide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11887">
            <text:p>11887</text:p>
          </table:table-cell>
          <table:table-cell office:value-type="string">
            <text:p>Salix cinerea s. l.</text:p>
          </table:table-cell>
          <table:table-cell office:value-type="string">
            <text:p>Salix cinerea</text:p>
          </table:table-cell>
          <table:table-cell table:style-name="ce8" office:value-type="string">
            <text:p>Salix cinerea</text:p>
          </table:table-cell>
          <table:table-cell table:style-name="ce8" office:value-type="string">
            <text:p>Salix cinerea</text:p>
          </table:table-cell>
          <table:table-cell/>
          <table:table-cell office:value-type="string">
            <text:p>Grau-Weide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164">
            <text:p>5164</text:p>
          </table:table-cell>
          <table:table-cell office:value-type="string">
            <text:p>Salix daphnoides</text:p>
          </table:table-cell>
          <table:table-cell office:value-type="string">
            <text:p>Salix daphnoides</text:p>
          </table:table-cell>
          <table:table-cell office:value-type="string">
            <text:p>Salix daphnoides</text:p>
          </table:table-cell>
          <table:table-cell office:value-type="string">
            <text:p>Salix daphnoides</text:p>
          </table:table-cell>
          <table:table-cell/>
          <table:table-cell office:value-type="string">
            <text:p>Reif-Weide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5166">
            <text:p>5166</text:p>
          </table:table-cell>
          <table:table-cell office:value-type="string">
            <text:p>Salix eleagnos</text:p>
          </table:table-cell>
          <table:table-cell office:value-type="string">
            <text:p>Salix eleagnos</text:p>
          </table:table-cell>
          <table:table-cell office:value-type="string">
            <text:p>Salix eleagnos</text:p>
          </table:table-cell>
          <table:table-cell office:value-type="string">
            <text:p>Salix eleagnos</text:p>
          </table:table-cell>
          <table:table-cell/>
          <table:table-cell office:value-type="string">
            <text:p>Lavendel-Weide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style-name="ce9" office:value-type="float" office:value="1">
            <text:p>1</text:p>
          </table:table-cell>
          <table:table-cell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5167">
            <text:p>5167</text:p>
          </table:table-cell>
          <table:table-cell office:value-type="string">
            <text:p>Salix fragilis agg.</text:p>
          </table:table-cell>
          <table:table-cell table:style-name="ce6" office:value-type="string">
            <text:p>Salix euxina</text:p>
          </table:table-cell>
          <table:table-cell table:style-name="ce8" office:value-type="string">
            <text:p>Salix fragilis</text:p>
          </table:table-cell>
          <table:table-cell table:style-name="ce8" office:value-type="string">
            <text:p>Salix fragilis</text:p>
          </table:table-cell>
          <table:table-cell/>
          <table:table-cell office:value-type="string">
            <text:p>Bruch-Weide (Artengruppe)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185">
            <text:p>5185</text:p>
          </table:table-cell>
          <table:table-cell office:value-type="string">
            <text:p>Salix myrsinifolia</text:p>
          </table:table-cell>
          <table:table-cell office:value-type="string">
            <text:p>Salix myrsinifolia</text:p>
          </table:table-cell>
          <table:table-cell office:value-type="string">
            <text:p>Salix myrsinifolia</text:p>
          </table:table-cell>
          <table:table-cell office:value-type="string">
            <text:p>Salix myrsinifolia</text:p>
          </table:table-cell>
          <table:table-cell/>
          <table:table-cell office:value-type="string">
            <text:p>Schwarzwerdende Weide; Schwarz-Weide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5188">
            <text:p>5188</text:p>
          </table:table-cell>
          <table:table-cell office:value-type="string">
            <text:p>Salix purpurea</text:p>
          </table:table-cell>
          <table:table-cell office:value-type="string">
            <text:p>Salix purpurea</text:p>
          </table:table-cell>
          <table:table-cell office:value-type="string">
            <text:p>Salix purpurea</text:p>
          </table:table-cell>
          <table:table-cell office:value-type="string">
            <text:p>Salix purpurea</text:p>
          </table:table-cell>
          <table:table-cell office:value-type="string">
            <text:p>Salix purpurea s.lat.</text:p>
          </table:table-cell>
          <table:table-cell office:value-type="string">
            <text:p>Purpur-Weide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7193">
            <text:p>27193</text:p>
          </table:table-cell>
          <table:table-cell office:value-type="string">
            <text:p>Salix repens agg.</text:p>
          </table:table-cell>
          <table:table-cell office:value-type="string">
            <text:p>Salix repens</text:p>
          </table:table-cell>
          <table:table-cell table:style-name="ce8" office:value-type="string">
            <text:p>Salix repens</text:p>
          </table:table-cell>
          <table:table-cell table:style-name="ce8" office:value-type="string">
            <text:p>Salix repens</text:p>
          </table:table-cell>
          <table:table-cell office:value-type="string">
            <text:p>Salix repens subsp. argentea; Salix repens subsp. repens; Salix repens subsp. rosmarinifolia</text:p>
          </table:table-cell>
          <table:table-cell office:value-type="string">
            <text:p>Kriech-Weide (Artengruppe)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5203">
            <text:p>5203</text:p>
          </table:table-cell>
          <table:table-cell office:value-type="string">
            <text:p>Salix triandra</text:p>
          </table:table-cell>
          <table:table-cell office:value-type="string">
            <text:p>Salix triandra</text:p>
          </table:table-cell>
          <table:table-cell office:value-type="string">
            <text:p>Salix triandra</text:p>
          </table:table-cell>
          <table:table-cell office:value-type="string">
            <text:p>Salix triandra</text:p>
          </table:table-cell>
          <table:table-cell/>
          <table:table-cell office:value-type="string">
            <text:p>Mandel-Weide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3"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206">
            <text:p>5206</text:p>
          </table:table-cell>
          <table:table-cell office:value-type="string">
            <text:p>Salix viminalis</text:p>
          </table:table-cell>
          <table:table-cell office:value-type="string">
            <text:p>Salix viminalis</text:p>
          </table:table-cell>
          <table:table-cell office:value-type="string">
            <text:p>Salix viminalis</text:p>
          </table:table-cell>
          <table:table-cell office:value-type="string">
            <text:p>Salix viminalis</text:p>
          </table:table-cell>
          <table:table-cell/>
          <table:table-cell office:value-type="string">
            <text:p>Korb-Weide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215">
            <text:p>5215</text:p>
          </table:table-cell>
          <table:table-cell office:value-type="string">
            <text:p>Salvia glutinosa</text:p>
          </table:table-cell>
          <table:table-cell office:value-type="string">
            <text:p>Salvia glutinosa</text:p>
          </table:table-cell>
          <table:table-cell office:value-type="string">
            <text:p>Salvia glutinosa</text:p>
          </table:table-cell>
          <table:table-cell office:value-type="string">
            <text:p>Salvia glutinosa</text:p>
          </table:table-cell>
          <table:table-cell/>
          <table:table-cell office:value-type="string">
            <text:p>Klebriger Salbei; Kleb-Salbei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>
          <table:table-cell office:value-type="float" office:value="5220">
            <text:p>5220</text:p>
          </table:table-cell>
          <table:table-cell office:value-type="string">
            <text:p>Salvia pratensis</text:p>
          </table:table-cell>
          <table:table-cell office:value-type="string">
            <text:p>Salvia pratensis</text:p>
          </table:table-cell>
          <table:table-cell office:value-type="string">
            <text:p>Salvia pratensis</text:p>
          </table:table-cell>
          <table:table-cell office:value-type="string">
            <text:p>Salvia pratensis</text:p>
          </table:table-cell>
          <table:table-cell office:value-type="string">
            <text:p>Salvia pratensis subsp. pratensis</text:p>
          </table:table-cell>
          <table:table-cell office:value-type="string">
            <text:p>Wiesen-Salbei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226">
            <text:p>5226</text:p>
          </table:table-cell>
          <table:table-cell office:value-type="string">
            <text:p>Sambucus ebulus</text:p>
          </table:table-cell>
          <table:table-cell office:value-type="string">
            <text:p>Sambucus ebulus</text:p>
          </table:table-cell>
          <table:table-cell office:value-type="string">
            <text:p>Sambucus ebulus</text:p>
          </table:table-cell>
          <table:table-cell office:value-type="string">
            <text:p>Sambucus ebulus</text:p>
          </table:table-cell>
          <table:table-cell/>
          <table:table-cell office:value-type="string">
            <text:p>Zwerg-Holunder; Attich</text:p>
          </table:table-cell>
          <table:table-cell office:value-type="string">
            <text:p>Adoxaceae</text:p>
          </table:table-cell>
          <table:table-cell office:value-type="string">
            <text:p>Moschuskrau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5227">
            <text:p>5227</text:p>
          </table:table-cell>
          <table:table-cell office:value-type="string">
            <text:p>Sambucus nigra</text:p>
          </table:table-cell>
          <table:table-cell office:value-type="string">
            <text:p>Sambucus nigra</text:p>
          </table:table-cell>
          <table:table-cell office:value-type="string">
            <text:p>Sambucus nigra</text:p>
          </table:table-cell>
          <table:table-cell office:value-type="string">
            <text:p>Sambucus nigra</text:p>
          </table:table-cell>
          <table:table-cell/>
          <table:table-cell office:value-type="string">
            <text:p>Schwarzer Holunder</text:p>
          </table:table-cell>
          <table:table-cell office:value-type="string">
            <text:p>Adoxaceae</text:p>
          </table:table-cell>
          <table:table-cell office:value-type="string">
            <text:p>Moschuskraut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5228">
            <text:p>5228</text:p>
          </table:table-cell>
          <table:table-cell office:value-type="string">
            <text:p>Sambucus racemosa</text:p>
          </table:table-cell>
          <table:table-cell office:value-type="string">
            <text:p>Sambucus racemosa</text:p>
          </table:table-cell>
          <table:table-cell office:value-type="string">
            <text:p>Sambucus racemosa</text:p>
          </table:table-cell>
          <table:table-cell office:value-type="string">
            <text:p>Sambucus racemosa</text:p>
          </table:table-cell>
          <table:table-cell/>
          <table:table-cell office:value-type="string">
            <text:p>Trauben-Holunder; Roter Holunder</text:p>
          </table:table-cell>
          <table:table-cell office:value-type="string">
            <text:p>Adoxaceae</text:p>
          </table:table-cell>
          <table:table-cell office:value-type="string">
            <text:p>Moschuskraut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229">
            <text:p>5229</text:p>
          </table:table-cell>
          <table:table-cell office:value-type="string">
            <text:p>Samolus valerandi</text:p>
          </table:table-cell>
          <table:table-cell office:value-type="string">
            <text:p>Samolus valerandi</text:p>
          </table:table-cell>
          <table:table-cell office:value-type="string">
            <text:p>Samolus valerandi</text:p>
          </table:table-cell>
          <table:table-cell office:value-type="string">
            <text:p>Samolus valerandi</text:p>
          </table:table-cell>
          <table:table-cell/>
          <table:table-cell office:value-type="string">
            <text:p>Salz-Bunge; Salzbunge</text:p>
          </table:table-cell>
          <table:table-cell office:value-type="string">
            <text:p>Primulaceae</text:p>
          </table:table-cell>
          <table:table-cell office:value-type="string">
            <text:p>Primelgewächse; Schlüsselblum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5231">
            <text:p>5231</text:p>
          </table:table-cell>
          <table:table-cell office:value-type="string">
            <text:p>Sanguisorba minor s. l.</text:p>
          </table:table-cell>
          <table:table-cell office:value-type="string">
            <text:p>Sanguisorba minor</text:p>
          </table:table-cell>
          <table:table-cell table:style-name="ce8" office:value-type="string">
            <text:p>Sanguisorba minor</text:p>
          </table:table-cell>
          <table:table-cell table:style-name="ce8" office:value-type="string">
            <text:p>Sanguisorba minor</text:p>
          </table:table-cell>
          <table:table-cell/>
          <table:table-cell office:value-type="string">
            <text:p>Kleiner Wiesenknopf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235">
            <text:p>5235</text:p>
          </table:table-cell>
          <table:table-cell office:value-type="string">
            <text:p>Sanguisorba officinalis</text:p>
          </table:table-cell>
          <table:table-cell office:value-type="string">
            <text:p>Sanguisorba officinalis</text:p>
          </table:table-cell>
          <table:table-cell office:value-type="string">
            <text:p>Sanguisorba officinalis</text:p>
          </table:table-cell>
          <table:table-cell office:value-type="string">
            <text:p>Sanguisorba officinalis</text:p>
          </table:table-cell>
          <table:table-cell/>
          <table:table-cell office:value-type="string">
            <text:p>Großer Wiesenknopf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236">
            <text:p>5236</text:p>
          </table:table-cell>
          <table:table-cell office:value-type="string">
            <text:p>Sanicula europaea</text:p>
          </table:table-cell>
          <table:table-cell office:value-type="string">
            <text:p>Sanicula europaea</text:p>
          </table:table-cell>
          <table:table-cell office:value-type="string">
            <text:p>Sanicula europaea</text:p>
          </table:table-cell>
          <table:table-cell office:value-type="string">
            <text:p>Sanicula europaea</text:p>
          </table:table-cell>
          <table:table-cell/>
          <table:table-cell office:value-type="string">
            <text:p>Sanikel; Wald-Sanikel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241">
            <text:p>5241</text:p>
          </table:table-cell>
          <table:table-cell office:value-type="string">
            <text:p>Saponaria officinalis</text:p>
          </table:table-cell>
          <table:table-cell office:value-type="string">
            <text:p>Saponaria officinalis</text:p>
          </table:table-cell>
          <table:table-cell office:value-type="string">
            <text:p>Saponaria officinalis</text:p>
          </table:table-cell>
          <table:table-cell office:value-type="string">
            <text:p>Saponaria officinalis</text:p>
          </table:table-cell>
          <table:table-cell/>
          <table:table-cell office:value-type="string">
            <text:p>Gewöhnliches Seifenkraut; Echtes Seifenkraut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260">
            <text:p>5260</text:p>
          </table:table-cell>
          <table:table-cell office:value-type="string">
            <text:p>Saxifraga aizoides</text:p>
          </table:table-cell>
          <table:table-cell office:value-type="string">
            <text:p>Saxifraga aizoides</text:p>
          </table:table-cell>
          <table:table-cell office:value-type="string">
            <text:p>Saxifraga aizoides</text:p>
          </table:table-cell>
          <table:table-cell office:value-type="string">
            <text:p>Saxifraga aizoides</text:p>
          </table:table-cell>
          <table:table-cell/>
          <table:table-cell office:value-type="string">
            <text:p>Fetthennen-Steinbrech; Bach-Steinbrech</text:p>
          </table:table-cell>
          <table:table-cell office:value-type="string">
            <text:p>Saxifragaceae</text:p>
          </table:table-cell>
          <table:table-cell office:value-type="string">
            <text:p>Steinbre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5287">
            <text:p>5287</text:p>
          </table:table-cell>
          <table:table-cell office:value-type="string">
            <text:p>Saxifraga granulata</text:p>
          </table:table-cell>
          <table:table-cell office:value-type="string">
            <text:p>Saxifraga granulata</text:p>
          </table:table-cell>
          <table:table-cell office:value-type="string">
            <text:p>Saxifraga granulata</text:p>
          </table:table-cell>
          <table:table-cell office:value-type="string">
            <text:p>Saxifraga granulata</text:p>
          </table:table-cell>
          <table:table-cell office:value-type="string">
            <text:p>Saxifraga granulata subsp. granulata</text:p>
          </table:table-cell>
          <table:table-cell office:value-type="string">
            <text:p>Knöllchen-Steinbrech; Körnchen-Steinbrech</text:p>
          </table:table-cell>
          <table:table-cell office:value-type="string">
            <text:p>Saxifragaceae</text:p>
          </table:table-cell>
          <table:table-cell office:value-type="string">
            <text:p>Steinbre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307">
            <text:p>5307</text:p>
          </table:table-cell>
          <table:table-cell office:value-type="string">
            <text:p>Saxifraga paniculata</text:p>
          </table:table-cell>
          <table:table-cell office:value-type="string">
            <text:p>Saxifraga paniculata</text:p>
          </table:table-cell>
          <table:table-cell office:value-type="string">
            <text:p>Saxifraga paniculata</text:p>
          </table:table-cell>
          <table:table-cell office:value-type="string">
            <text:p>Saxifraga paniculata</text:p>
          </table:table-cell>
          <table:table-cell/>
          <table:table-cell office:value-type="string">
            <text:p>Trauben-Steinbrech</text:p>
          </table:table-cell>
          <table:table-cell office:value-type="string">
            <text:p>Saxifragaceae</text:p>
          </table:table-cell>
          <table:table-cell office:value-type="string">
            <text:p>Steinbre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5316">
            <text:p>5316</text:p>
          </table:table-cell>
          <table:table-cell office:value-type="string">
            <text:p>Saxifraga rotundifolia</text:p>
          </table:table-cell>
          <table:table-cell office:value-type="string">
            <text:p>Saxifraga rotundifolia</text:p>
          </table:table-cell>
          <table:table-cell office:value-type="string">
            <text:p>Saxifraga rotundifolia</text:p>
          </table:table-cell>
          <table:table-cell office:value-type="string">
            <text:p>Saxifraga rotundifolia</text:p>
          </table:table-cell>
          <table:table-cell/>
          <table:table-cell office:value-type="string">
            <text:p>Rundblättriger Steinbrech</text:p>
          </table:table-cell>
          <table:table-cell office:value-type="string">
            <text:p>Saxifragaceae</text:p>
          </table:table-cell>
          <table:table-cell office:value-type="string">
            <text:p>Steinbre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5328">
            <text:p>5328</text:p>
          </table:table-cell>
          <table:table-cell office:value-type="string">
            <text:p>Saxifraga tridactylites</text:p>
          </table:table-cell>
          <table:table-cell office:value-type="string">
            <text:p>Saxifraga tridactylites</text:p>
          </table:table-cell>
          <table:table-cell office:value-type="string">
            <text:p>Saxifraga tridactylites</text:p>
          </table:table-cell>
          <table:table-cell office:value-type="string">
            <text:p>Saxifraga tridactylites</text:p>
          </table:table-cell>
          <table:table-cell office:value-type="string">
            <text:p>Saxifraga tridactylites subsp. tridactylites</text:p>
          </table:table-cell>
          <table:table-cell office:value-type="string">
            <text:p>Dreifinger-Steinbrech; Finger-Steinbrech</text:p>
          </table:table-cell>
          <table:table-cell office:value-type="string">
            <text:p>Saxifragaceae</text:p>
          </table:table-cell>
          <table:table-cell office:value-type="string">
            <text:p>Steinbre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5338">
            <text:p>5338</text:p>
          </table:table-cell>
          <table:table-cell office:value-type="string">
            <text:p>Scabiosa columbaria</text:p>
          </table:table-cell>
          <table:table-cell office:value-type="string">
            <text:p>Scabiosa columbaria</text:p>
          </table:table-cell>
          <table:table-cell office:value-type="string">
            <text:p>Scabiosa columbaria</text:p>
          </table:table-cell>
          <table:table-cell office:value-type="string">
            <text:p>Scabiosa columbaria</text:p>
          </table:table-cell>
          <table:table-cell office:value-type="string">
            <text:p>Scabiosa columbaria s.lat.</text:p>
          </table:table-cell>
          <table:table-cell office:value-type="string">
            <text:p>Tauben-Skabiose</text:p>
          </table:table-cell>
          <table:table-cell office:value-type="string">
            <text:p>Caprifoliaceae</text:p>
          </table:table-cell>
          <table:table-cell office:value-type="string">
            <text:p>Geißblatt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360">
            <text:p>5360</text:p>
          </table:table-cell>
          <table:table-cell office:value-type="string">
            <text:p>Schoenoplectus tabernaemontani</text:p>
          </table:table-cell>
          <table:table-cell office:value-type="string">
            <text:p>Schoenoplectus tabernaemontani</text:p>
          </table:table-cell>
          <table:table-cell office:value-type="string">
            <text:p>Schoenoplectus tabernaemontani</text:p>
          </table:table-cell>
          <table:table-cell office:value-type="string">
            <text:p>Schoenoplectus tabernaemontani</text:p>
          </table:table-cell>
          <table:table-cell/>
          <table:table-cell office:value-type="string">
            <text:p>Salz-Teichsims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4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5365">
            <text:p>5365</text:p>
          </table:table-cell>
          <table:table-cell office:value-type="string">
            <text:p>Schoenus ferrugineus</text:p>
          </table:table-cell>
          <table:table-cell office:value-type="string">
            <text:p>Schoenus ferrugineus</text:p>
          </table:table-cell>
          <table:table-cell office:value-type="string">
            <text:p>Schoenus ferrugineus</text:p>
          </table:table-cell>
          <table:table-cell office:value-type="string">
            <text:p>Schoenus ferrugineus</text:p>
          </table:table-cell>
          <table:table-cell/>
          <table:table-cell office:value-type="string">
            <text:p>Rostrotes Kopfried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float" office:value="5375">
            <text:p>5375</text:p>
          </table:table-cell>
          <table:table-cell office:value-type="string">
            <text:p>Scirpus sylvaticus</text:p>
          </table:table-cell>
          <table:table-cell office:value-type="string">
            <text:p>Scirpus sylvaticus</text:p>
          </table:table-cell>
          <table:table-cell office:value-type="string">
            <text:p>Scirpus sylvaticus</text:p>
          </table:table-cell>
          <table:table-cell office:value-type="string">
            <text:p>Scirpus sylvaticus</text:p>
          </table:table-cell>
          <table:table-cell/>
          <table:table-cell office:value-type="string">
            <text:p>Wald-Sims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5380">
            <text:p>5380</text:p>
          </table:table-cell>
          <table:table-cell office:value-type="string">
            <text:p>Scleranthus perennis</text:p>
          </table:table-cell>
          <table:table-cell office:value-type="string">
            <text:p>Scleranthus perennis</text:p>
          </table:table-cell>
          <table:table-cell office:value-type="string">
            <text:p>Scleranthus perennis</text:p>
          </table:table-cell>
          <table:table-cell office:value-type="string">
            <text:p>Scleranthus perennis</text:p>
          </table:table-cell>
          <table:table-cell/>
          <table:table-cell office:value-type="string">
            <text:p>Ausdauernder Knäuel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3"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390">
            <text:p>5390</text:p>
          </table:table-cell>
          <table:table-cell office:value-type="string">
            <text:p>Scorzonera humilis</text:p>
          </table:table-cell>
          <table:table-cell office:value-type="string">
            <text:p>Scorzonera humilis</text:p>
          </table:table-cell>
          <table:table-cell office:value-type="string">
            <text:p>Scorzonera humilis</text:p>
          </table:table-cell>
          <table:table-cell office:value-type="string">
            <text:p>Scorzonera humilis</text:p>
          </table:table-cell>
          <table:table-cell/>
          <table:table-cell office:value-type="string">
            <text:p>Niedrige Schwarzwurze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32174">
            <text:p>32174</text:p>
          </table:table-cell>
          <table:table-cell office:value-type="string">
            <text:p>Scorzoneroides autumnalis</text:p>
          </table:table-cell>
          <table:table-cell office:value-type="string">
            <text:p>Scorzoneroides autumnalis</text:p>
          </table:table-cell>
          <table:table-cell office:value-type="string">
            <text:p>Scorzoneroides autumnalis</text:p>
          </table:table-cell>
          <table:table-cell office:value-type="string">
            <text:p>Scorzoneroides autumnalis</text:p>
          </table:table-cell>
          <table:table-cell office:value-type="string">
            <text:p>Leontodon autumnalis; Leontodon autumnalis subsp. autumnalis; Leontodon autumnalis subsp. pratensis</text:p>
          </table:table-cell>
          <table:table-cell office:value-type="string">
            <text:p>Herbst-Schuppenlöwenzahn; Herbst-Löwenzahn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5400">
            <text:p>5400</text:p>
          </table:table-cell>
          <table:table-cell office:value-type="string">
            <text:p>Scrophularia nodosa</text:p>
          </table:table-cell>
          <table:table-cell office:value-type="string">
            <text:p>Scrophularia nodosa</text:p>
          </table:table-cell>
          <table:table-cell office:value-type="string">
            <text:p>Scrophularia nodosa</text:p>
          </table:table-cell>
          <table:table-cell office:value-type="string">
            <text:p>Scrophularia nodosa</text:p>
          </table:table-cell>
          <table:table-cell/>
          <table:table-cell office:value-type="string">
            <text:p>Knotige Braunwurz; Knoten-Braunwurz</text:p>
          </table:table-cell>
          <table:table-cell office:value-type="string">
            <text:p>Scrophulariaceae</text:p>
          </table:table-cell>
          <table:table-cell office:value-type="string">
            <text:p>Braunwurz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407">
            <text:p>5407</text:p>
          </table:table-cell>
          <table:table-cell office:value-type="string">
            <text:p>Scutellaria galericulata</text:p>
          </table:table-cell>
          <table:table-cell office:value-type="string">
            <text:p>Scutellaria galericulata</text:p>
          </table:table-cell>
          <table:table-cell office:value-type="string">
            <text:p>Scutellaria galericulata</text:p>
          </table:table-cell>
          <table:table-cell office:value-type="string">
            <text:p>Scutellaria galericulata</text:p>
          </table:table-cell>
          <table:table-cell/>
          <table:table-cell office:value-type="string">
            <text:p>Sumpf-Helmkraut; Gewöhnliches Helmkraut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1057">
            <text:p>11057</text:p>
          </table:table-cell>
          <table:table-cell office:value-type="string">
            <text:p>Secale cereale</text:p>
          </table:table-cell>
          <table:table-cell office:value-type="string">
            <text:p>Secale cereale</text:p>
          </table:table-cell>
          <table:table-cell office:value-type="string">
            <text:p>Secale cereale</text:p>
          </table:table-cell>
          <table:table-cell office:value-type="string">
            <text:p>Secale cereale</text:p>
          </table:table-cell>
          <table:table-cell/>
          <table:table-cell office:value-type="string">
            <text:p>Roggen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1382">
            <text:p>21382</text:p>
          </table:table-cell>
          <table:table-cell office:value-type="string">
            <text:p>Securigera varia</text:p>
          </table:table-cell>
          <table:table-cell office:value-type="string">
            <text:p>Securigera varia</text:p>
          </table:table-cell>
          <table:table-cell office:value-type="string">
            <text:p>Securigera varia</text:p>
          </table:table-cell>
          <table:table-cell office:value-type="string">
            <text:p>Securigera varia</text:p>
          </table:table-cell>
          <table:table-cell office:value-type="string">
            <text:p>Coronilla varia</text:p>
          </table:table-cell>
          <table:table-cell office:value-type="string">
            <text:p>Bunte Kronwicke; Bunte Beilwick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5413">
            <text:p>5413</text:p>
          </table:table-cell>
          <table:table-cell office:value-type="string">
            <text:p>Sedum acre</text:p>
          </table:table-cell>
          <table:table-cell office:value-type="string">
            <text:p>Sedum acre</text:p>
          </table:table-cell>
          <table:table-cell office:value-type="string">
            <text:p>Sedum acre</text:p>
          </table:table-cell>
          <table:table-cell office:value-type="string">
            <text:p>Sedum acre</text:p>
          </table:table-cell>
          <table:table-cell/>
          <table:table-cell office:value-type="string">
            <text:p>Scharfer Mauerpfeffer</text:p>
          </table:table-cell>
          <table:table-cell office:value-type="string">
            <text:p>Crassulaceae</text:p>
          </table:table-cell>
          <table:table-cell office:value-type="string">
            <text:p>Dickblatt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415">
            <text:p>5415</text:p>
          </table:table-cell>
          <table:table-cell office:value-type="string">
            <text:p>Sedum album</text:p>
          </table:table-cell>
          <table:table-cell office:value-type="string">
            <text:p>Sedum album</text:p>
          </table:table-cell>
          <table:table-cell office:value-type="string">
            <text:p>Sedum album</text:p>
          </table:table-cell>
          <table:table-cell office:value-type="string">
            <text:p>Sedum album</text:p>
          </table:table-cell>
          <table:table-cell/>
          <table:table-cell office:value-type="string">
            <text:p>Weiße Fetthenne</text:p>
          </table:table-cell>
          <table:table-cell office:value-type="string">
            <text:p>Crassulaceae</text:p>
          </table:table-cell>
          <table:table-cell office:value-type="string">
            <text:p>Dickblattgewächse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3907">
            <text:p>23907</text:p>
          </table:table-cell>
          <table:table-cell office:value-type="string">
            <text:p>Sedum rupestre</text:p>
          </table:table-cell>
          <table:table-cell office:value-type="string">
            <text:p>Sedum rupestre</text:p>
          </table:table-cell>
          <table:table-cell office:value-type="string">
            <text:p>Sedum rupestre</text:p>
          </table:table-cell>
          <table:table-cell office:value-type="string">
            <text:p>Sedum rupestre</text:p>
          </table:table-cell>
          <table:table-cell/>
          <table:table-cell office:value-type="string">
            <text:p>Gewöhnliche Felsen-Fetthenne; Felsen-Fetthenne</text:p>
          </table:table-cell>
          <table:table-cell office:value-type="string">
            <text:p>Crassulaceae</text:p>
          </table:table-cell>
          <table:table-cell office:value-type="string">
            <text:p>Dickblat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5437">
            <text:p>5437</text:p>
          </table:table-cell>
          <table:table-cell office:value-type="string">
            <text:p>Sedum sexangulare</text:p>
          </table:table-cell>
          <table:table-cell office:value-type="string">
            <text:p>Sedum sexangulare</text:p>
          </table:table-cell>
          <table:table-cell office:value-type="string">
            <text:p>Sedum sexangulare</text:p>
          </table:table-cell>
          <table:table-cell office:value-type="string">
            <text:p>Sedum sexangulare</text:p>
          </table:table-cell>
          <table:table-cell/>
          <table:table-cell office:value-type="string">
            <text:p>Milder Mauerpfeffer</text:p>
          </table:table-cell>
          <table:table-cell office:value-type="string">
            <text:p>Crassulaceae</text:p>
          </table:table-cell>
          <table:table-cell office:value-type="string">
            <text:p>Dickblat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448">
            <text:p>5448</text:p>
          </table:table-cell>
          <table:table-cell office:value-type="string">
            <text:p>Selaginella selaginoides</text:p>
          </table:table-cell>
          <table:table-cell office:value-type="string">
            <text:p>Selaginella selaginoides</text:p>
          </table:table-cell>
          <table:table-cell office:value-type="string">
            <text:p>Selaginella selaginoides</text:p>
          </table:table-cell>
          <table:table-cell office:value-type="string">
            <text:p>Selaginella selaginoides</text:p>
          </table:table-cell>
          <table:table-cell/>
          <table:table-cell office:value-type="string">
            <text:p>Gezähnter Moosfarn; Dorniger Moosfarn</text:p>
          </table:table-cell>
          <table:table-cell office:value-type="string">
            <text:p>Selaginellaceae</text:p>
          </table:table-cell>
          <table:table-cell office:value-type="string">
            <text:p>Moosfar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5467">
            <text:p>5467</text:p>
          </table:table-cell>
          <table:table-cell office:value-type="string">
            <text:p>Senecio alpinus</text:p>
          </table:table-cell>
          <table:table-cell office:value-type="string">
            <text:p>Senecio alpinus</text:p>
          </table:table-cell>
          <table:table-cell office:value-type="string">
            <text:p>Senecio alpinus</text:p>
          </table:table-cell>
          <table:table-cell office:value-type="string">
            <text:p>Senecio alpinus</text:p>
          </table:table-cell>
          <table:table-cell/>
          <table:table-cell office:value-type="string">
            <text:p>Alpen-Greis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5468">
            <text:p>5468</text:p>
          </table:table-cell>
          <table:table-cell office:value-type="string">
            <text:p>Senecio aquaticus agg.</text:p>
          </table:table-cell>
          <table:table-cell table:style-name="ce6" office:value-type="string">
            <text:p>Jacobaea aquatica</text:p>
          </table:table-cell>
          <table:table-cell office:value-type="string">
            <text:p>Senecio aquaticus agg.</text:p>
          </table:table-cell>
          <table:table-cell office:value-type="string">
            <text:p>Senecio aquaticus agg.</text:p>
          </table:table-cell>
          <table:table-cell/>
          <table:table-cell office:value-type="string">
            <text:p>Wasser-Greiskraut (Artengruppe)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499">
            <text:p>5499</text:p>
          </table:table-cell>
          <table:table-cell office:value-type="string">
            <text:p>Senecio hercynicus</text:p>
          </table:table-cell>
          <table:table-cell office:value-type="string">
            <text:p>Senecio hercynicus</text:p>
          </table:table-cell>
          <table:table-cell office:value-type="string">
            <text:p>Senecio hercynicus</text:p>
          </table:table-cell>
          <table:table-cell office:value-type="string">
            <text:p>Senecio hercynicus</text:p>
          </table:table-cell>
          <table:table-cell/>
          <table:table-cell office:value-type="string">
            <text:p>Gewöhnliches Hain-Greiskraut; Herzynisches Hain-Greiskraut; Harzer Greis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999"/>
        </table:table-row>
        <table:table-row table:style-name="ro2" table:visibility="filter">
          <table:table-cell office:value-type="float" office:value="6513">
            <text:p>6513</text:p>
          </table:table-cell>
          <table:table-cell office:value-type="string">
            <text:p>Senecio inaequidens</text:p>
          </table:table-cell>
          <table:table-cell office:value-type="string">
            <text:p>Senecio inaequidens</text:p>
          </table:table-cell>
          <table:table-cell office:value-type="string">
            <text:p>Senecio inaequidens</text:p>
          </table:table-cell>
          <table:table-cell office:value-type="string">
            <text:p>Senecio inaequidens</text:p>
          </table:table-cell>
          <table:table-cell/>
          <table:table-cell office:value-type="string">
            <text:p>Schmalblättriges Greiskraut; Südafrikanisches Greis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494">
            <text:p>5494</text:p>
          </table:table-cell>
          <table:table-cell office:value-type="string">
            <text:p>Senecio jacobaea</text:p>
          </table:table-cell>
          <table:table-cell office:value-type="string">
            <text:p>Senecio jacobaea</text:p>
          </table:table-cell>
          <table:table-cell office:value-type="string">
            <text:p>Senecio jacobaea</text:p>
          </table:table-cell>
          <table:table-cell office:value-type="string">
            <text:p>Senecio jacobaea</text:p>
          </table:table-cell>
          <table:table-cell/>
          <table:table-cell office:value-type="string">
            <text:p>Jakobs-Greis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3947">
            <text:p>23947</text:p>
          </table:table-cell>
          <table:table-cell office:value-type="string">
            <text:p>Senecio ovatus</text:p>
          </table:table-cell>
          <table:table-cell office:value-type="string">
            <text:p>Senecio ovatus</text:p>
          </table:table-cell>
          <table:table-cell office:value-type="string">
            <text:p>Senecio ovatus</text:p>
          </table:table-cell>
          <table:table-cell office:value-type="string">
            <text:p>Senecio ovatus</text:p>
          </table:table-cell>
          <table:table-cell office:value-type="string">
            <text:p>Senecio ovatus subsp. alpestris; Senecio ovatus subsp. ovatus</text:p>
          </table:table-cell>
          <table:table-cell office:value-type="string">
            <text:p>Fuchs' Greiskraut; Fuchs' Haingreiskraut; Fuchssches Greis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515">
            <text:p>5515</text:p>
          </table:table-cell>
          <table:table-cell office:value-type="string">
            <text:p>Senecio viscosus</text:p>
          </table:table-cell>
          <table:table-cell office:value-type="string">
            <text:p>Senecio viscosus</text:p>
          </table:table-cell>
          <table:table-cell office:value-type="string">
            <text:p>Senecio viscosus</text:p>
          </table:table-cell>
          <table:table-cell office:value-type="string">
            <text:p>Senecio viscosus</text:p>
          </table:table-cell>
          <table:table-cell/>
          <table:table-cell office:value-type="string">
            <text:p>Klebriges Greiskraut; Klebriges Kreuz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5516">
            <text:p>5516</text:p>
          </table:table-cell>
          <table:table-cell office:value-type="string">
            <text:p>Senecio vulgaris</text:p>
          </table:table-cell>
          <table:table-cell table:style-name="ce7" office:value-type="string">
            <text:p>Senecio vulgaris</text:p>
          </table:table-cell>
          <table:table-cell table:style-name="ce7" office:value-type="string">
            <text:p>Senecio vulgaris</text:p>
          </table:table-cell>
          <table:table-cell table:style-name="ce7" office:value-type="string">
            <text:p>Senecio vulgaris</text:p>
          </table:table-cell>
          <table:table-cell/>
          <table:table-cell office:value-type="string">
            <text:p>Gewöhnliches Greiskraut; Gewöhnliches Kreuz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7047">
            <text:p>27047</text:p>
          </table:table-cell>
          <table:table-cell office:value-type="string">
            <text:p>Serratula tinctoria s. l.</text:p>
          </table:table-cell>
          <table:table-cell office:value-type="string">
            <text:p>Serratula tinctoria</text:p>
          </table:table-cell>
          <table:table-cell table:style-name="ce8" office:value-type="string">
            <text:p>Serratula tinctoria</text:p>
          </table:table-cell>
          <table:table-cell table:style-name="ce8" office:value-type="string">
            <text:p>Serratula tinctoria</text:p>
          </table:table-cell>
          <table:table-cell/>
          <table:table-cell office:value-type="string">
            <text:p>Färber-Schart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540">
            <text:p>5540</text:p>
          </table:table-cell>
          <table:table-cell office:value-type="string">
            <text:p>Seseli libanotis</text:p>
          </table:table-cell>
          <table:table-cell office:value-type="string">
            <text:p>Seseli libanotis</text:p>
          </table:table-cell>
          <table:table-cell office:value-type="string">
            <text:p>Seseli libanotis</text:p>
          </table:table-cell>
          <table:table-cell office:value-type="string">
            <text:p>Seseli libanotis</text:p>
          </table:table-cell>
          <table:table-cell/>
          <table:table-cell office:value-type="string">
            <text:p>Heilwurz; Berg-Heilwurz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23997">
            <text:p>23997</text:p>
          </table:table-cell>
          <table:table-cell office:value-type="string">
            <text:p>Sesleria caerulea</text:p>
          </table:table-cell>
          <table:table-cell office:value-type="string">
            <text:p>Sesleria caerulea</text:p>
          </table:table-cell>
          <table:table-cell office:value-type="string">
            <text:p>Sesleria caerulea</text:p>
          </table:table-cell>
          <table:table-cell office:value-type="string">
            <text:p>Sesleria caerulea</text:p>
          </table:table-cell>
          <table:table-cell office:value-type="string">
            <text:p>Sesleria albicans</text:p>
          </table:table-cell>
          <table:table-cell office:value-type="string">
            <text:p>Kalk-Blau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24008">
            <text:p>24008</text:p>
          </table:table-cell>
          <table:table-cell office:value-type="string">
            <text:p>Setaria pumila</text:p>
          </table:table-cell>
          <table:table-cell office:value-type="string">
            <text:p>Setaria pumila</text:p>
          </table:table-cell>
          <table:table-cell office:value-type="string">
            <text:p>Setaria pumila</text:p>
          </table:table-cell>
          <table:table-cell office:value-type="string">
            <text:p>Setaria pumila</text:p>
          </table:table-cell>
          <table:table-cell/>
          <table:table-cell office:value-type="string">
            <text:p>Rote Borstenhirse; Fuchsrote Borstenhirse; Graugrüne Borstenhirs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5568">
            <text:p>5568</text:p>
          </table:table-cell>
          <table:table-cell office:value-type="string">
            <text:p>Setaria viridis</text:p>
          </table:table-cell>
          <table:table-cell office:value-type="string">
            <text:p>Setaria viridis</text:p>
          </table:table-cell>
          <table:table-cell office:value-type="string">
            <text:p>Setaria viridis</text:p>
          </table:table-cell>
          <table:table-cell office:value-type="string">
            <text:p>Setaria viridis</text:p>
          </table:table-cell>
          <table:table-cell/>
          <table:table-cell office:value-type="string">
            <text:p>Grüne Borstenhirs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5577">
            <text:p>5577</text:p>
          </table:table-cell>
          <table:table-cell office:value-type="string">
            <text:p>Silaum silaus</text:p>
          </table:table-cell>
          <table:table-cell office:value-type="string">
            <text:p>Silaum silaus</text:p>
          </table:table-cell>
          <table:table-cell office:value-type="string">
            <text:p>Silaum silaus</text:p>
          </table:table-cell>
          <table:table-cell office:value-type="string">
            <text:p>Silaum silaus</text:p>
          </table:table-cell>
          <table:table-cell/>
          <table:table-cell office:value-type="string">
            <text:p>Wiesensilge; Wiesen-Silau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5592">
            <text:p>5592</text:p>
          </table:table-cell>
          <table:table-cell office:value-type="string">
            <text:p>Silene dioica</text:p>
          </table:table-cell>
          <table:table-cell office:value-type="string">
            <text:p>Silene dioica</text:p>
          </table:table-cell>
          <table:table-cell office:value-type="string">
            <text:p>Silene dioica</text:p>
          </table:table-cell>
          <table:table-cell office:value-type="string">
            <text:p>Silene dioica</text:p>
          </table:table-cell>
          <table:table-cell/>
          <table:table-cell office:value-type="string">
            <text:p>Rote Lichtnelke; Tag-Lichtnelk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7012">
            <text:p>7012</text:p>
          </table:table-cell>
          <table:table-cell office:value-type="string">
            <text:p>Silene latifolia</text:p>
          </table:table-cell>
          <table:table-cell office:value-type="string">
            <text:p>Silene latifolia</text:p>
          </table:table-cell>
          <table:table-cell office:value-type="string">
            <text:p>Silene latifolia</text:p>
          </table:table-cell>
          <table:table-cell office:value-type="string">
            <text:p>Silene latifolia</text:p>
          </table:table-cell>
          <table:table-cell office:value-type="string">
            <text:p>Silene pratensis; Silene latifolia subsp. alba</text:p>
          </table:table-cell>
          <table:table-cell office:value-type="string">
            <text:p>Weiße Lichtnelke; Breitblättrige Lichtnelk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606">
            <text:p>5606</text:p>
          </table:table-cell>
          <table:table-cell office:value-type="string">
            <text:p>Silene nutans</text:p>
          </table:table-cell>
          <table:table-cell office:value-type="string">
            <text:p>Silene nutans</text:p>
          </table:table-cell>
          <table:table-cell office:value-type="string">
            <text:p>Silene nutans</text:p>
          </table:table-cell>
          <table:table-cell office:value-type="string">
            <text:p>Silene nutans</text:p>
          </table:table-cell>
          <table:table-cell office:value-type="string">
            <text:p>Silene nutans s.lat.; Silene nutans subsp. nutans</text:p>
          </table:table-cell>
          <table:table-cell office:value-type="string">
            <text:p>Nickendes Leimkraut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5629">
            <text:p>5629</text:p>
          </table:table-cell>
          <table:table-cell office:value-type="string">
            <text:p>Silene vulgaris</text:p>
          </table:table-cell>
          <table:table-cell office:value-type="string">
            <text:p>Silene vulgaris</text:p>
          </table:table-cell>
          <table:table-cell office:value-type="string">
            <text:p>Silene vulgaris</text:p>
          </table:table-cell>
          <table:table-cell office:value-type="string">
            <text:p>Silene vulgaris</text:p>
          </table:table-cell>
          <table:table-cell office:value-type="string">
            <text:p>Silene vulgaris s.lat.</text:p>
          </table:table-cell>
          <table:table-cell office:value-type="string">
            <text:p>Taubenkropf-Leimkraut; Gewöhnliches Leimkraut; Gewöhnlicher Taubenkropf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640">
            <text:p>5640</text:p>
          </table:table-cell>
          <table:table-cell office:value-type="string">
            <text:p>Sinapis arvensis</text:p>
          </table:table-cell>
          <table:table-cell office:value-type="string">
            <text:p>Sinapis arvensis</text:p>
          </table:table-cell>
          <table:table-cell office:value-type="string">
            <text:p>Sinapis arvensis</text:p>
          </table:table-cell>
          <table:table-cell office:value-type="string">
            <text:p>Sinapis arvensis</text:p>
          </table:table-cell>
          <table:table-cell office:value-type="string">
            <text:p>Sinapis arvensis subsp. arvensis</text:p>
          </table:table-cell>
          <table:table-cell office:value-type="string">
            <text:p>Acker-Senf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5648">
            <text:p>5648</text:p>
          </table:table-cell>
          <table:table-cell office:value-type="string">
            <text:p>Sisymbrium officinale</text:p>
          </table:table-cell>
          <table:table-cell office:value-type="string">
            <text:p>Sisymbrium officinale</text:p>
          </table:table-cell>
          <table:table-cell office:value-type="string">
            <text:p>Sisymbrium officinale</text:p>
          </table:table-cell>
          <table:table-cell office:value-type="string">
            <text:p>Sisymbrium officinale</text:p>
          </table:table-cell>
          <table:table-cell/>
          <table:table-cell office:value-type="string">
            <text:p>Weg-Rauke; Wege-Rauke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661">
            <text:p>5661</text:p>
          </table:table-cell>
          <table:table-cell office:value-type="string">
            <text:p>Solanum dulcamara</text:p>
          </table:table-cell>
          <table:table-cell office:value-type="string">
            <text:p>Solanum dulcamara</text:p>
          </table:table-cell>
          <table:table-cell office:value-type="string">
            <text:p>Solanum dulcamara</text:p>
          </table:table-cell>
          <table:table-cell office:value-type="string">
            <text:p>Solanum dulcamara</text:p>
          </table:table-cell>
          <table:table-cell/>
          <table:table-cell office:value-type="string">
            <text:p>Bittersüßer Nachtschatten</text:p>
          </table:table-cell>
          <table:table-cell office:value-type="string">
            <text:p>Solanaceae</text:p>
          </table:table-cell>
          <table:table-cell office:value-type="string">
            <text:p>Nachtschatt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/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665">
            <text:p>5665</text:p>
          </table:table-cell>
          <table:table-cell office:value-type="string">
            <text:p>Solanum nigrum s. str.</text:p>
          </table:table-cell>
          <table:table-cell office:value-type="string">
            <text:p>Solanum nigrum</text:p>
          </table:table-cell>
          <table:table-cell table:style-name="ce8" office:value-type="string">
            <text:p>Solanum nigrum</text:p>
          </table:table-cell>
          <table:table-cell table:style-name="ce8" office:value-type="string">
            <text:p>Solanum nigrum agg.</text:p>
          </table:table-cell>
          <table:table-cell office:value-type="string">
            <text:p>Solanum nigrum subsp. nigrum</text:p>
          </table:table-cell>
          <table:table-cell office:value-type="string">
            <text:p>Schwarzer Nachtschatten</text:p>
          </table:table-cell>
          <table:table-cell office:value-type="string">
            <text:p>Solanaceae</text:p>
          </table:table-cell>
          <table:table-cell office:value-type="string">
            <text:p>Nachtschatt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679">
            <text:p>5679</text:p>
          </table:table-cell>
          <table:table-cell office:value-type="string">
            <text:p>Solidago canadensis</text:p>
          </table:table-cell>
          <table:table-cell office:value-type="string">
            <text:p>Solidago canadensis</text:p>
          </table:table-cell>
          <table:table-cell office:value-type="string">
            <text:p>Solidago canadensis</text:p>
          </table:table-cell>
          <table:table-cell office:value-type="string">
            <text:p>Solidago canadensis</text:p>
          </table:table-cell>
          <table:table-cell/>
          <table:table-cell office:value-type="string">
            <text:p>Kanadische Goldrut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/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680">
            <text:p>5680</text:p>
          </table:table-cell>
          <table:table-cell office:value-type="string">
            <text:p>Solidago gigantea</text:p>
          </table:table-cell>
          <table:table-cell office:value-type="string">
            <text:p>Solidago gigantea</text:p>
          </table:table-cell>
          <table:table-cell office:value-type="string">
            <text:p>Solidago gigantea</text:p>
          </table:table-cell>
          <table:table-cell office:value-type="string">
            <text:p>Solidago gigantea</text:p>
          </table:table-cell>
          <table:table-cell/>
          <table:table-cell office:value-type="string">
            <text:p>Späte Goldrute; Riesen-Goldrut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5682">
            <text:p>5682</text:p>
          </table:table-cell>
          <table:table-cell office:value-type="string">
            <text:p>Solidago virgaurea</text:p>
          </table:table-cell>
          <table:table-cell office:value-type="string">
            <text:p>Solidago virgaurea</text:p>
          </table:table-cell>
          <table:table-cell office:value-type="string">
            <text:p>Solidago virgaurea</text:p>
          </table:table-cell>
          <table:table-cell office:value-type="string">
            <text:p>Solidago virgaurea</text:p>
          </table:table-cell>
          <table:table-cell office:value-type="string">
            <text:p>Solidago virgaurea s.lat.</text:p>
          </table:table-cell>
          <table:table-cell office:value-type="string">
            <text:p>Gewöhnliche Goldrut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686">
            <text:p>5686</text:p>
          </table:table-cell>
          <table:table-cell office:value-type="string">
            <text:p>Sonchus arvensis</text:p>
          </table:table-cell>
          <table:table-cell office:value-type="string">
            <text:p>Sonchus arvensis</text:p>
          </table:table-cell>
          <table:table-cell office:value-type="string">
            <text:p>Sonchus arvensis</text:p>
          </table:table-cell>
          <table:table-cell office:value-type="string">
            <text:p>Sonchus arvensis</text:p>
          </table:table-cell>
          <table:table-cell/>
          <table:table-cell office:value-type="string">
            <text:p>Acker-Gänsediste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5690">
            <text:p>5690</text:p>
          </table:table-cell>
          <table:table-cell office:value-type="string">
            <text:p>Sonchus asper</text:p>
          </table:table-cell>
          <table:table-cell office:value-type="string">
            <text:p>Sonchus asper</text:p>
          </table:table-cell>
          <table:table-cell office:value-type="string">
            <text:p>Sonchus asper</text:p>
          </table:table-cell>
          <table:table-cell office:value-type="string">
            <text:p>Sonchus asper</text:p>
          </table:table-cell>
          <table:table-cell office:value-type="string">
            <text:p>Sonchus asper subsp. asper</text:p>
          </table:table-cell>
          <table:table-cell office:value-type="string">
            <text:p>Raue Gänsedistel; Rauhe Gänsediste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5693">
            <text:p>5693</text:p>
          </table:table-cell>
          <table:table-cell office:value-type="string">
            <text:p>Sonchus oleraceus</text:p>
          </table:table-cell>
          <table:table-cell office:value-type="string">
            <text:p>Sonchus oleraceus</text:p>
          </table:table-cell>
          <table:table-cell office:value-type="string">
            <text:p>Sonchus oleraceus</text:p>
          </table:table-cell>
          <table:table-cell office:value-type="string">
            <text:p>Sonchus oleraceus</text:p>
          </table:table-cell>
          <table:table-cell/>
          <table:table-cell office:value-type="string">
            <text:p>Kohl-Gänsedistel; Gemüse-Gänsediste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696">
            <text:p>5696</text:p>
          </table:table-cell>
          <table:table-cell office:value-type="string">
            <text:p>Sorbus aria agg.</text:p>
          </table:table-cell>
          <table:table-cell office:value-type="string">
            <text:p>Sorbus aria</text:p>
          </table:table-cell>
          <table:table-cell office:value-type="string">
            <text:p>Sorbus aria agg.</text:p>
          </table:table-cell>
          <table:table-cell office:value-type="string">
            <text:p>Sorbus aria agg.</text:p>
          </table:table-cell>
          <table:table-cell/>
          <table:table-cell office:value-type="string">
            <text:p>Gewöhnliche Mehlbeere (Artengruppe)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5700">
            <text:p>5700</text:p>
          </table:table-cell>
          <table:table-cell office:value-type="string">
            <text:p>Sorbus aucuparia</text:p>
          </table:table-cell>
          <table:table-cell office:value-type="string">
            <text:p>Sorbus aucuparia</text:p>
          </table:table-cell>
          <table:table-cell office:value-type="string">
            <text:p>Sorbus aucuparia</text:p>
          </table:table-cell>
          <table:table-cell office:value-type="string">
            <text:p>Sorbus aucuparia</text:p>
          </table:table-cell>
          <table:table-cell/>
          <table:table-cell office:value-type="string">
            <text:p>Vogelbeere; Gewöhnliche Vogelbeer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711">
            <text:p>5711</text:p>
          </table:table-cell>
          <table:table-cell office:value-type="string">
            <text:p>Sorbus torminalis</text:p>
          </table:table-cell>
          <table:table-cell office:value-type="string">
            <text:p>Sorbus torminalis</text:p>
          </table:table-cell>
          <table:table-cell office:value-type="string">
            <text:p>Sorbus torminalis</text:p>
          </table:table-cell>
          <table:table-cell office:value-type="string">
            <text:p>Sorbus torminalis</text:p>
          </table:table-cell>
          <table:table-cell/>
          <table:table-cell office:value-type="string">
            <text:p>Elsbeer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/>
          <table:table-cell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716">
            <text:p>5716</text:p>
          </table:table-cell>
          <table:table-cell office:value-type="string">
            <text:p>Sparganium erectum s. l.</text:p>
          </table:table-cell>
          <table:table-cell office:value-type="string">
            <text:p>Sparganium erectum</text:p>
          </table:table-cell>
          <table:table-cell table:style-name="ce8" office:value-type="string">
            <text:p>Sparganium erectum</text:p>
          </table:table-cell>
          <table:table-cell table:style-name="ce8" office:value-type="string">
            <text:p>Sparganium erectum</text:p>
          </table:table-cell>
          <table:table-cell/>
          <table:table-cell office:value-type="string">
            <text:p>Aufrechter Igelkolben</text:p>
          </table:table-cell>
          <table:table-cell office:value-type="string">
            <text:p>Typhaceae</text:p>
          </table:table-cell>
          <table:table-cell office:value-type="string">
            <text:p>Rohrkolb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726">
            <text:p>5726</text:p>
          </table:table-cell>
          <table:table-cell office:value-type="string">
            <text:p>Spartina anglica</text:p>
          </table:table-cell>
          <table:table-cell office:value-type="string">
            <text:p>Spartina anglica</text:p>
          </table:table-cell>
          <table:table-cell office:value-type="string">
            <text:p>Spartina anglica</text:p>
          </table:table-cell>
          <table:table-cell office:value-type="string">
            <text:p>Spartina anglica</text:p>
          </table:table-cell>
          <table:table-cell/>
          <table:table-cell office:value-type="string">
            <text:p>Salz-Schlickgras; Englisches Schlick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5729">
            <text:p>5729</text:p>
          </table:table-cell>
          <table:table-cell office:value-type="string">
            <text:p>Spergula arvensis</text:p>
          </table:table-cell>
          <table:table-cell office:value-type="string">
            <text:p>Spergula arvensis</text:p>
          </table:table-cell>
          <table:table-cell office:value-type="string">
            <text:p>Spergula arvensis</text:p>
          </table:table-cell>
          <table:table-cell office:value-type="string">
            <text:p>Spergula arvensis</text:p>
          </table:table-cell>
          <table:table-cell/>
          <table:table-cell office:value-type="string">
            <text:p>Acker-Spark; Acker-Spörgel; Acker-Spergel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5735">
            <text:p>5735</text:p>
          </table:table-cell>
          <table:table-cell office:value-type="string">
            <text:p>Spergularia rubra</text:p>
          </table:table-cell>
          <table:table-cell office:value-type="string">
            <text:p>Spergularia rubra</text:p>
          </table:table-cell>
          <table:table-cell office:value-type="string">
            <text:p>Spergularia rubra</text:p>
          </table:table-cell>
          <table:table-cell office:value-type="string">
            <text:p>Spergularia rubra</text:p>
          </table:table-cell>
          <table:table-cell/>
          <table:table-cell office:value-type="string">
            <text:p>Rote Schuppenmier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3"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748">
            <text:p>5748</text:p>
          </table:table-cell>
          <table:table-cell office:value-type="string">
            <text:p>Spirodela polyrhiza</text:p>
          </table:table-cell>
          <table:table-cell office:value-type="string">
            <text:p>Spirodela polyrhiza</text:p>
          </table:table-cell>
          <table:table-cell office:value-type="string">
            <text:p>Spirodela polyrhiza</text:p>
          </table:table-cell>
          <table:table-cell office:value-type="string">
            <text:p>Spirodela polyrhiza</text:p>
          </table:table-cell>
          <table:table-cell/>
          <table:table-cell office:value-type="string">
            <text:p>Vielwurzelige Teichlinse; Teichlinse</text:p>
          </table:table-cell>
          <table:table-cell office:value-type="string">
            <text:p>Araceae</text:p>
          </table:table-cell>
          <table:table-cell office:value-type="string">
            <text:p>Aronstab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5760">
            <text:p>5760</text:p>
          </table:table-cell>
          <table:table-cell office:value-type="string">
            <text:p>Stachys palustris</text:p>
          </table:table-cell>
          <table:table-cell office:value-type="string">
            <text:p>Stachys palustris</text:p>
          </table:table-cell>
          <table:table-cell office:value-type="string">
            <text:p>Stachys palustris</text:p>
          </table:table-cell>
          <table:table-cell office:value-type="string">
            <text:p>Stachys palustris</text:p>
          </table:table-cell>
          <table:table-cell/>
          <table:table-cell office:value-type="string">
            <text:p>Sumpf-Ziest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764">
            <text:p>5764</text:p>
          </table:table-cell>
          <table:table-cell office:value-type="string">
            <text:p>Stachys recta</text:p>
          </table:table-cell>
          <table:table-cell office:value-type="string">
            <text:p>Stachys recta</text:p>
          </table:table-cell>
          <table:table-cell office:value-type="string">
            <text:p>Stachys recta</text:p>
          </table:table-cell>
          <table:table-cell office:value-type="string">
            <text:p>Stachys recta</text:p>
          </table:table-cell>
          <table:table-cell office:value-type="string">
            <text:p>Stachys recta s.lat.; Stachys recta subsp. recta</text:p>
          </table:table-cell>
          <table:table-cell office:value-type="string">
            <text:p>Aufrechter Ziest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766">
            <text:p>5766</text:p>
          </table:table-cell>
          <table:table-cell office:value-type="string">
            <text:p>Stachys sylvatica</text:p>
          </table:table-cell>
          <table:table-cell office:value-type="string">
            <text:p>Stachys sylvatica</text:p>
          </table:table-cell>
          <table:table-cell office:value-type="string">
            <text:p>Stachys sylvatica</text:p>
          </table:table-cell>
          <table:table-cell office:value-type="string">
            <text:p>Stachys sylvatica</text:p>
          </table:table-cell>
          <table:table-cell/>
          <table:table-cell office:value-type="string">
            <text:p>Wald-Ziest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/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769">
            <text:p>5769</text:p>
          </table:table-cell>
          <table:table-cell office:value-type="string">
            <text:p>Stellaria alsine</text:p>
          </table:table-cell>
          <table:table-cell office:value-type="string">
            <text:p>Stellaria alsine</text:p>
          </table:table-cell>
          <table:table-cell office:value-type="string">
            <text:p>Stellaria alsine</text:p>
          </table:table-cell>
          <table:table-cell office:value-type="string">
            <text:p>Stellaria alsine</text:p>
          </table:table-cell>
          <table:table-cell/>
          <table:table-cell office:value-type="string">
            <text:p>Bach-Sternmiere; Quell-Sternmier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4917">
            <text:p>24917</text:p>
          </table:table-cell>
          <table:table-cell office:value-type="string">
            <text:p>Stellaria aquatica</text:p>
          </table:table-cell>
          <table:table-cell office:value-type="string">
            <text:p>Stellaria aquatica</text:p>
          </table:table-cell>
          <table:table-cell office:value-type="string">
            <text:p>Stellaria aquatica</text:p>
          </table:table-cell>
          <table:table-cell office:value-type="string">
            <text:p>Stellaria aquatica</text:p>
          </table:table-cell>
          <table:table-cell/>
          <table:table-cell office:value-type="string">
            <text:p>Wasserdarm; Wassermiere; Wasser-Sternmier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5771">
            <text:p>5771</text:p>
          </table:table-cell>
          <table:table-cell office:value-type="string">
            <text:p>Stellaria graminea</text:p>
          </table:table-cell>
          <table:table-cell office:value-type="string">
            <text:p>Stellaria graminea</text:p>
          </table:table-cell>
          <table:table-cell office:value-type="string">
            <text:p>Stellaria graminea</text:p>
          </table:table-cell>
          <table:table-cell office:value-type="string">
            <text:p>Stellaria graminea</text:p>
          </table:table-cell>
          <table:table-cell/>
          <table:table-cell office:value-type="string">
            <text:p>Gras-Sternmier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772">
            <text:p>5772</text:p>
          </table:table-cell>
          <table:table-cell office:value-type="string">
            <text:p>Stellaria holostea</text:p>
          </table:table-cell>
          <table:table-cell office:value-type="string">
            <text:p>Stellaria holostea</text:p>
          </table:table-cell>
          <table:table-cell office:value-type="string">
            <text:p>Stellaria holostea</text:p>
          </table:table-cell>
          <table:table-cell office:value-type="string">
            <text:p>Stellaria holostea</text:p>
          </table:table-cell>
          <table:table-cell/>
          <table:table-cell office:value-type="string">
            <text:p>Große Sternmiere; Echte Sternmier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5774">
            <text:p>5774</text:p>
          </table:table-cell>
          <table:table-cell office:value-type="string">
            <text:p>Stellaria media agg.</text:p>
          </table:table-cell>
          <table:table-cell office:value-type="string">
            <text:p>Stellaria media</text:p>
          </table:table-cell>
          <table:table-cell office:value-type="string">
            <text:p>Stellaria media agg.</text:p>
          </table:table-cell>
          <table:table-cell office:value-type="string">
            <text:p>Stellaria media agg.</text:p>
          </table:table-cell>
          <table:table-cell office:value-type="string">
            <text:p>Stellaria media</text:p>
          </table:table-cell>
          <table:table-cell office:value-type="string">
            <text:p>Vogelmiere (Artengruppe); Vogel-Sternmiere (Artengruppe)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8112">
            <text:p>28112</text:p>
          </table:table-cell>
          <table:table-cell office:value-type="string">
            <text:p>Stellaria nemorum s. str.</text:p>
          </table:table-cell>
          <table:table-cell office:value-type="string">
            <text:p>Stellaria nemorum</text:p>
          </table:table-cell>
          <table:table-cell table:style-name="ce9" office:value-type="string">
            <text:p>Stellaria nemorum agg.</text:p>
          </table:table-cell>
          <table:table-cell office:value-type="string">
            <text:p>Stellaria nemorum s. str.</text:p>
          </table:table-cell>
          <table:table-cell office:value-type="string">
            <text:p>Stellaria nemorum subsp. nemorum</text:p>
          </table:table-cell>
          <table:table-cell office:value-type="string">
            <text:p>Hain-Sternmier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787">
            <text:p>5787</text:p>
          </table:table-cell>
          <table:table-cell office:value-type="string">
            <text:p>Stipa pennata agg.</text:p>
          </table:table-cell>
          <table:table-cell office:value-type="string">
            <text:p>Stipa pennata</text:p>
          </table:table-cell>
          <table:table-cell office:value-type="string">
            <text:p>Stipa pennata</text:p>
          </table:table-cell>
          <table:table-cell office:value-type="string">
            <text:p>Stipa pennata</text:p>
          </table:table-cell>
          <table:table-cell/>
          <table:table-cell office:value-type="string">
            <text:p>Federgras (Artengruppe); Echtes Federgras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5806">
            <text:p>5806</text:p>
          </table:table-cell>
          <table:table-cell office:value-type="string">
            <text:p>Stratiotes aloides</text:p>
          </table:table-cell>
          <table:table-cell office:value-type="string">
            <text:p>Stratiotes aloides</text:p>
          </table:table-cell>
          <table:table-cell office:value-type="string">
            <text:p>Stratiotes aloides</text:p>
          </table:table-cell>
          <table:table-cell office:value-type="string">
            <text:p>Stratiotes aloides</text:p>
          </table:table-cell>
          <table:table-cell/>
          <table:table-cell office:value-type="string">
            <text:p>Krebsschere</text:p>
          </table:table-cell>
          <table:table-cell office:value-type="string">
            <text:p>Hydrocharitaceae</text:p>
          </table:table-cell>
          <table:table-cell office:value-type="string">
            <text:p>Froschbiss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5809">
            <text:p>5809</text:p>
          </table:table-cell>
          <table:table-cell office:value-type="string">
            <text:p>Suaeda maritima</text:p>
          </table:table-cell>
          <table:table-cell office:value-type="string">
            <text:p>Suaeda maritima</text:p>
          </table:table-cell>
          <table:table-cell office:value-type="string">
            <text:p>Suaeda maritima</text:p>
          </table:table-cell>
          <table:table-cell office:value-type="string">
            <text:p>Suaeda maritima</text:p>
          </table:table-cell>
          <table:table-cell/>
          <table:table-cell office:value-type="string">
            <text:p>Strandsode; Strand-Sode</text:p>
          </table:table-cell>
          <table:table-cell office:value-type="string">
            <text:p>Amaranthaceae</text:p>
          </table:table-cell>
          <table:table-cell office:value-type="string">
            <text:p>Fuchsschwanz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8"/>
          <table:table-cell table:style-name="ce3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5813">
            <text:p>5813</text:p>
          </table:table-cell>
          <table:table-cell office:value-type="string">
            <text:p>Succisa pratensis</text:p>
          </table:table-cell>
          <table:table-cell office:value-type="string">
            <text:p>Succisa pratensis</text:p>
          </table:table-cell>
          <table:table-cell office:value-type="string">
            <text:p>Succisa pratensis</text:p>
          </table:table-cell>
          <table:table-cell office:value-type="string">
            <text:p>Succisa pratensis</text:p>
          </table:table-cell>
          <table:table-cell/>
          <table:table-cell office:value-type="string">
            <text:p>Gewöhnlicher Teufelsabbiß; Gewöhnlicher Teufelsabbiss</text:p>
          </table:table-cell>
          <table:table-cell office:value-type="string">
            <text:p>Caprifoliaceae</text:p>
          </table:table-cell>
          <table:table-cell office:value-type="string">
            <text:p>Geißblat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823">
            <text:p>5823</text:p>
          </table:table-cell>
          <table:table-cell office:value-type="string">
            <text:p>Symphytum officinale agg.</text:p>
          </table:table-cell>
          <table:table-cell office:value-type="string">
            <text:p>Symphytum officinale</text:p>
          </table:table-cell>
          <table:table-cell table:style-name="ce8" office:value-type="string">
            <text:p>Symphytum officinale</text:p>
          </table:table-cell>
          <table:table-cell office:value-type="string">
            <text:p>Symphytum officinale agg.</text:p>
          </table:table-cell>
          <table:table-cell/>
          <table:table-cell office:value-type="string">
            <text:p>Gewöhnlicher Beinwell (Artengruppe)</text:p>
          </table:table-cell>
          <table:table-cell office:value-type="string">
            <text:p>Boraginaceae</text:p>
          </table:table-cell>
          <table:table-cell office:value-type="string">
            <text:p>Rauhblatt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841">
            <text:p>5841</text:p>
          </table:table-cell>
          <table:table-cell office:value-type="string">
            <text:p>Tanacetum corymbosum agg.</text:p>
          </table:table-cell>
          <table:table-cell office:value-type="string">
            <text:p>Tanacetum corymbosum</text:p>
          </table:table-cell>
          <table:table-cell table:style-name="ce8" office:value-type="string">
            <text:p>Tanacetum corymbosum</text:p>
          </table:table-cell>
          <table:table-cell table:style-name="ce8" office:value-type="string">
            <text:p>Tanacetum corymbosum</text:p>
          </table:table-cell>
          <table:table-cell/>
          <table:table-cell office:value-type="string">
            <text:p>Gewöhnliche Straußmargerit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3"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846">
            <text:p>5846</text:p>
          </table:table-cell>
          <table:table-cell office:value-type="string">
            <text:p>Tanacetum vulgare</text:p>
          </table:table-cell>
          <table:table-cell office:value-type="string">
            <text:p>Tanacetum vulgare</text:p>
          </table:table-cell>
          <table:table-cell office:value-type="string">
            <text:p>Tanacetum vulgare</text:p>
          </table:table-cell>
          <table:table-cell office:value-type="string">
            <text:p>Tanacetum vulgare</text:p>
          </table:table-cell>
          <table:table-cell office:value-type="string">
            <text:p>Tanacetum vulgare subsp. vulgare</text:p>
          </table:table-cell>
          <table:table-cell office:value-type="string">
            <text:p>Rainfarn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7434">
            <text:p>7434</text:p>
          </table:table-cell>
          <table:table-cell office:value-type="string">
            <text:p>Taraxacum sect. Ruderalia</text:p>
          </table:table-cell>
          <table:table-cell office:value-type="string">
            <text:p>Taraxacum sect. Ruderalia</text:p>
          </table:table-cell>
          <table:table-cell table:style-name="ce8" office:value-type="string">
            <text:p>Taraxacum sect. Taraxacum</text:p>
          </table:table-cell>
          <table:table-cell office:value-type="string">
            <text:p>Taraxacum sect. Ruderalia</text:p>
          </table:table-cell>
          <table:table-cell office:value-type="string">
            <text:p>Taraxacum officinale agg.</text:p>
          </table:table-cell>
          <table:table-cell office:value-type="string">
            <text:p>Wiesen-Löwenzahn (Sektion)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871">
            <text:p>5871</text:p>
          </table:table-cell>
          <table:table-cell office:value-type="string">
            <text:p>Taxus baccata</text:p>
          </table:table-cell>
          <table:table-cell office:value-type="string">
            <text:p>Taxus baccata</text:p>
          </table:table-cell>
          <table:table-cell office:value-type="string">
            <text:p>Taxus baccata</text:p>
          </table:table-cell>
          <table:table-cell office:value-type="string">
            <text:p>Taxus baccata</text:p>
          </table:table-cell>
          <table:table-cell/>
          <table:table-cell office:value-type="string">
            <text:p>Eibe; Gewöhnliche Eibe</text:p>
          </table:table-cell>
          <table:table-cell office:value-type="string">
            <text:p>Taxaceae</text:p>
          </table:table-cell>
          <table:table-cell office:value-type="string">
            <text:p>Eib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872">
            <text:p>5872</text:p>
          </table:table-cell>
          <table:table-cell office:value-type="string">
            <text:p>Teesdalia nudicaulis</text:p>
          </table:table-cell>
          <table:table-cell office:value-type="string">
            <text:p>Teesdalia nudicaulis</text:p>
          </table:table-cell>
          <table:table-cell office:value-type="string">
            <text:p>Teesdalia nudicaulis</text:p>
          </table:table-cell>
          <table:table-cell office:value-type="string">
            <text:p>Teesdalia nudicaulis</text:p>
          </table:table-cell>
          <table:table-cell/>
          <table:table-cell office:value-type="string">
            <text:p>Bauernsenf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5881">
            <text:p>5881</text:p>
          </table:table-cell>
          <table:table-cell office:value-type="string">
            <text:p>Teucrium chamaedrys</text:p>
          </table:table-cell>
          <table:table-cell office:value-type="string">
            <text:p>Teucrium chamaedrys</text:p>
          </table:table-cell>
          <table:table-cell office:value-type="string">
            <text:p>Teucrium chamaedrys</text:p>
          </table:table-cell>
          <table:table-cell office:value-type="string">
            <text:p>Teucrium chamaedrys</text:p>
          </table:table-cell>
          <table:table-cell office:value-type="string">
            <text:p>Teucrium chamaedrys subsp. chamaedrys</text:p>
          </table:table-cell>
          <table:table-cell office:value-type="string">
            <text:p>Edel-Gamander; Echter Gamander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884">
            <text:p>5884</text:p>
          </table:table-cell>
          <table:table-cell office:value-type="string">
            <text:p>Teucrium montanum</text:p>
          </table:table-cell>
          <table:table-cell office:value-type="string">
            <text:p>Teucrium montanum</text:p>
          </table:table-cell>
          <table:table-cell office:value-type="string">
            <text:p>Teucrium montanum</text:p>
          </table:table-cell>
          <table:table-cell office:value-type="string">
            <text:p>Teucrium montanum</text:p>
          </table:table-cell>
          <table:table-cell/>
          <table:table-cell office:value-type="string">
            <text:p>Berg-Gamander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5889">
            <text:p>5889</text:p>
          </table:table-cell>
          <table:table-cell office:value-type="string">
            <text:p>Teucrium scorodonia</text:p>
          </table:table-cell>
          <table:table-cell office:value-type="string">
            <text:p>Teucrium scorodonia</text:p>
          </table:table-cell>
          <table:table-cell office:value-type="string">
            <text:p>Teucrium scorodonia</text:p>
          </table:table-cell>
          <table:table-cell office:value-type="string">
            <text:p>Teucrium scorodonia</text:p>
          </table:table-cell>
          <table:table-cell/>
          <table:table-cell office:value-type="string">
            <text:p>Salbei-Gamander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999"/>
        </table:table-row>
        <table:table-row table:style-name="ro2" table:visibility="filter">
          <table:table-cell office:value-type="float" office:value="5893">
            <text:p>5893</text:p>
          </table:table-cell>
          <table:table-cell office:value-type="string">
            <text:p>Thalictrum aquilegiifolium</text:p>
          </table:table-cell>
          <table:table-cell office:value-type="string">
            <text:p>Thalictrum aquilegiifolium</text:p>
          </table:table-cell>
          <table:table-cell office:value-type="string">
            <text:p>Thalictrum aquilegiifolium</text:p>
          </table:table-cell>
          <table:table-cell office:value-type="string">
            <text:p>Thalictrum aquilegiifolium</text:p>
          </table:table-cell>
          <table:table-cell/>
          <table:table-cell office:value-type="string">
            <text:p>Akeleiblättrige Wiesenraute; Akelei-Wiesenraute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5894">
            <text:p>5894</text:p>
          </table:table-cell>
          <table:table-cell office:value-type="string">
            <text:p>Thalictrum flavum</text:p>
          </table:table-cell>
          <table:table-cell office:value-type="string">
            <text:p>Thalictrum flavum</text:p>
          </table:table-cell>
          <table:table-cell office:value-type="string">
            <text:p>Thalictrum flavum</text:p>
          </table:table-cell>
          <table:table-cell office:value-type="string">
            <text:p>Thalictrum flavum</text:p>
          </table:table-cell>
          <table:table-cell office:value-type="string">
            <text:p>Thalictrum morisonii</text:p>
          </table:table-cell>
          <table:table-cell office:value-type="string">
            <text:p>Gelbe Wiesenraute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896">
            <text:p>5896</text:p>
          </table:table-cell>
          <table:table-cell office:value-type="string">
            <text:p>Thalictrum minus agg.</text:p>
          </table:table-cell>
          <table:table-cell office:value-type="string">
            <text:p>Thalictrum minus</text:p>
          </table:table-cell>
          <table:table-cell table:style-name="ce8" office:value-type="string">
            <text:p>Thalictrum minus</text:p>
          </table:table-cell>
          <table:table-cell table:style-name="ce8" office:value-type="string">
            <text:p>Thalictrum minus</text:p>
          </table:table-cell>
          <table:table-cell/>
          <table:table-cell office:value-type="string">
            <text:p>Kleine Wiesenraute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5910">
            <text:p>5910</text:p>
          </table:table-cell>
          <table:table-cell office:value-type="string">
            <text:p>Thelypteris limbosperma</text:p>
          </table:table-cell>
          <table:table-cell office:value-type="string">
            <text:p>Thelypteris limbosperma</text:p>
          </table:table-cell>
          <table:table-cell table:style-name="ce8" office:value-type="string">
            <text:p>Oreopteris limbosperma</text:p>
          </table:table-cell>
          <table:table-cell table:style-name="ce8" office:value-type="string">
            <text:p>Oreopteris limbosperma</text:p>
          </table:table-cell>
          <table:table-cell/>
          <table:table-cell office:value-type="string">
            <text:p>Bergfarn; Berg-Lappenfarn</text:p>
          </table:table-cell>
          <table:table-cell office:value-type="string">
            <text:p>Thelypteridaceae</text:p>
          </table:table-cell>
          <table:table-cell office:value-type="string">
            <text:p>Sumpffar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911">
            <text:p>5911</text:p>
          </table:table-cell>
          <table:table-cell office:value-type="string">
            <text:p>Thelypteris palustris</text:p>
          </table:table-cell>
          <table:table-cell office:value-type="string">
            <text:p>Thelypteris palustris</text:p>
          </table:table-cell>
          <table:table-cell office:value-type="string">
            <text:p>Thelypteris palustris</text:p>
          </table:table-cell>
          <table:table-cell office:value-type="string">
            <text:p>Thelypteris palustris</text:p>
          </table:table-cell>
          <table:table-cell/>
          <table:table-cell office:value-type="string">
            <text:p>Sumpffarn; Sumpf-Lappenfarn</text:p>
          </table:table-cell>
          <table:table-cell office:value-type="string">
            <text:p>Thelypteridaceae</text:p>
          </table:table-cell>
          <table:table-cell office:value-type="string">
            <text:p>Sumpffar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5913">
            <text:p>5913</text:p>
          </table:table-cell>
          <table:table-cell office:value-type="string">
            <text:p>Thesium alpinum</text:p>
          </table:table-cell>
          <table:table-cell office:value-type="string">
            <text:p>Thesium alpinum</text:p>
          </table:table-cell>
          <table:table-cell office:value-type="string">
            <text:p>Thesium alpinum</text:p>
          </table:table-cell>
          <table:table-cell office:value-type="string">
            <text:p>Thesium alpinum</text:p>
          </table:table-cell>
          <table:table-cell/>
          <table:table-cell office:value-type="string">
            <text:p>Alpen-Leinblatt; Alpen-Vermeinkraut</text:p>
          </table:table-cell>
          <table:table-cell office:value-type="string">
            <text:p>Santalaceae</text:p>
          </table:table-cell>
          <table:table-cell office:value-type="string">
            <text:p>Sandelholz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5915">
            <text:p>5915</text:p>
          </table:table-cell>
          <table:table-cell office:value-type="string">
            <text:p>Thesium bavarum</text:p>
          </table:table-cell>
          <table:table-cell office:value-type="string">
            <text:p>Thesium bavarum</text:p>
          </table:table-cell>
          <table:table-cell office:value-type="string">
            <text:p>Thesium bavarum</text:p>
          </table:table-cell>
          <table:table-cell office:value-type="string">
            <text:p>Thesium bavarum</text:p>
          </table:table-cell>
          <table:table-cell/>
          <table:table-cell office:value-type="string">
            <text:p>Bayrisches Leinblatt; Bayerisches Vermeinkraut</text:p>
          </table:table-cell>
          <table:table-cell office:value-type="string">
            <text:p>Santalaceae</text:p>
          </table:table-cell>
          <table:table-cell office:value-type="string">
            <text:p>Sandelholz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923">
            <text:p>5923</text:p>
          </table:table-cell>
          <table:table-cell office:value-type="string">
            <text:p>Thesium pyrenaicum</text:p>
          </table:table-cell>
          <table:table-cell office:value-type="string">
            <text:p>Thesium pyrenaicum</text:p>
          </table:table-cell>
          <table:table-cell office:value-type="string">
            <text:p>Thesium pyrenaicum</text:p>
          </table:table-cell>
          <table:table-cell office:value-type="string">
            <text:p>Thesium pyrenaicum</text:p>
          </table:table-cell>
          <table:table-cell/>
          <table:table-cell office:value-type="string">
            <text:p>Wiesen-Leinblatt; Pyrenäen-Vermeinkraut</text:p>
          </table:table-cell>
          <table:table-cell office:value-type="string">
            <text:p>Santalaceae</text:p>
          </table:table-cell>
          <table:table-cell office:value-type="string">
            <text:p>Sandelholz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>
          <table:table-cell office:value-type="float" office:value="5933">
            <text:p>5933</text:p>
          </table:table-cell>
          <table:table-cell office:value-type="string">
            <text:p>Thlaspi arvense</text:p>
          </table:table-cell>
          <table:table-cell office:value-type="string">
            <text:p>Thlaspi arvense</text:p>
          </table:table-cell>
          <table:table-cell office:value-type="string">
            <text:p>Thlaspi arvense</text:p>
          </table:table-cell>
          <table:table-cell office:value-type="string">
            <text:p>Thlaspi arvense</text:p>
          </table:table-cell>
          <table:table-cell/>
          <table:table-cell office:value-type="string">
            <text:p>Acker-Hellerkraut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5964">
            <text:p>5964</text:p>
          </table:table-cell>
          <table:table-cell office:value-type="string">
            <text:p>Thymus pulegioides agg.</text:p>
          </table:table-cell>
          <table:table-cell office:value-type="string">
            <text:p>Thymus pulegioides</text:p>
          </table:table-cell>
          <table:table-cell office:value-type="string">
            <text:p>Thymus pulegioides agg.</text:p>
          </table:table-cell>
          <table:table-cell office:value-type="string">
            <text:p>Thymus pulegioides agg.</text:p>
          </table:table-cell>
          <table:table-cell office:value-type="string">
            <text:p>Thymus serpyllum agg.</text:p>
          </table:table-cell>
          <table:table-cell office:value-type="string">
            <text:p>Arznei-Thymian (Artengruppe)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5968">
            <text:p>5968</text:p>
          </table:table-cell>
          <table:table-cell office:value-type="string">
            <text:p>Tilia cordata</text:p>
          </table:table-cell>
          <table:table-cell office:value-type="string">
            <text:p>Tilia cordata</text:p>
          </table:table-cell>
          <table:table-cell office:value-type="string">
            <text:p>Tilia cordata</text:p>
          </table:table-cell>
          <table:table-cell office:value-type="string">
            <text:p>Tilia cordata</text:p>
          </table:table-cell>
          <table:table-cell/>
          <table:table-cell office:value-type="string">
            <text:p>Winter-Linde</text:p>
          </table:table-cell>
          <table:table-cell office:value-type="string">
            <text:p>Malvaceae</text:p>
          </table:table-cell>
          <table:table-cell office:value-type="string">
            <text:p>Malv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5969">
            <text:p>5969</text:p>
          </table:table-cell>
          <table:table-cell office:value-type="string">
            <text:p>Tilia platyphyllos</text:p>
          </table:table-cell>
          <table:table-cell office:value-type="string">
            <text:p>Tilia platyphyllos</text:p>
          </table:table-cell>
          <table:table-cell office:value-type="string">
            <text:p>Tilia platyphyllos</text:p>
          </table:table-cell>
          <table:table-cell office:value-type="string">
            <text:p>Tilia platyphyllos</text:p>
          </table:table-cell>
          <table:table-cell/>
          <table:table-cell office:value-type="string">
            <text:p>Sommer-Linde</text:p>
          </table:table-cell>
          <table:table-cell office:value-type="string">
            <text:p>Malvaceae</text:p>
          </table:table-cell>
          <table:table-cell office:value-type="string">
            <text:p>Malv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5975">
            <text:p>5975</text:p>
          </table:table-cell>
          <table:table-cell office:value-type="string">
            <text:p>Tofieldia calyculata</text:p>
          </table:table-cell>
          <table:table-cell office:value-type="string">
            <text:p>Tofieldia calyculata</text:p>
          </table:table-cell>
          <table:table-cell office:value-type="string">
            <text:p>Tofieldia calyculata</text:p>
          </table:table-cell>
          <table:table-cell office:value-type="string">
            <text:p>Tofieldia calyculata</text:p>
          </table:table-cell>
          <table:table-cell/>
          <table:table-cell office:value-type="string">
            <text:p>Gewöhnliche Simsenlilie; Kelch-Simsenlilie</text:p>
          </table:table-cell>
          <table:table-cell office:value-type="string">
            <text:p>Tofieldiaceae</text:p>
          </table:table-cell>
          <table:table-cell office:value-type="string">
            <text:p>Liliensims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5987">
            <text:p>5987</text:p>
          </table:table-cell>
          <table:table-cell office:value-type="string">
            <text:p>Torilis japonica</text:p>
          </table:table-cell>
          <table:table-cell office:value-type="string">
            <text:p>Torilis japonica</text:p>
          </table:table-cell>
          <table:table-cell office:value-type="string">
            <text:p>Torilis japonica</text:p>
          </table:table-cell>
          <table:table-cell office:value-type="string">
            <text:p>Torilis japonica</text:p>
          </table:table-cell>
          <table:table-cell/>
          <table:table-cell office:value-type="string">
            <text:p>Gewöhnlicher Klettenkerbel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7141">
            <text:p>7141</text:p>
          </table:table-cell>
          <table:table-cell office:value-type="string">
            <text:p>Tragopogon pratensis s. l.</text:p>
          </table:table-cell>
          <table:table-cell office:value-type="string">
            <text:p>Tragopogon pratensis</text:p>
          </table:table-cell>
          <table:table-cell table:style-name="ce8" office:value-type="string">
            <text:p>Tragopogon pratensis agg.</text:p>
          </table:table-cell>
          <table:table-cell table:style-name="ce8" office:value-type="string">
            <text:p>Tragopogon pratensis agg.</text:p>
          </table:table-cell>
          <table:table-cell/>
          <table:table-cell office:value-type="string">
            <text:p>Wiesenbocksbart (Artengruppe)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009">
            <text:p>6009</text:p>
          </table:table-cell>
          <table:table-cell office:value-type="string">
            <text:p>Trichophorum cespitosum agg.</text:p>
          </table:table-cell>
          <table:table-cell office:value-type="string">
            <text:p>Trichophorum cespitosum</text:p>
          </table:table-cell>
          <table:table-cell office:value-type="string">
            <text:p>Trichophorum cespitosum agg.</text:p>
          </table:table-cell>
          <table:table-cell office:value-type="string">
            <text:p>Trichophorum cespitosum</text:p>
          </table:table-cell>
          <table:table-cell/>
          <table:table-cell office:value-type="string">
            <text:p>Rasen-Haarsimse (Artengruppe)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6015">
            <text:p>6015</text:p>
          </table:table-cell>
          <table:table-cell office:value-type="string">
            <text:p>Trifolium alpestre</text:p>
          </table:table-cell>
          <table:table-cell office:value-type="string">
            <text:p>Trifolium alpestre</text:p>
          </table:table-cell>
          <table:table-cell office:value-type="string">
            <text:p>Trifolium alpestre</text:p>
          </table:table-cell>
          <table:table-cell office:value-type="string">
            <text:p>Trifolium alpestre</text:p>
          </table:table-cell>
          <table:table-cell/>
          <table:table-cell office:value-type="string">
            <text:p>Hügel-Kle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6019">
            <text:p>6019</text:p>
          </table:table-cell>
          <table:table-cell office:value-type="string">
            <text:p>Trifolium arvense</text:p>
          </table:table-cell>
          <table:table-cell office:value-type="string">
            <text:p>Trifolium arvense</text:p>
          </table:table-cell>
          <table:table-cell office:value-type="string">
            <text:p>Trifolium arvense</text:p>
          </table:table-cell>
          <table:table-cell office:value-type="string">
            <text:p>Trifolium arvense</text:p>
          </table:table-cell>
          <table:table-cell/>
          <table:table-cell office:value-type="string">
            <text:p>Hasen-Kle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3"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025">
            <text:p>6025</text:p>
          </table:table-cell>
          <table:table-cell office:value-type="string">
            <text:p>Trifolium campestre</text:p>
          </table:table-cell>
          <table:table-cell table:style-name="ce7" office:value-type="string">
            <text:p>Trifolium campestre</text:p>
          </table:table-cell>
          <table:table-cell table:style-name="ce7" office:value-type="string">
            <text:p>Trifolium campestre</text:p>
          </table:table-cell>
          <table:table-cell office:value-type="string">
            <text:p>Trifolium campestre</text:p>
          </table:table-cell>
          <table:table-cell/>
          <table:table-cell office:value-type="string">
            <text:p>Feld-Kle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028">
            <text:p>6028</text:p>
          </table:table-cell>
          <table:table-cell office:value-type="string">
            <text:p>Trifolium dubium agg.</text:p>
          </table:table-cell>
          <table:table-cell office:value-type="string">
            <text:p>Trifolium dubium</text:p>
          </table:table-cell>
          <table:table-cell office:value-type="string">
            <text:p>Trifolium dubium agg.</text:p>
          </table:table-cell>
          <table:table-cell office:value-type="string">
            <text:p>Trifolium dubium agg.</text:p>
          </table:table-cell>
          <table:table-cell/>
          <table:table-cell office:value-type="string">
            <text:p>Kleiner Klee (Artengruppe)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036">
            <text:p>6036</text:p>
          </table:table-cell>
          <table:table-cell office:value-type="string">
            <text:p>Trifolium hybridum</text:p>
          </table:table-cell>
          <table:table-cell office:value-type="string">
            <text:p>Trifolium hybridum</text:p>
          </table:table-cell>
          <table:table-cell office:value-type="string">
            <text:p>Trifolium hybridum</text:p>
          </table:table-cell>
          <table:table-cell office:value-type="string">
            <text:p>Trifolium hybridum</text:p>
          </table:table-cell>
          <table:table-cell/>
          <table:table-cell office:value-type="string">
            <text:p>Schweden-Kle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043">
            <text:p>6043</text:p>
          </table:table-cell>
          <table:table-cell office:value-type="string">
            <text:p>Trifolium medium</text:p>
          </table:table-cell>
          <table:table-cell office:value-type="string">
            <text:p>Trifolium medium</text:p>
          </table:table-cell>
          <table:table-cell office:value-type="string">
            <text:p>Trifolium medium</text:p>
          </table:table-cell>
          <table:table-cell office:value-type="string">
            <text:p>Trifolium medium</text:p>
          </table:table-cell>
          <table:table-cell/>
          <table:table-cell office:value-type="string">
            <text:p>Mittlerer Klee; Zickzack-Kle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048">
            <text:p>6048</text:p>
          </table:table-cell>
          <table:table-cell office:value-type="string">
            <text:p>Trifolium montanum</text:p>
          </table:table-cell>
          <table:table-cell office:value-type="string">
            <text:p>Trifolium montanum</text:p>
          </table:table-cell>
          <table:table-cell office:value-type="string">
            <text:p>Trifolium montanum</text:p>
          </table:table-cell>
          <table:table-cell office:value-type="string">
            <text:p>Trifolium montanum</text:p>
          </table:table-cell>
          <table:table-cell/>
          <table:table-cell office:value-type="string">
            <text:p>Berg-Kle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6057">
            <text:p>6057</text:p>
          </table:table-cell>
          <table:table-cell office:value-type="string">
            <text:p>Trifolium pratense</text:p>
          </table:table-cell>
          <table:table-cell office:value-type="string">
            <text:p>Trifolium pratense</text:p>
          </table:table-cell>
          <table:table-cell office:value-type="string">
            <text:p>Trifolium pratense</text:p>
          </table:table-cell>
          <table:table-cell office:value-type="string">
            <text:p>Trifolium pratense</text:p>
          </table:table-cell>
          <table:table-cell office:value-type="string">
            <text:p>Trifolium pratense s.lat.</text:p>
          </table:table-cell>
          <table:table-cell office:value-type="string">
            <text:p>Wiesen-Klee; Rot-Kle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6063">
            <text:p>6063</text:p>
          </table:table-cell>
          <table:table-cell office:value-type="string">
            <text:p>Trifolium repens</text:p>
          </table:table-cell>
          <table:table-cell office:value-type="string">
            <text:p>Trifolium repens</text:p>
          </table:table-cell>
          <table:table-cell office:value-type="string">
            <text:p>Trifolium repens</text:p>
          </table:table-cell>
          <table:table-cell office:value-type="string">
            <text:p>Trifolium repens</text:p>
          </table:table-cell>
          <table:table-cell office:value-type="string">
            <text:p>Trifolium repens s.lat.; Trifolium repens subsp. repens</text:p>
          </table:table-cell>
          <table:table-cell office:value-type="string">
            <text:p>Weiß-Kle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6097">
            <text:p>6097</text:p>
          </table:table-cell>
          <table:table-cell office:value-type="string">
            <text:p>Tripleurospermum perforatum</text:p>
          </table:table-cell>
          <table:table-cell office:value-type="string">
            <text:p>Tripleurospermum perforatum</text:p>
          </table:table-cell>
          <table:table-cell table:style-name="ce8" office:value-type="string">
            <text:p>Tripleurospermum inodorum</text:p>
          </table:table-cell>
          <table:table-cell table:style-name="ce8" office:value-type="string">
            <text:p>Tripleurospermum inodorum</text:p>
          </table:table-cell>
          <table:table-cell office:value-type="string">
            <text:p>Tripleurospermum inodorum</text:p>
          </table:table-cell>
          <table:table-cell office:value-type="string">
            <text:p>Geruchlose Kamille; Falsche Strandkamill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6108">
            <text:p>6108</text:p>
          </table:table-cell>
          <table:table-cell office:value-type="string">
            <text:p>Trisetum flavescens</text:p>
          </table:table-cell>
          <table:table-cell office:value-type="string">
            <text:p>Trisetum flavescens</text:p>
          </table:table-cell>
          <table:table-cell office:value-type="string">
            <text:p>Trisetum flavescens</text:p>
          </table:table-cell>
          <table:table-cell office:value-type="string">
            <text:p>Trisetum flavescens</text:p>
          </table:table-cell>
          <table:table-cell/>
          <table:table-cell office:value-type="string">
            <text:p>Wiesen-Goldhafer; Gewöhnlicher Goldhafer; Gold-Grannenhafer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>
          <table:table-cell office:value-type="float" office:value="11243">
            <text:p>11243</text:p>
          </table:table-cell>
          <table:table-cell office:value-type="string">
            <text:p>Triticum aestivum</text:p>
          </table:table-cell>
          <table:table-cell office:value-type="string">
            <text:p>Triticum aestivum</text:p>
          </table:table-cell>
          <table:table-cell table:style-name="ce8" office:value-type="string">
            <text:p>Triticum aestivum subsp. aestivum</text:p>
          </table:table-cell>
          <table:table-cell office:value-type="string">
            <text:p>Triticum aestivum</text:p>
          </table:table-cell>
          <table:table-cell/>
          <table:table-cell office:value-type="string">
            <text:p>Saat-Weizen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33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6112">
            <text:p>6112</text:p>
          </table:table-cell>
          <table:table-cell office:value-type="string">
            <text:p>Trollius europaeus</text:p>
          </table:table-cell>
          <table:table-cell office:value-type="string">
            <text:p>Trollius europaeus</text:p>
          </table:table-cell>
          <table:table-cell office:value-type="string">
            <text:p>Trollius europaeus</text:p>
          </table:table-cell>
          <table:table-cell office:value-type="string">
            <text:p>Trollius europaeus</text:p>
          </table:table-cell>
          <table:table-cell office:value-type="string">
            <text:p>Trollius europaeus subsp. europaeus</text:p>
          </table:table-cell>
          <table:table-cell office:value-type="string">
            <text:p>Trollblume; Europäische Trollblume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style-name="ce9" office:value-type="float" office:value="1">
            <text:p>1</text:p>
          </table:table-cell>
          <table:table-cell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997"/>
        </table:table-row>
        <table:table-row table:style-name="ro2">
          <table:table-cell office:value-type="float" office:value="6125">
            <text:p>6125</text:p>
          </table:table-cell>
          <table:table-cell office:value-type="string">
            <text:p>Tussilago farfara</text:p>
          </table:table-cell>
          <table:table-cell office:value-type="string">
            <text:p>Tussilago farfara</text:p>
          </table:table-cell>
          <table:table-cell office:value-type="string">
            <text:p>Tussilago farfara</text:p>
          </table:table-cell>
          <table:table-cell office:value-type="string">
            <text:p>Tussilago farfara</text:p>
          </table:table-cell>
          <table:table-cell/>
          <table:table-cell office:value-type="string">
            <text:p>Huflattich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127">
            <text:p>6127</text:p>
          </table:table-cell>
          <table:table-cell office:value-type="string">
            <text:p>Typha latifolia</text:p>
          </table:table-cell>
          <table:table-cell office:value-type="string">
            <text:p>Typha latifolia</text:p>
          </table:table-cell>
          <table:table-cell office:value-type="string">
            <text:p>Typha latifolia</text:p>
          </table:table-cell>
          <table:table-cell office:value-type="string">
            <text:p>Typha latifolia</text:p>
          </table:table-cell>
          <table:table-cell/>
          <table:table-cell office:value-type="string">
            <text:p>Breitblättriger Rohrkolben</text:p>
          </table:table-cell>
          <table:table-cell office:value-type="string">
            <text:p>Typhaceae</text:p>
          </table:table-cell>
          <table:table-cell office:value-type="string">
            <text:p>Rohrkolb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6137">
            <text:p>6137</text:p>
          </table:table-cell>
          <table:table-cell office:value-type="string">
            <text:p>Ulmus glabra</text:p>
          </table:table-cell>
          <table:table-cell office:value-type="string">
            <text:p>Ulmus glabra</text:p>
          </table:table-cell>
          <table:table-cell office:value-type="string">
            <text:p>Ulmus glabra</text:p>
          </table:table-cell>
          <table:table-cell office:value-type="string">
            <text:p>Ulmus glabra</text:p>
          </table:table-cell>
          <table:table-cell/>
          <table:table-cell office:value-type="string">
            <text:p>Berg-Ulme</text:p>
          </table:table-cell>
          <table:table-cell office:value-type="string">
            <text:p>Ulmaceae</text:p>
          </table:table-cell>
          <table:table-cell office:value-type="string">
            <text:p>Ulmen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138">
            <text:p>6138</text:p>
          </table:table-cell>
          <table:table-cell office:value-type="string">
            <text:p>Ulmus laevis</text:p>
          </table:table-cell>
          <table:table-cell office:value-type="string">
            <text:p>Ulmus laevis</text:p>
          </table:table-cell>
          <table:table-cell office:value-type="string">
            <text:p>Ulmus laevis</text:p>
          </table:table-cell>
          <table:table-cell office:value-type="string">
            <text:p>Ulmus laevis</text:p>
          </table:table-cell>
          <table:table-cell/>
          <table:table-cell office:value-type="string">
            <text:p>Flatter-Ulme</text:p>
          </table:table-cell>
          <table:table-cell office:value-type="string">
            <text:p>Ulmaceae</text:p>
          </table:table-cell>
          <table:table-cell office:value-type="string">
            <text:p>Ulm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140">
            <text:p>6140</text:p>
          </table:table-cell>
          <table:table-cell office:value-type="string">
            <text:p>Ulmus minor</text:p>
          </table:table-cell>
          <table:table-cell office:value-type="string">
            <text:p>Ulmus minor</text:p>
          </table:table-cell>
          <table:table-cell office:value-type="string">
            <text:p>Ulmus minor</text:p>
          </table:table-cell>
          <table:table-cell office:value-type="string">
            <text:p>Ulmus minor</text:p>
          </table:table-cell>
          <table:table-cell/>
          <table:table-cell office:value-type="string">
            <text:p>Feld-Ulme</text:p>
          </table:table-cell>
          <table:table-cell office:value-type="string">
            <text:p>Ulmaceae</text:p>
          </table:table-cell>
          <table:table-cell office:value-type="string">
            <text:p>Ulm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999"/>
        </table:table-row>
        <table:table-row table:style-name="ro2">
          <table:table-cell office:value-type="float" office:value="6145">
            <text:p>6145</text:p>
          </table:table-cell>
          <table:table-cell office:value-type="string">
            <text:p>Urtica dioica s. l.</text:p>
          </table:table-cell>
          <table:table-cell office:value-type="string">
            <text:p>Urtica dioica</text:p>
          </table:table-cell>
          <table:table-cell table:style-name="ce8" office:value-type="string">
            <text:p>Urtica dioica</text:p>
          </table:table-cell>
          <table:table-cell table:style-name="ce8" office:value-type="string">
            <text:p>Urtica dioica</text:p>
          </table:table-cell>
          <table:table-cell office:value-type="string">
            <text:p>Urtica dioica s.lat.</text:p>
          </table:table-cell>
          <table:table-cell office:value-type="string">
            <text:p>Große Brennnessel</text:p>
          </table:table-cell>
          <table:table-cell office:value-type="string">
            <text:p>Urticaceae</text:p>
          </table:table-cell>
          <table:table-cell office:value-type="string">
            <text:p>Brennnessel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148">
            <text:p>6148</text:p>
          </table:table-cell>
          <table:table-cell office:value-type="string">
            <text:p>Urtica urens</text:p>
          </table:table-cell>
          <table:table-cell office:value-type="string">
            <text:p>Urtica urens</text:p>
          </table:table-cell>
          <table:table-cell office:value-type="string">
            <text:p>Urtica urens</text:p>
          </table:table-cell>
          <table:table-cell office:value-type="string">
            <text:p>Urtica urens</text:p>
          </table:table-cell>
          <table:table-cell/>
          <table:table-cell office:value-type="string">
            <text:p>Kleine Brennnessel</text:p>
          </table:table-cell>
          <table:table-cell office:value-type="string">
            <text:p>Urticaceae</text:p>
          </table:table-cell>
          <table:table-cell office:value-type="string">
            <text:p>Brennnessel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6156">
            <text:p>6156</text:p>
          </table:table-cell>
          <table:table-cell office:value-type="string">
            <text:p>Utricularia australis</text:p>
          </table:table-cell>
          <table:table-cell office:value-type="string">
            <text:p>Utricularia australis</text:p>
          </table:table-cell>
          <table:table-cell office:value-type="string">
            <text:p>Utricularia australis</text:p>
          </table:table-cell>
          <table:table-cell office:value-type="string">
            <text:p>Utricularia australis</text:p>
          </table:table-cell>
          <table:table-cell/>
          <table:table-cell office:value-type="string">
            <text:p>Verkannter Wasserschlauch; Südlicher Wasserschlauch</text:p>
          </table:table-cell>
          <table:table-cell office:value-type="string">
            <text:p>Lentibulariaceae</text:p>
          </table:table-cell>
          <table:table-cell office:value-type="string">
            <text:p>Fettkrautgewächse; Wasserschlau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7"/>
          <table:table-cell table:style-name="ce3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6157">
            <text:p>6157</text:p>
          </table:table-cell>
          <table:table-cell office:value-type="string">
            <text:p>Utricularia vulgaris</text:p>
          </table:table-cell>
          <table:table-cell office:value-type="string">
            <text:p>Utricularia vulgaris</text:p>
          </table:table-cell>
          <table:table-cell office:value-type="string">
            <text:p>Utricularia vulgaris</text:p>
          </table:table-cell>
          <table:table-cell office:value-type="string">
            <text:p>Utricularia vulgaris</text:p>
          </table:table-cell>
          <table:table-cell/>
          <table:table-cell office:value-type="string">
            <text:p>Gewöhnlicher Wasserschlauch</text:p>
          </table:table-cell>
          <table:table-cell office:value-type="string">
            <text:p>Lentibulariaceae</text:p>
          </table:table-cell>
          <table:table-cell office:value-type="string">
            <text:p>Fettkrautgewächse; Wasserschlau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>
          <table:table-cell office:value-type="float" office:value="6160">
            <text:p>6160</text:p>
          </table:table-cell>
          <table:table-cell office:value-type="string">
            <text:p>Vaccinium myrtillus</text:p>
          </table:table-cell>
          <table:table-cell office:value-type="string">
            <text:p>Vaccinium myrtillus</text:p>
          </table:table-cell>
          <table:table-cell office:value-type="string">
            <text:p>Vaccinium myrtillus</text:p>
          </table:table-cell>
          <table:table-cell office:value-type="string">
            <text:p>Vaccinium myrtillus</text:p>
          </table:table-cell>
          <table:table-cell/>
          <table:table-cell office:value-type="string">
            <text:p>Heidelbeere</text:p>
          </table:table-cell>
          <table:table-cell office:value-type="string">
            <text:p>Ericaceae</text:p>
          </table:table-cell>
          <table:table-cell office:value-type="string">
            <text:p>Heidekraut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163">
            <text:p>6163</text:p>
          </table:table-cell>
          <table:table-cell office:value-type="string">
            <text:p>Vaccinium oxycoccos</text:p>
          </table:table-cell>
          <table:table-cell office:value-type="string">
            <text:p>Vaccinium oxycoccos</text:p>
          </table:table-cell>
          <table:table-cell office:value-type="string">
            <text:p>Vaccinium oxycoccos</text:p>
          </table:table-cell>
          <table:table-cell office:value-type="string">
            <text:p>Vaccinium oxycoccos</text:p>
          </table:table-cell>
          <table:table-cell office:value-type="string">
            <text:p>Oxycoccus oxycoccus</text:p>
          </table:table-cell>
          <table:table-cell office:value-type="string">
            <text:p>Gewöhnliche Moosbeere</text:p>
          </table:table-cell>
          <table:table-cell office:value-type="string">
            <text:p>Ericaceae</text:p>
          </table:table-cell>
          <table:table-cell office:value-type="string">
            <text:p>Heidekrau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style-name="ce9" office:value-type="float" office:value="1">
            <text:p>1</text:p>
          </table:table-cell>
          <table:table-cell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6166">
            <text:p>6166</text:p>
          </table:table-cell>
          <table:table-cell office:value-type="string">
            <text:p>Vaccinium uliginosum s. l.</text:p>
          </table:table-cell>
          <table:table-cell office:value-type="string">
            <text:p>Vaccinium uliginosum</text:p>
          </table:table-cell>
          <table:table-cell table:style-name="ce8" office:value-type="string">
            <text:p>Vaccinium uliginosum</text:p>
          </table:table-cell>
          <table:table-cell table:style-name="ce8" office:value-type="string">
            <text:p>Vaccinium uliginosum</text:p>
          </table:table-cell>
          <table:table-cell/>
          <table:table-cell office:value-type="string">
            <text:p>Rauschbeere</text:p>
          </table:table-cell>
          <table:table-cell office:value-type="string">
            <text:p>Ericaceae</text:p>
          </table:table-cell>
          <table:table-cell office:value-type="string">
            <text:p>Heidekrau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167">
            <text:p>6167</text:p>
          </table:table-cell>
          <table:table-cell office:value-type="string">
            <text:p>Vaccinium vitis-idaea</text:p>
          </table:table-cell>
          <table:table-cell office:value-type="string">
            <text:p>Vaccinium vitis-idaea</text:p>
          </table:table-cell>
          <table:table-cell office:value-type="string">
            <text:p>Vaccinium vitis-idaea</text:p>
          </table:table-cell>
          <table:table-cell office:value-type="string">
            <text:p>Vaccinium vitis-idaea</text:p>
          </table:table-cell>
          <table:table-cell office:value-type="string">
            <text:p>Vaccinium vitis-idaea subsp. vitis-idaea</text:p>
          </table:table-cell>
          <table:table-cell office:value-type="string">
            <text:p>Preiselbeere</text:p>
          </table:table-cell>
          <table:table-cell office:value-type="string">
            <text:p>Ericaceae</text:p>
          </table:table-cell>
          <table:table-cell office:value-type="string">
            <text:p>Heidekrau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173">
            <text:p>6173</text:p>
          </table:table-cell>
          <table:table-cell office:value-type="string">
            <text:p>Valeriana dioica</text:p>
          </table:table-cell>
          <table:table-cell office:value-type="string">
            <text:p>Valeriana dioica</text:p>
          </table:table-cell>
          <table:table-cell office:value-type="string">
            <text:p>Valeriana dioica</text:p>
          </table:table-cell>
          <table:table-cell office:value-type="string">
            <text:p>Valeriana dioica</text:p>
          </table:table-cell>
          <table:table-cell/>
          <table:table-cell office:value-type="string">
            <text:p>Kleiner Baldrian; Sumpf-Baldrian</text:p>
          </table:table-cell>
          <table:table-cell office:value-type="string">
            <text:p>Caprifoliaceae</text:p>
          </table:table-cell>
          <table:table-cell office:value-type="string">
            <text:p>Geißblat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6177">
            <text:p>6177</text:p>
          </table:table-cell>
          <table:table-cell office:value-type="string">
            <text:p>Valeriana officinalis agg.</text:p>
          </table:table-cell>
          <table:table-cell office:value-type="string">
            <text:p>Valeriana officinalis</text:p>
          </table:table-cell>
          <table:table-cell office:value-type="string">
            <text:p>Valeriana officinalis agg.</text:p>
          </table:table-cell>
          <table:table-cell office:value-type="string">
            <text:p>Valeriana officinalis agg.</text:p>
          </table:table-cell>
          <table:table-cell office:value-type="string">
            <text:p>Valeriana officinalis s.lat.; Valeriana officinalis</text:p>
          </table:table-cell>
          <table:table-cell office:value-type="string">
            <text:p>Arznei-Baldrian (Artengruppe)</text:p>
          </table:table-cell>
          <table:table-cell office:value-type="string">
            <text:p>Caprifoliaceae</text:p>
          </table:table-cell>
          <table:table-cell office:value-type="string">
            <text:p>Geißblatt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194">
            <text:p>6194</text:p>
          </table:table-cell>
          <table:table-cell office:value-type="string">
            <text:p>Valerianella locusta</text:p>
          </table:table-cell>
          <table:table-cell office:value-type="string">
            <text:p>Valerianella locusta</text:p>
          </table:table-cell>
          <table:table-cell office:value-type="string">
            <text:p>Valerianella locusta</text:p>
          </table:table-cell>
          <table:table-cell office:value-type="string">
            <text:p>Valerianella locusta</text:p>
          </table:table-cell>
          <table:table-cell office:value-type="string">
            <text:p>Valerianella locusta subsp. locusta</text:p>
          </table:table-cell>
          <table:table-cell office:value-type="string">
            <text:p>Gewöhnlicher Feldsalat; Gewöhnliches Rapünzchen; Echter Feldsalat</text:p>
          </table:table-cell>
          <table:table-cell office:value-type="string">
            <text:p>Caprifoliaceae</text:p>
          </table:table-cell>
          <table:table-cell office:value-type="string">
            <text:p>Geißblat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200">
            <text:p>6200</text:p>
          </table:table-cell>
          <table:table-cell office:value-type="string">
            <text:p>Veratrum album s. l.</text:p>
          </table:table-cell>
          <table:table-cell office:value-type="string">
            <text:p>Veratrum album</text:p>
          </table:table-cell>
          <table:table-cell table:style-name="ce8" office:value-type="string">
            <text:p>Veratrum album</text:p>
          </table:table-cell>
          <table:table-cell table:style-name="ce8" office:value-type="string">
            <text:p>Veratrum album</text:p>
          </table:table-cell>
          <table:table-cell/>
          <table:table-cell office:value-type="string">
            <text:p>Gemeiner Germer</text:p>
          </table:table-cell>
          <table:table-cell office:value-type="string">
            <text:p>Melanthiaceae</text:p>
          </table:table-cell>
          <table:table-cell office:value-type="string">
            <text:p>Germer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6211">
            <text:p>6211</text:p>
          </table:table-cell>
          <table:table-cell office:value-type="string">
            <text:p>Verbascum lychnitis</text:p>
          </table:table-cell>
          <table:table-cell office:value-type="string">
            <text:p>Verbascum lychnitis</text:p>
          </table:table-cell>
          <table:table-cell office:value-type="string">
            <text:p>Verbascum lychnitis</text:p>
          </table:table-cell>
          <table:table-cell office:value-type="string">
            <text:p>Verbascum lychnitis</text:p>
          </table:table-cell>
          <table:table-cell/>
          <table:table-cell office:value-type="string">
            <text:p>Mehlige Königskerze</text:p>
          </table:table-cell>
          <table:table-cell office:value-type="string">
            <text:p>Scrophulariaceae</text:p>
          </table:table-cell>
          <table:table-cell office:value-type="string">
            <text:p>Braunwurz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6212">
            <text:p>6212</text:p>
          </table:table-cell>
          <table:table-cell office:value-type="string">
            <text:p>Verbascum nigrum</text:p>
          </table:table-cell>
          <table:table-cell office:value-type="string">
            <text:p>Verbascum nigrum</text:p>
          </table:table-cell>
          <table:table-cell office:value-type="string">
            <text:p>Verbascum nigrum</text:p>
          </table:table-cell>
          <table:table-cell office:value-type="string">
            <text:p>Verbascum nigrum</text:p>
          </table:table-cell>
          <table:table-cell/>
          <table:table-cell office:value-type="string">
            <text:p>Schwarze Königskerze; Dunkle Königskerze</text:p>
          </table:table-cell>
          <table:table-cell office:value-type="string">
            <text:p>Scrophulariaceae</text:p>
          </table:table-cell>
          <table:table-cell office:value-type="string">
            <text:p>Braunwurz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6222">
            <text:p>6222</text:p>
          </table:table-cell>
          <table:table-cell office:value-type="string">
            <text:p>Verbascum thapsus</text:p>
          </table:table-cell>
          <table:table-cell office:value-type="string">
            <text:p>Verbascum thapsus</text:p>
          </table:table-cell>
          <table:table-cell office:value-type="string">
            <text:p>Verbascum thapsus</text:p>
          </table:table-cell>
          <table:table-cell office:value-type="string">
            <text:p>Verbascum thapsus</text:p>
          </table:table-cell>
          <table:table-cell/>
          <table:table-cell office:value-type="string">
            <text:p>Kleinblütige Königskerze</text:p>
          </table:table-cell>
          <table:table-cell office:value-type="string">
            <text:p>Scrophulariaceae</text:p>
          </table:table-cell>
          <table:table-cell office:value-type="string">
            <text:p>Braunwurz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style-name="ce2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224">
            <text:p>6224</text:p>
          </table:table-cell>
          <table:table-cell office:value-type="string">
            <text:p>Verbena officinalis</text:p>
          </table:table-cell>
          <table:table-cell office:value-type="string">
            <text:p>Verbena officinalis</text:p>
          </table:table-cell>
          <table:table-cell office:value-type="string">
            <text:p>Verbena officinalis</text:p>
          </table:table-cell>
          <table:table-cell office:value-type="string">
            <text:p>Verbena officinalis</text:p>
          </table:table-cell>
          <table:table-cell/>
          <table:table-cell office:value-type="string">
            <text:p>Gewöhnliches Eisenkraut; Echtes Eisenkraut</text:p>
          </table:table-cell>
          <table:table-cell office:value-type="string">
            <text:p>Verbenaceae</text:p>
          </table:table-cell>
          <table:table-cell office:value-type="string">
            <text:p>Eisenkrau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232">
            <text:p>6232</text:p>
          </table:table-cell>
          <table:table-cell office:value-type="string">
            <text:p>Veronica anagallis-aquatica</text:p>
          </table:table-cell>
          <table:table-cell office:value-type="string">
            <text:p>Veronica anagallis-aquatica</text:p>
          </table:table-cell>
          <table:table-cell office:value-type="string">
            <text:p>Veronica anagallis-aquatica</text:p>
          </table:table-cell>
          <table:table-cell office:value-type="string">
            <text:p>Veronica anagallis-aquatica</text:p>
          </table:table-cell>
          <table:table-cell/>
          <table:table-cell office:value-type="string">
            <text:p>Gauchheil-Ehrenpreis; Blauer Wasser-Ehrenpreis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6236">
            <text:p>6236</text:p>
          </table:table-cell>
          <table:table-cell office:value-type="string">
            <text:p>Veronica arvensis</text:p>
          </table:table-cell>
          <table:table-cell office:value-type="string">
            <text:p>Veronica arvensis</text:p>
          </table:table-cell>
          <table:table-cell office:value-type="string">
            <text:p>Veronica arvensis</text:p>
          </table:table-cell>
          <table:table-cell office:value-type="string">
            <text:p>Veronica arvensis</text:p>
          </table:table-cell>
          <table:table-cell/>
          <table:table-cell office:value-type="string">
            <text:p>Feld-Ehrenpreis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244">
            <text:p>6244</text:p>
          </table:table-cell>
          <table:table-cell office:value-type="string">
            <text:p>Veronica beccabunga</text:p>
          </table:table-cell>
          <table:table-cell office:value-type="string">
            <text:p>Veronica beccabunga</text:p>
          </table:table-cell>
          <table:table-cell office:value-type="string">
            <text:p>Veronica beccabunga</text:p>
          </table:table-cell>
          <table:table-cell office:value-type="string">
            <text:p>Veronica beccabunga</text:p>
          </table:table-cell>
          <table:table-cell office:value-type="string">
            <text:p>Veronica beccabunga subsp. beccabunga</text:p>
          </table:table-cell>
          <table:table-cell office:value-type="string">
            <text:p>Bachbungen-Ehrenpreis; Bach-Ehrenpreis; Bachbunge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6248">
            <text:p>6248</text:p>
          </table:table-cell>
          <table:table-cell office:value-type="string">
            <text:p>Veronica chamaedrys agg.</text:p>
          </table:table-cell>
          <table:table-cell office:value-type="string">
            <text:p>Veronica chamaedrys</text:p>
          </table:table-cell>
          <table:table-cell table:style-name="ce8" office:value-type="string">
            <text:p>Veronica chamaedrys</text:p>
          </table:table-cell>
          <table:table-cell table:style-name="ce8" office:value-type="string">
            <text:p>Veronica chamaedrys</text:p>
          </table:table-cell>
          <table:table-cell/>
          <table:table-cell office:value-type="string">
            <text:p>Gamander-Ehrenpreis (Artengruppe)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254">
            <text:p>6254</text:p>
          </table:table-cell>
          <table:table-cell table:number-columns-repeated="4" office:value-type="string">
            <text:p>Veronica filiformis</text:p>
          </table:table-cell>
          <table:table-cell/>
          <table:table-cell office:value-type="string">
            <text:p>Faden-Ehrenpreis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>
          <table:table-cell office:value-type="float" office:value="6257">
            <text:p>6257</text:p>
          </table:table-cell>
          <table:table-cell office:value-type="string">
            <text:p>Veronica hederifolia agg.</text:p>
          </table:table-cell>
          <table:table-cell office:value-type="string">
            <text:p>Veronica hederifolia</text:p>
          </table:table-cell>
          <table:table-cell table:style-name="ce8" office:value-type="string">
            <text:p>Veronica hederifolia</text:p>
          </table:table-cell>
          <table:table-cell office:value-type="string">
            <text:p>Veronica hederifolia agg.</text:p>
          </table:table-cell>
          <table:table-cell/>
          <table:table-cell office:value-type="string">
            <text:p>Efeu-Ehrenpreis (Artengruppe)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264">
            <text:p>6264</text:p>
          </table:table-cell>
          <table:table-cell office:value-type="string">
            <text:p>Veronica montana</text:p>
          </table:table-cell>
          <table:table-cell office:value-type="string">
            <text:p>Veronica montana</text:p>
          </table:table-cell>
          <table:table-cell office:value-type="string">
            <text:p>Veronica montana</text:p>
          </table:table-cell>
          <table:table-cell office:value-type="string">
            <text:p>Veronica montana</text:p>
          </table:table-cell>
          <table:table-cell/>
          <table:table-cell office:value-type="string">
            <text:p>Berg-Ehrenpreis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999"/>
        </table:table-row>
        <table:table-row table:style-name="ro2" table:visibility="filter">
          <table:table-cell office:value-type="float" office:value="6265">
            <text:p>6265</text:p>
          </table:table-cell>
          <table:table-cell office:value-type="string">
            <text:p>Veronica officinalis</text:p>
          </table:table-cell>
          <table:table-cell office:value-type="string">
            <text:p>Veronica officinalis</text:p>
          </table:table-cell>
          <table:table-cell office:value-type="string">
            <text:p>Veronica officinalis</text:p>
          </table:table-cell>
          <table:table-cell office:value-type="string">
            <text:p>Veronica officinalis</text:p>
          </table:table-cell>
          <table:table-cell/>
          <table:table-cell office:value-type="string">
            <text:p>Wald-Ehrenpreis; Echter Ehrenpreis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6271">
            <text:p>6271</text:p>
          </table:table-cell>
          <table:table-cell table:number-columns-repeated="4" office:value-type="string">
            <text:p>Veronica persica</text:p>
          </table:table-cell>
          <table:table-cell/>
          <table:table-cell office:value-type="string">
            <text:p>Persischer Ehrenpreis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278">
            <text:p>6278</text:p>
          </table:table-cell>
          <table:table-cell office:value-type="string">
            <text:p>Veronica serpyllifolia</text:p>
          </table:table-cell>
          <table:table-cell office:value-type="string">
            <text:p>Veronica serpyllifolia</text:p>
          </table:table-cell>
          <table:table-cell office:value-type="string">
            <text:p>Veronica serpyllifolia</text:p>
          </table:table-cell>
          <table:table-cell office:value-type="string">
            <text:p>Veronica serpyllifolia</text:p>
          </table:table-cell>
          <table:table-cell/>
          <table:table-cell office:value-type="string">
            <text:p>Thymian-Ehrenpreis; Quendel-Ehrenpreis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243">
            <text:p>6243</text:p>
          </table:table-cell>
          <table:table-cell office:value-type="string">
            <text:p>Veronica teucrium</text:p>
          </table:table-cell>
          <table:table-cell office:value-type="string">
            <text:p>Veronica teucrium</text:p>
          </table:table-cell>
          <table:table-cell office:value-type="string">
            <text:p>Veronica teucrium</text:p>
          </table:table-cell>
          <table:table-cell office:value-type="string">
            <text:p>Veronica teucrium</text:p>
          </table:table-cell>
          <table:table-cell/>
          <table:table-cell office:value-type="string">
            <text:p>Großer Ehrenpreis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6295">
            <text:p>6295</text:p>
          </table:table-cell>
          <table:table-cell office:value-type="string">
            <text:p>Viburnum lantana</text:p>
          </table:table-cell>
          <table:table-cell office:value-type="string">
            <text:p>Viburnum lantana</text:p>
          </table:table-cell>
          <table:table-cell office:value-type="string">
            <text:p>Viburnum lantana</text:p>
          </table:table-cell>
          <table:table-cell office:value-type="string">
            <text:p>Viburnum lantana</text:p>
          </table:table-cell>
          <table:table-cell/>
          <table:table-cell office:value-type="string">
            <text:p>Wolliger Schneeball</text:p>
          </table:table-cell>
          <table:table-cell office:value-type="string">
            <text:p>Adoxaceae</text:p>
          </table:table-cell>
          <table:table-cell office:value-type="string">
            <text:p>Moschuskrautgewächse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6296">
            <text:p>6296</text:p>
          </table:table-cell>
          <table:table-cell office:value-type="string">
            <text:p>Viburnum opulus</text:p>
          </table:table-cell>
          <table:table-cell office:value-type="string">
            <text:p>Viburnum opulus</text:p>
          </table:table-cell>
          <table:table-cell office:value-type="string">
            <text:p>Viburnum opulus</text:p>
          </table:table-cell>
          <table:table-cell office:value-type="string">
            <text:p>Viburnum opulus</text:p>
          </table:table-cell>
          <table:table-cell/>
          <table:table-cell office:value-type="string">
            <text:p>Gewöhnlicher Schneeball</text:p>
          </table:table-cell>
          <table:table-cell office:value-type="string">
            <text:p>Adoxaceae</text:p>
          </table:table-cell>
          <table:table-cell office:value-type="string">
            <text:p>Moschuskraut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6302">
            <text:p>6302</text:p>
          </table:table-cell>
          <table:table-cell office:value-type="string">
            <text:p>Vicia cracca</text:p>
          </table:table-cell>
          <table:table-cell office:value-type="string">
            <text:p>Vicia cracca</text:p>
          </table:table-cell>
          <table:table-cell office:value-type="string">
            <text:p>Vicia cracca</text:p>
          </table:table-cell>
          <table:table-cell office:value-type="string">
            <text:p>Vicia cracca</text:p>
          </table:table-cell>
          <table:table-cell office:value-type="string">
            <text:p>Vicia cracca s.lat.</text:p>
          </table:table-cell>
          <table:table-cell office:value-type="string">
            <text:p>Gewöhnliche Vogel-Wicke; Vogel-Wick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311">
            <text:p>6311</text:p>
          </table:table-cell>
          <table:table-cell office:value-type="string">
            <text:p>Vicia hirsuta</text:p>
          </table:table-cell>
          <table:table-cell office:value-type="string">
            <text:p>Vicia hirsuta</text:p>
          </table:table-cell>
          <table:table-cell office:value-type="string">
            <text:p>Vicia hirsuta</text:p>
          </table:table-cell>
          <table:table-cell office:value-type="string">
            <text:p>Vicia hirsuta</text:p>
          </table:table-cell>
          <table:table-cell/>
          <table:table-cell office:value-type="string">
            <text:p>Behaarte Wicke; Rauhaarige Wick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334">
            <text:p>6334</text:p>
          </table:table-cell>
          <table:table-cell office:value-type="string">
            <text:p>Vicia sativa</text:p>
          </table:table-cell>
          <table:table-cell office:value-type="string">
            <text:p>Vicia sativa</text:p>
          </table:table-cell>
          <table:table-cell office:value-type="string">
            <text:p>Vicia sativa</text:p>
          </table:table-cell>
          <table:table-cell office:value-type="string">
            <text:p>Vicia sativa</text:p>
          </table:table-cell>
          <table:table-cell office:value-type="string">
            <text:p>Vicia sativa s.lat.</text:p>
          </table:table-cell>
          <table:table-cell office:value-type="string">
            <text:p>Echte Futterwick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6335">
            <text:p>6335</text:p>
          </table:table-cell>
          <table:table-cell office:value-type="string">
            <text:p>Vicia sepium</text:p>
          </table:table-cell>
          <table:table-cell office:value-type="string">
            <text:p>Vicia sepium</text:p>
          </table:table-cell>
          <table:table-cell office:value-type="string">
            <text:p>Vicia sepium</text:p>
          </table:table-cell>
          <table:table-cell office:value-type="string">
            <text:p>Vicia sepium</text:p>
          </table:table-cell>
          <table:table-cell/>
          <table:table-cell office:value-type="string">
            <text:p>Zaun-Wick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337">
            <text:p>6337</text:p>
          </table:table-cell>
          <table:table-cell office:value-type="string">
            <text:p>Vicia sylvatica</text:p>
          </table:table-cell>
          <table:table-cell office:value-type="string">
            <text:p>Vicia sylvatica</text:p>
          </table:table-cell>
          <table:table-cell office:value-type="string">
            <text:p>Vicia sylvatica</text:p>
          </table:table-cell>
          <table:table-cell office:value-type="string">
            <text:p>Vicia sylvatica</text:p>
          </table:table-cell>
          <table:table-cell/>
          <table:table-cell office:value-type="string">
            <text:p>Wald-Wick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6348">
            <text:p>6348</text:p>
          </table:table-cell>
          <table:table-cell office:value-type="string">
            <text:p>Vinca minor</text:p>
          </table:table-cell>
          <table:table-cell office:value-type="string">
            <text:p>Vinca minor</text:p>
          </table:table-cell>
          <table:table-cell office:value-type="string">
            <text:p>Vinca minor</text:p>
          </table:table-cell>
          <table:table-cell office:value-type="string">
            <text:p>Vinca minor</text:p>
          </table:table-cell>
          <table:table-cell/>
          <table:table-cell office:value-type="string">
            <text:p>Kleines Immergrün</text:p>
          </table:table-cell>
          <table:table-cell office:value-type="string">
            <text:p>Apocynaceae</text:p>
          </table:table-cell>
          <table:table-cell office:value-type="string">
            <text:p>Hundsgiftgewächs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/>
          <table:table-cell table:style-name="Default"/>
          <table:table-cell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351">
            <text:p>6351</text:p>
          </table:table-cell>
          <table:table-cell office:value-type="string">
            <text:p>Vincetoxicum hirundinaria</text:p>
          </table:table-cell>
          <table:table-cell office:value-type="string">
            <text:p>Vincetoxicum hirundinaria</text:p>
          </table:table-cell>
          <table:table-cell office:value-type="string">
            <text:p>Vincetoxicum hirundinaria</text:p>
          </table:table-cell>
          <table:table-cell office:value-type="string">
            <text:p>Vincetoxicum hirundinaria</text:p>
          </table:table-cell>
          <table:table-cell office:value-type="string">
            <text:p>Vincetoxicum hirundinaria subsp. hirundinaria</text:p>
          </table:table-cell>
          <table:table-cell office:value-type="string">
            <text:p>Schwalbenwurz; Weiße Schwalbenwurz</text:p>
          </table:table-cell>
          <table:table-cell office:value-type="string">
            <text:p>Apocynaceae</text:p>
          </table:table-cell>
          <table:table-cell office:value-type="string">
            <text:p>Hundsgift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4994">
            <text:p>24994</text:p>
          </table:table-cell>
          <table:table-cell office:value-type="string">
            <text:p>Viola canina agg.</text:p>
          </table:table-cell>
          <table:table-cell office:value-type="string">
            <text:p>Viola canina</text:p>
          </table:table-cell>
          <table:table-cell office:value-type="string">
            <text:p>Viola canina agg.</text:p>
          </table:table-cell>
          <table:table-cell office:value-type="string">
            <text:p>Viola canina agg.</text:p>
          </table:table-cell>
          <table:table-cell office:value-type="string">
            <text:p>Viola canina subsp. canina; Viola canina subsp. montana; Viola canina subsp. schultzii</text:p>
          </table:table-cell>
          <table:table-cell office:value-type="string">
            <text:p>Hunds-Veilchen (Artengruppe)</text:p>
          </table:table-cell>
          <table:table-cell office:value-type="string">
            <text:p>Violaceae</text:p>
          </table:table-cell>
          <table:table-cell office:value-type="string">
            <text:p>Veilch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6378">
            <text:p>6378</text:p>
          </table:table-cell>
          <table:table-cell office:value-type="string">
            <text:p>Viola hirta</text:p>
          </table:table-cell>
          <table:table-cell office:value-type="string">
            <text:p>Viola hirta</text:p>
          </table:table-cell>
          <table:table-cell office:value-type="string">
            <text:p>Viola hirta</text:p>
          </table:table-cell>
          <table:table-cell office:value-type="string">
            <text:p>Viola hirta</text:p>
          </table:table-cell>
          <table:table-cell/>
          <table:table-cell office:value-type="string">
            <text:p>Rauhhaariges Veilchen; Behaartes Veilchen</text:p>
          </table:table-cell>
          <table:table-cell office:value-type="string">
            <text:p>Violaceae</text:p>
          </table:table-cell>
          <table:table-cell office:value-type="string">
            <text:p>Veilch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383">
            <text:p>6383</text:p>
          </table:table-cell>
          <table:table-cell office:value-type="string">
            <text:p>Viola mirabilis</text:p>
          </table:table-cell>
          <table:table-cell office:value-type="string">
            <text:p>Viola mirabilis</text:p>
          </table:table-cell>
          <table:table-cell office:value-type="string">
            <text:p>Viola mirabilis</text:p>
          </table:table-cell>
          <table:table-cell office:value-type="string">
            <text:p>Viola mirabilis</text:p>
          </table:table-cell>
          <table:table-cell/>
          <table:table-cell office:value-type="string">
            <text:p>Wunder-Veilchen</text:p>
          </table:table-cell>
          <table:table-cell office:value-type="string">
            <text:p>Violaceae</text:p>
          </table:table-cell>
          <table:table-cell office:value-type="string">
            <text:p>Veilch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6384">
            <text:p>6384</text:p>
          </table:table-cell>
          <table:table-cell office:value-type="string">
            <text:p>Viola odorata</text:p>
          </table:table-cell>
          <table:table-cell office:value-type="string">
            <text:p>Viola odorata</text:p>
          </table:table-cell>
          <table:table-cell office:value-type="string">
            <text:p>Viola odorata</text:p>
          </table:table-cell>
          <table:table-cell office:value-type="string">
            <text:p>Viola odorata</text:p>
          </table:table-cell>
          <table:table-cell/>
          <table:table-cell office:value-type="string">
            <text:p>Wohlriechendes Veilchen; März-Veilchen; Märzen-Veilchen</text:p>
          </table:table-cell>
          <table:table-cell office:value-type="string">
            <text:p>Violaceae</text:p>
          </table:table-cell>
          <table:table-cell office:value-type="string">
            <text:p>Veilch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/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998"/>
        </table:table-row>
        <table:table-row table:style-name="ro2" table:visibility="filter">
          <table:table-cell office:value-type="float" office:value="6385">
            <text:p>6385</text:p>
          </table:table-cell>
          <table:table-cell office:value-type="string">
            <text:p>Viola palustris</text:p>
          </table:table-cell>
          <table:table-cell office:value-type="string">
            <text:p>Viola palustris</text:p>
          </table:table-cell>
          <table:table-cell office:value-type="string">
            <text:p>Viola palustris</text:p>
          </table:table-cell>
          <table:table-cell office:value-type="string">
            <text:p>Viola palustris</text:p>
          </table:table-cell>
          <table:table-cell/>
          <table:table-cell office:value-type="string">
            <text:p>Sumpf-Veilchen</text:p>
          </table:table-cell>
          <table:table-cell office:value-type="string">
            <text:p>Violaceae</text:p>
          </table:table-cell>
          <table:table-cell office:value-type="string">
            <text:p>Veilch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number-columns-repeated="2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390">
            <text:p>6390</text:p>
          </table:table-cell>
          <table:table-cell office:value-type="string">
            <text:p>Viola reichenbachiana</text:p>
          </table:table-cell>
          <table:table-cell office:value-type="string">
            <text:p>Viola reichenbachiana</text:p>
          </table:table-cell>
          <table:table-cell office:value-type="string">
            <text:p>Viola reichenbachiana</text:p>
          </table:table-cell>
          <table:table-cell office:value-type="string">
            <text:p>Viola reichenbachiana</text:p>
          </table:table-cell>
          <table:table-cell/>
          <table:table-cell office:value-type="string">
            <text:p>Wald-Veilchen</text:p>
          </table:table-cell>
          <table:table-cell office:value-type="string">
            <text:p>Violaceae</text:p>
          </table:table-cell>
          <table:table-cell office:value-type="string">
            <text:p>Veilchengewächse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391">
            <text:p>6391</text:p>
          </table:table-cell>
          <table:table-cell office:value-type="string">
            <text:p>Viola riviniana</text:p>
          </table:table-cell>
          <table:table-cell office:value-type="string">
            <text:p>Viola riviniana</text:p>
          </table:table-cell>
          <table:table-cell office:value-type="string">
            <text:p>Viola riviniana</text:p>
          </table:table-cell>
          <table:table-cell office:value-type="string">
            <text:p>Viola riviniana</text:p>
          </table:table-cell>
          <table:table-cell/>
          <table:table-cell office:value-type="string">
            <text:p>Hain-Veilchen</text:p>
          </table:table-cell>
          <table:table-cell office:value-type="string">
            <text:p>Violaceae</text:p>
          </table:table-cell>
          <table:table-cell office:value-type="string">
            <text:p>Veilch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6397">
            <text:p>6397</text:p>
          </table:table-cell>
          <table:table-cell office:value-type="string">
            <text:p>Viola tricolor agg.</text:p>
          </table:table-cell>
          <table:table-cell office:value-type="string">
            <text:p>Viola tricolor</text:p>
          </table:table-cell>
          <table:table-cell table:style-name="ce8" office:value-type="string">
            <text:p>Viola tricolor</text:p>
          </table:table-cell>
          <table:table-cell office:value-type="string">
            <text:p>Viola tricolor agg.</text:p>
          </table:table-cell>
          <table:table-cell/>
          <table:table-cell office:value-type="string">
            <text:p>Wildes Stiefmütterchen (Artengruppe); Artengruppe Stiefmütterchen</text:p>
          </table:table-cell>
          <table:table-cell office:value-type="string">
            <text:p>Violaceae</text:p>
          </table:table-cell>
          <table:table-cell office:value-type="string">
            <text:p>Veilchengewächse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9" office:value-type="string">
            <text:p>Fix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24569">
            <text:p>24569</text:p>
          </table:table-cell>
          <table:table-cell office:value-type="string">
            <text:p>Viscaria vulgaris</text:p>
          </table:table-cell>
          <table:table-cell office:value-type="string">
            <text:p>Viscaria vulgaris</text:p>
          </table:table-cell>
          <table:table-cell office:value-type="string">
            <text:p>Viscaria vulgaris</text:p>
          </table:table-cell>
          <table:table-cell office:value-type="string">
            <text:p>Viscaria vulgaris</text:p>
          </table:table-cell>
          <table:table-cell office:value-type="string">
            <text:p>Lychnis viscaria</text:p>
          </table:table-cell>
          <table:table-cell office:value-type="string">
            <text:p>Gewöhnliche Pechnelk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1000"/>
        </table:table-row>
        <table:table-row table:style-name="ro2" table:visibility="filter">
          <table:table-cell office:value-type="float" office:value="6408">
            <text:p>6408</text:p>
          </table:table-cell>
          <table:table-cell office:value-type="string">
            <text:p>Viscum album agg.</text:p>
          </table:table-cell>
          <table:table-cell office:value-type="string">
            <text:p>Viscum album</text:p>
          </table:table-cell>
          <table:table-cell office:value-type="string">
            <text:p>Viscum album agg.</text:p>
          </table:table-cell>
          <table:table-cell table:style-name="ce8" office:value-type="string">
            <text:p>Viscum album</text:p>
          </table:table-cell>
          <table:table-cell office:value-type="string">
            <text:p>Viscum album s.lat. ; Viscum album subsp. album; Viscum album subsp. abietis; Viscum album subsp. austriacum</text:p>
          </table:table-cell>
          <table:table-cell office:value-type="string">
            <text:p>Laubholz-Mistel (Artengruppe)</text:p>
          </table:table-cell>
          <table:table-cell office:value-type="string">
            <text:p>Santalaceae</text:p>
          </table:table-cell>
          <table:table-cell office:value-type="string">
            <text:p>Sandelholzgewächse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996"/>
        </table:table-row>
        <table:table-row table:style-name="ro2" table:visibility="filter">
          <table:table-cell office:value-type="float" office:value="6419">
            <text:p>6419</text:p>
          </table:table-cell>
          <table:table-cell office:value-type="string">
            <text:p>Vulpia bromoides</text:p>
          </table:table-cell>
          <table:table-cell office:value-type="string">
            <text:p>Vulpia bromoides</text:p>
          </table:table-cell>
          <table:table-cell office:value-type="string">
            <text:p>Vulpia bromoides</text:p>
          </table:table-cell>
          <table:table-cell office:value-type="string">
            <text:p>Vulpia bromoides</text:p>
          </table:table-cell>
          <table:table-cell/>
          <table:table-cell office:value-type="string">
            <text:p>Trespen-Federschwingel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8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6425">
            <text:p>6425</text:p>
          </table:table-cell>
          <table:table-cell office:value-type="string">
            <text:p>Vulpia myuros</text:p>
          </table:table-cell>
          <table:table-cell office:value-type="string">
            <text:p>Vulpia myuros</text:p>
          </table:table-cell>
          <table:table-cell office:value-type="string">
            <text:p>Vulpia myuros</text:p>
          </table:table-cell>
          <table:table-cell office:value-type="string">
            <text:p>Vulpia myuros</text:p>
          </table:table-cell>
          <table:table-cell/>
          <table:table-cell office:value-type="string">
            <text:p>Mäuseschwanz-Federschwingel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4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office:value-type="float" office:value="6429">
            <text:p>6429</text:p>
          </table:table-cell>
          <table:table-cell office:value-type="string">
            <text:p>Willemetia stipitata</text:p>
          </table:table-cell>
          <table:table-cell office:value-type="string">
            <text:p>Willemetia stipitata</text:p>
          </table:table-cell>
          <table:table-cell office:value-type="string">
            <text:p>Willemetia stipitata</text:p>
          </table:table-cell>
          <table:table-cell office:value-type="string">
            <text:p>Willemetia stipitata</text:p>
          </table:table-cell>
          <table:table-cell office:value-type="string">
            <text:p>Calycocorsus stipitatus</text:p>
          </table:table-cell>
          <table:table-cell office:value-type="string">
            <text:p>Gewöhnlicher Krönchenlattich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7"/>
          <table:table-cell/>
          <table:table-cell table:style-name="Default"/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number-columns-repeated="997"/>
        </table:table-row>
        <table:table-row table:style-name="ro2" table:visibility="filter">
          <table:table-cell office:value-type="float" office:value="11313">
            <text:p>11313</text:p>
          </table:table-cell>
          <table:table-cell office:value-type="string">
            <text:p>Zea mays</text:p>
          </table:table-cell>
          <table:table-cell office:value-type="string">
            <text:p>Zea mays</text:p>
          </table:table-cell>
          <table:table-cell office:value-type="string">
            <text:p>Zea mays</text:p>
          </table:table-cell>
          <table:table-cell office:value-type="string">
            <text:p>Zea mays</text:p>
          </table:table-cell>
          <table:table-cell/>
          <table:table-cell office:value-type="string">
            <text:p>Mai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35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18" office:value-type="string">
            <text:p>Variabel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44" office:value-type="float" office:value="1">
            <text:p>1</text:p>
          </table:table-cell>
          <table:table-cell table:number-columns-repeated="995"/>
        </table:table-row>
        <table:table-row table:style-name="ro2" table:visibility="filter">
          <table:table-cell table:number-columns-repeated="14"/>
          <table:table-cell table:style-name="Default"/>
          <table:table-cell table:style-name="ce33"/>
          <table:table-cell table:number-columns-repeated="1008"/>
        </table:table-row>
        <table:table-row table:style-name="ro2" table:visibility="filter">
          <table:table-cell table:number-columns-repeated="9"/>
          <table:table-cell table:formula="of:=COUNTIF([.J2:.J897];1)" office:value-type="float" office:value="275">
            <text:p>275</text:p>
          </table:table-cell>
          <table:table-cell table:formula="of:=SUM([.K901:.K902])" office:value-type="float" office:value="275">
            <text:p>275</text:p>
          </table:table-cell>
          <table:table-cell table:style-name="ce14" table:formula="of:=COUNTIF([.L2:.L897];1)" office:value-type="float" office:value="200">
            <text:p>200</text:p>
          </table:table-cell>
          <table:table-cell table:style-name="ce25" table:formula="of:=COUNTIF([.M2:.M897];1)" office:value-type="float" office:value="200">
            <text:p>200</text:p>
          </table:table-cell>
          <table:table-cell table:style-name="ce29" table:formula="of:=SUM([.N2:.N897])" office:value-type="float" office:value="200">
            <text:p>200</text:p>
          </table:table-cell>
          <table:table-cell table:style-name="ce31" table:formula="of:=SUM([.O2:.O897])" office:value-type="float" office:value="200">
            <text:p>200</text:p>
          </table:table-cell>
          <table:table-cell table:style-name="ce31" table:formula="of:=SUM([.P2:.P897])" office:value-type="float" office:value="200">
            <text:p>200</text:p>
          </table:table-cell>
          <table:table-cell table:formula="of:=COUNTIF([.Q2:.Q897];1)" office:value-type="float" office:value="550">
            <text:p>550</text:p>
          </table:table-cell>
          <table:table-cell table:style-name="ce39" table:formula="of:=SUM([.R901:.R902])" office:value-type="float" office:value="550">
            <text:p>550</text:p>
          </table:table-cell>
          <table:table-cell table:style-name="ce14" table:formula="of:=COUNTIF([.S2:.S897];1)" office:value-type="float" office:value="400">
            <text:p>400</text:p>
          </table:table-cell>
          <table:table-cell table:style-name="ce40" office:value-type="float" office:value="400">
            <text:p>400</text:p>
          </table:table-cell>
          <table:table-cell table:style-name="ce14" table:formula="of:=COUNTIF([.U2:.U897];1)" office:value-type="float" office:value="400">
            <text:p>400</text:p>
          </table:table-cell>
          <table:table-cell table:style-name="ce14" table:formula="of:=COUNTIF([.V2:.V897];1)" office:value-type="float" office:value="400">
            <text:p>400</text:p>
          </table:table-cell>
          <table:table-cell table:style-name="ce42" table:formula="of:=COUNTIF([.W2:.W897];1)" office:value-type="float" office:value="851">
            <text:p>851</text:p>
          </table:table-cell>
          <table:table-cell table:style-name="ce39" table:formula="of:=SUM([.X901:.X902])" office:value-type="float" office:value="851">
            <text:p>851</text:p>
          </table:table-cell>
          <table:table-cell table:style-name="ce14" table:formula="of:=COUNTIF([.Y2:.Y897];1)" office:value-type="float" office:value="600">
            <text:p>600</text:p>
          </table:table-cell>
          <table:table-cell table:style-name="ce14" table:formula="of:=COUNTIF([.Z2:.Z897];1)" office:value-type="float" office:value="600">
            <text:p>600</text:p>
          </table:table-cell>
          <table:table-cell table:style-name="ce14" table:formula="of:=COUNTIF([.AA2:.AA897];1)" office:value-type="float" office:value="600">
            <text:p>600</text:p>
          </table:table-cell>
          <table:table-cell table:style-name="ce14" table:formula="of:=COUNTIF([.AB2:.AB897];1)" office:value-type="float" office:value="600">
            <text:p>600</text:p>
          </table:table-cell>
          <table:table-cell table:style-name="ce46" table:formula="of:=COUNTIF([.AC2:.AC897];1)" office:value-type="float" office:value="160">
            <text:p>160</text:p>
          </table:table-cell>
          <table:table-cell table:number-columns-repeated="995"/>
        </table:table-row>
        <table:table-row table:style-name="ro2" table:visibility="filter">
          <table:table-cell table:number-columns-repeated="14"/>
          <table:table-cell table:style-name="Default"/>
          <table:table-cell table:style-name="ce33"/>
          <table:table-cell table:number-columns-repeated="6"/>
          <table:table-cell table:style-name="ce14"/>
          <table:table-cell table:number-columns-repeated="1001"/>
        </table:table-row>
        <table:table-row table:style-name="ro2" table:visibility="filter">
          <table:table-cell table:number-columns-repeated="9"/>
          <table:table-cell table:style-name="ce16" office:value-type="string">
            <text:p>Fix</text:p>
          </table:table-cell>
          <table:table-cell table:formula="of:=COUNTIF([.K2:.K897];&quot;Fix&quot;)" office:value-type="float" office:value="150">
            <text:p>150</text:p>
          </table:table-cell>
          <table:table-cell table:number-columns-repeated="3"/>
          <table:table-cell table:style-name="Default"/>
          <table:table-cell table:style-name="ce33"/>
          <table:table-cell table:style-name="ce16" office:value-type="string">
            <text:p>Fix</text:p>
          </table:table-cell>
          <table:table-cell table:style-name="ce2" table:formula="of:=COUNTIF([.R2:.R897];&quot;Fix&quot;)" office:value-type="float" office:value="250">
            <text:p>250</text:p>
          </table:table-cell>
          <table:table-cell table:number-columns-repeated="4"/>
          <table:table-cell table:style-name="ce16" office:value-type="string">
            <text:p>Fix</text:p>
          </table:table-cell>
          <table:table-cell table:style-name="ce2" table:formula="of:=COUNTIF([.X2:.X897];&quot;Fix&quot;)" office:value-type="float" office:value="250">
            <text:p>250</text:p>
          </table:table-cell>
          <table:table-cell table:number-columns-repeated="1000"/>
        </table:table-row>
        <table:table-row table:style-name="ro2" table:visibility="filter">
          <table:table-cell table:number-columns-repeated="9"/>
          <table:table-cell table:style-name="ce16" office:value-type="string">
            <text:p>Variabel</text:p>
          </table:table-cell>
          <table:table-cell table:formula="of:=COUNTIF([.K2:.K897];&quot;Variabel&quot;)" office:value-type="float" office:value="125">
            <text:p>125</text:p>
          </table:table-cell>
          <table:table-cell table:number-columns-repeated="3"/>
          <table:table-cell table:style-name="Default"/>
          <table:table-cell table:style-name="ce33"/>
          <table:table-cell table:style-name="ce16" office:value-type="string">
            <text:p>Variabel</text:p>
          </table:table-cell>
          <table:table-cell table:style-name="ce2" table:formula="of:=COUNTIF([.R2:.R897];&quot;Variabel&quot;)" office:value-type="float" office:value="300">
            <text:p>300</text:p>
          </table:table-cell>
          <table:table-cell table:number-columns-repeated="4"/>
          <table:table-cell table:style-name="ce16" office:value-type="string">
            <text:p>Variabel</text:p>
          </table:table-cell>
          <table:table-cell table:style-name="ce2" table:formula="of:=COUNTIF([.X2:.X897];&quot;Variabel&quot;)" office:value-type="float" office:value="601">
            <text:p>601</text:p>
          </table:table-cell>
          <table:table-cell table:number-columns-repeated="1000"/>
        </table:table-row>
        <table:table-row table:style-name="ro2" table:visibility="filter" table:number-rows-repeated="8">
          <table:table-cell table:number-columns-repeated="14"/>
          <table:table-cell table:style-name="Default"/>
          <table:table-cell table:style-name="ce33"/>
          <table:table-cell table:number-columns-repeated="1008"/>
        </table:table-row>
        <table:table-row table:style-name="ro2" table:visibility="filter" table:number-rows-repeated="1047665">
          <table:table-cell table:number-columns-repeated="1024"/>
        </table:table-row>
        <table:table-row table:style-name="ro2" table:visibility="filter">
          <table:table-cell table:number-columns-repeated="1024"/>
        </table:table-row>
      </table:table>
      <table:table table:name="Gattungen" table:style-name="ta1">
        <office:forms form:automatic-focus="false" form:apply-design-mode="false"/>
        <table:table-column table:style-name="co23" table:default-cell-style-name="ce50"/>
        <table:table-column table:style-name="co24" table:default-cell-style-name="ce52"/>
        <table:table-column table:style-name="co25" table:number-columns-repeated="2" table:default-cell-style-name="ce55"/>
        <table:table-column table:style-name="co26" table:number-columns-repeated="45" table:default-cell-style-name="ce50"/>
        <table:table-column table:style-name="co27" table:number-columns-repeated="958" table:default-cell-style-name="Default"/>
        <table:table-row table:style-name="ro4">
          <table:table-cell table:style-name="ce49" office:value-type="string">
            <text:p>Gattung (wissenschaftlich)</text:p>
          </table:table-cell>
          <table:table-cell table:style-name="ce51" office:value-type="string">
            <text:p>Gattung (deutsch)</text:p>
          </table:table-cell>
          <table:table-cell table:style-name="ce54" office:value-type="string">
            <text:p>DE. 400.Gattungen</text:p>
          </table:table-cell>
          <table:table-cell table:style-name="ce57" office:value-type="string">
            <text:p>DE.600.Gattungen</text:p>
          </table:table-cell>
          <table:table-cell table:style-name="ce49" table:number-columns-repeated="45"/>
          <table:table-cell table:number-columns-repeated="958"/>
        </table:table-row>
        <table:table-row table:style-name="ro2">
          <table:table-cell office:value-type="string">
            <text:p>Amaranthus</text:p>
          </table:table-cell>
          <table:table-cell office:value-type="string">
            <text:p>Amarant, Fuchsschwanz</text:p>
          </table:table-cell>
          <table:table-cell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Atriplex</text:p>
          </table:table-cell>
          <table:table-cell office:value-type="string">
            <text:p>Melde</text:p>
          </table:table-cell>
          <table:table-cell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Bromus</text:p>
          </table:table-cell>
          <table:table-cell office:value-type="string">
            <text:p>Trespe</text:p>
          </table:table-cell>
          <table:table-cell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Carduus</text:p>
          </table:table-cell>
          <table:table-cell office:value-type="string">
            <text:p>Distel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Carex</text:p>
          </table:table-cell>
          <table:table-cell office:value-type="string">
            <text:p>Segge</text:p>
          </table:table-cell>
          <table:table-cell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Centaurea</text:p>
          </table:table-cell>
          <table:table-cell office:value-type="string">
            <text:p>Flockenblume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Cerastium</text:p>
          </table:table-cell>
          <table:table-cell office:value-type="string">
            <text:p>Hornkraut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Chenopodium</text:p>
          </table:table-cell>
          <table:table-cell office:value-type="string">
            <text:p>Gänsefuß</text:p>
          </table:table-cell>
          <table:table-cell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Cirsium</text:p>
          </table:table-cell>
          <table:table-cell office:value-type="string">
            <text:p>Kratzdistel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Crepis</text:p>
          </table:table-cell>
          <table:table-cell office:value-type="string">
            <text:p>Pippau</text:p>
          </table:table-cell>
          <table:table-cell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Dactylorhiza</text:p>
          </table:table-cell>
          <table:table-cell office:value-type="string">
            <text:p>Fingerwurz, Fingerknabenkraut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Elymus</text:p>
          </table:table-cell>
          <table:table-cell office:value-type="string">
            <text:p>Quecke</text:p>
          </table:table-cell>
          <table:table-cell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Epilobium</text:p>
          </table:table-cell>
          <table:table-cell office:value-type="string">
            <text:p>Weidenröschen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Equisetum</text:p>
          </table:table-cell>
          <table:table-cell office:value-type="string">
            <text:p>Schachtelhalm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Euphorbia</text:p>
          </table:table-cell>
          <table:table-cell office:value-type="string">
            <text:p>Wolfsmilch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Festuca</text:p>
          </table:table-cell>
          <table:table-cell office:value-type="string">
            <text:p>Schwingel</text:p>
          </table:table-cell>
          <table:table-cell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Galium</text:p>
          </table:table-cell>
          <table:table-cell office:value-type="string">
            <text:p>Labkraut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Gentiana</text:p>
          </table:table-cell>
          <table:table-cell office:value-type="string">
            <text:p>Enzian</text:p>
          </table:table-cell>
          <table:table-cell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Hieracium</text:p>
          </table:table-cell>
          <table:table-cell office:value-type="string">
            <text:p>Habichtskraut</text:p>
          </table:table-cell>
          <table:table-cell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Juncus</text:p>
          </table:table-cell>
          <table:table-cell office:value-type="string">
            <text:p>Binse</text:p>
          </table:table-cell>
          <table:table-cell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Lathyrus</text:p>
          </table:table-cell>
          <table:table-cell office:value-type="string">
            <text:p>Platterbse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Lolium</text:p>
          </table:table-cell>
          <table:table-cell office:value-type="string">
            <text:p>Lolch, Weidelgras</text:p>
          </table:table-cell>
          <table:table-cell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Luzula</text:p>
          </table:table-cell>
          <table:table-cell office:value-type="string">
            <text:p>Hainsimse</text:p>
          </table:table-cell>
          <table:table-cell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Medicago</text:p>
          </table:table-cell>
          <table:table-cell office:value-type="string">
            <text:p>Schneckenklee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Orchis</text:p>
          </table:table-cell>
          <table:table-cell office:value-type="string">
            <text:p>Knabenkraut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Poa</text:p>
          </table:table-cell>
          <table:table-cell office:value-type="string">
            <text:p>Rispengras</text:p>
          </table:table-cell>
          <table:table-cell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Polygonum</text:p>
          </table:table-cell>
          <table:table-cell office:value-type="string">
            <text:p>Vogelknöterich, Knöterich</text:p>
          </table:table-cell>
          <table:table-cell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Potentilla</text:p>
          </table:table-cell>
          <table:table-cell office:value-type="string">
            <text:p>Fingerkraut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Rosa</text:p>
          </table:table-cell>
          <table:table-cell office:value-type="string">
            <text:p>Rose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Rubus</text:p>
          </table:table-cell>
          <table:table-cell office:value-type="string">
            <text:p>Brombeere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Rumex</text:p>
          </table:table-cell>
          <table:table-cell office:value-type="string">
            <text:p>Ampfer</text:p>
          </table:table-cell>
          <table:table-cell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Salix</text:p>
          </table:table-cell>
          <table:table-cell office:value-type="string">
            <text:p>Weide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Senecio</text:p>
          </table:table-cell>
          <table:table-cell office:value-type="string">
            <text:p>Greiskraut, Kreuzkraut</text:p>
          </table:table-cell>
          <table:table-cell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Stellaria</text:p>
          </table:table-cell>
          <table:table-cell office:value-type="string">
            <text:p>Sternmiere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Taraxacum</text:p>
          </table:table-cell>
          <table:table-cell office:value-type="string">
            <text:p>Kuhblume, Löwenzahn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Trifolium</text:p>
          </table:table-cell>
          <table:table-cell office:value-type="string">
            <text:p>Klee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Veronica</text:p>
          </table:table-cell>
          <table:table-cell office:value-type="string">
            <text:p>Ehrenpreis</text:p>
          </table:table-cell>
          <table:table-cell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string">
            <text:p>Vicia</text:p>
          </table:table-cell>
          <table:table-cell office:value-type="string">
            <text:p>Wicke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/>
          <table:table-cell table:style-name="ce53"/>
          <table:table-cell table:number-columns-repeated="1005"/>
        </table:table-row>
        <table:table-row table:style-name="ro2" table:number-rows-repeated="1048535">
          <table:table-cell table:number-columns-repeated="1007"/>
        </table:table-row>
        <table:table-row table:style-name="ro2">
          <table:table-cell table:number-columns-repeated="1007"/>
        </table:table-row>
      </table:table>
      <table:table table:name="Familien" table:style-name="ta1">
        <office:forms form:automatic-focus="false" form:apply-design-mode="false"/>
        <table:table-column table:style-name="co29" table:default-cell-style-name="ce60"/>
        <table:table-column table:style-name="co30" table:default-cell-style-name="ce60"/>
        <table:table-column table:style-name="co25" table:number-columns-repeated="2" table:default-cell-style-name="ce62"/>
        <table:table-column table:style-name="co31" table:number-columns-repeated="44" table:default-cell-style-name="ce60"/>
        <table:table-column table:style-name="co32" table:number-columns-repeated="959" table:default-cell-style-name="Default"/>
        <table:table-row table:style-name="ro5">
          <table:table-cell table:style-name="ce59" office:value-type="string">
            <text:p>Familie (wissenschaftlich)</text:p>
          </table:table-cell>
          <table:table-cell table:style-name="ce59" office:value-type="string">
            <text:p>Familie (deutsch)</text:p>
          </table:table-cell>
          <table:table-cell table:style-name="ce54" office:value-type="string">
            <text:p>DE.400.Familien</text:p>
          </table:table-cell>
          <table:table-cell table:style-name="ce57" office:value-type="string">
            <text:p>DE.600.Familien</text:p>
          </table:table-cell>
          <table:table-cell table:style-name="ce63" table:number-columns-repeated="43"/>
          <table:table-cell table:style-name="ce64"/>
          <table:table-cell table:style-name="ce65" table:number-columns-repeated="959"/>
        </table:table-row>
        <table:table-row table:style-name="ro2">
          <table:table-cell table:style-name="ce50" office:value-type="string">
            <text:p>Apiaceae</text:p>
          </table:table-cell>
          <table:table-cell table:style-name="ce50" office:value-type="string">
            <text:p>Doldengewächse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64" table:number-columns-repeated="1003"/>
        </table:table-row>
        <table:table-row table:style-name="ro2">
          <table:table-cell table:style-name="ce50" office:value-type="string">
            <text:p>Asteraceae</text:p>
          </table:table-cell>
          <table:table-cell table:style-name="ce50" office:value-type="string">
            <text:p>Korbblütler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64" table:number-columns-repeated="1003"/>
        </table:table-row>
        <table:table-row table:style-name="ro2">
          <table:table-cell table:style-name="ce50" office:value-type="string">
            <text:p>Boraginaceae</text:p>
          </table:table-cell>
          <table:table-cell table:style-name="ce50" office:value-type="string">
            <text:p>Raublattgewächse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style-name="ce50" office:value-type="string">
            <text:p>Brassicaceae</text:p>
          </table:table-cell>
          <table:table-cell table:style-name="ce50" office:value-type="string">
            <text:p>Kreuzblütler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style-name="ce50" office:value-type="string">
            <text:p>Campanulaceae</text:p>
          </table:table-cell>
          <table:table-cell table:style-name="ce50" office:value-type="string">
            <text:p>Glockenblumengewächse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style-name="ce50" office:value-type="string">
            <text:p>Caryophyllaceae</text:p>
          </table:table-cell>
          <table:table-cell table:style-name="ce50" office:value-type="string">
            <text:p>Nelkengewächse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style-name="ce50" office:value-type="string">
            <text:p>Cyperaceae</text:p>
          </table:table-cell>
          <table:table-cell table:style-name="ce50" office:value-type="string">
            <text:p>Sauergräser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style-name="ce50" office:value-type="string">
            <text:p>Ericaceae</text:p>
          </table:table-cell>
          <table:table-cell table:style-name="ce50" office:value-type="string">
            <text:p>Heidekrautgewächse</text:p>
          </table:table-cell>
          <table:table-cell table:style-name="ce55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style-name="ce50" office:value-type="string">
            <text:p>Fabaceae</text:p>
          </table:table-cell>
          <table:table-cell table:style-name="ce50" office:value-type="string">
            <text:p>Schmetterlingsblütler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style-name="ce50" office:value-type="string">
            <text:p>Gentianaceae</text:p>
          </table:table-cell>
          <table:table-cell table:style-name="ce50" office:value-type="string">
            <text:p>Enziangewächse</text:p>
          </table:table-cell>
          <table:table-cell table:style-name="ce55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style-name="ce50" office:value-type="string">
            <text:p>Geraniaceae</text:p>
          </table:table-cell>
          <table:table-cell table:style-name="ce50" office:value-type="string">
            <text:p>Storchschnabelgewächse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style-name="ce50" office:value-type="string">
            <text:p>Juncaceae</text:p>
          </table:table-cell>
          <table:table-cell table:style-name="ce50" office:value-type="string">
            <text:p>Binsengewächse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style-name="ce50" office:value-type="string">
            <text:p>Lamiaceae</text:p>
          </table:table-cell>
          <table:table-cell table:style-name="ce50" office:value-type="string">
            <text:p>Lippenblütler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style-name="ce50" office:value-type="string">
            <text:p>Lycopodiaceae</text:p>
          </table:table-cell>
          <table:table-cell table:style-name="ce50" office:value-type="string">
            <text:p>Bärlappgewächse</text:p>
          </table:table-cell>
          <table:table-cell table:style-name="ce55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style-name="ce50" office:value-type="string">
            <text:p>Orchidaceae</text:p>
          </table:table-cell>
          <table:table-cell table:style-name="ce50" office:value-type="string">
            <text:p>Orchideengewächse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style-name="ce50" office:value-type="string">
            <text:p>Orobanchaceae</text:p>
          </table:table-cell>
          <table:table-cell table:style-name="ce50" office:value-type="string">
            <text:p>Sommerwurzgewächse</text:p>
          </table:table-cell>
          <table:table-cell table:style-name="ce55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style-name="ce50" office:value-type="string">
            <text:p>Plantaginaceae</text:p>
          </table:table-cell>
          <table:table-cell table:style-name="ce50" office:value-type="string">
            <text:p>Wegerichgewächse</text:p>
          </table:table-cell>
          <table:table-cell table:style-name="ce55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style-name="ce50" office:value-type="string">
            <text:p>Poaceae</text:p>
          </table:table-cell>
          <table:table-cell table:style-name="ce50" office:value-type="string">
            <text:p>Süßgräser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style-name="ce50" office:value-type="string">
            <text:p>Polygonaceae</text:p>
          </table:table-cell>
          <table:table-cell table:style-name="ce50" office:value-type="string">
            <text:p>Knöterichgewächse</text:p>
          </table:table-cell>
          <table:table-cell table:style-name="ce55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style-name="ce50" office:value-type="string">
            <text:p>Primulaceae</text:p>
          </table:table-cell>
          <table:table-cell table:style-name="ce50" office:value-type="string">
            <text:p>Primelgewächse,Schlüsselblumengewächse</text:p>
          </table:table-cell>
          <table:table-cell table:style-name="ce55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style-name="ce50" office:value-type="string">
            <text:p>Ranunculaceae</text:p>
          </table:table-cell>
          <table:table-cell table:style-name="ce50" office:value-type="string">
            <text:p>Hahnenfußgewächse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style-name="ce50" office:value-type="string">
            <text:p>Rosaceae</text:p>
          </table:table-cell>
          <table:table-cell table:style-name="ce50" office:value-type="string">
            <text:p>Rosengewächse</text:p>
          </table:table-cell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style-name="ce50" office:value-type="string">
            <text:p>Rubiaceae</text:p>
          </table:table-cell>
          <table:table-cell table:style-name="ce50" office:value-type="string">
            <text:p>Rötegewächse,Krappgewächse</text:p>
          </table:table-cell>
          <table:table-cell table:style-name="ce55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style-name="ce50" office:value-type="string">
            <text:p>Solanaceae</text:p>
          </table:table-cell>
          <table:table-cell table:style-name="ce50" office:value-type="string">
            <text:p>Nachtschattengewächse</text:p>
          </table:table-cell>
          <table:table-cell table:style-name="ce55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61" table:number-columns-repeated="2"/>
          <table:table-cell table:number-columns-repeated="1003"/>
        </table:table-row>
        <table:table-row table:style-name="ro2" table:number-rows-repeated="1048549">
          <table:table-cell table:number-columns-repeated="1007"/>
        </table:table-row>
        <table:table-row table:style-name="ro2">
          <table:table-cell table:number-columns-repeated="1007"/>
        </table:table-row>
      </table:table>
      <table:table table:name="Metadaten" table:style-name="ta1">
        <office:forms form:automatic-focus="false" form:apply-design-mode="false"/>
        <table:table-column table:style-name="co33" table:default-cell-style-name="ce67"/>
        <table:table-column table:style-name="co34" table:default-cell-style-name="ce80"/>
        <table:table-column table:style-name="co15" table:number-columns-repeated="62" table:default-cell-style-name="ce67"/>
        <table:table-column table:style-name="co15" table:number-columns-repeated="960" table:default-cell-style-name="ce83"/>
        <table:table-row table:style-name="ro6">
          <table:table-cell table:style-name="ce66" office:value-type="string">
            <text:p>Spaltenüberschrift</text:p>
          </table:table-cell>
          <table:table-cell table:style-name="ce78" office:value-type="string">
            <text:p>Beschreibung</text:p>
          </table:table-cell>
          <table:table-cell table:number-columns-repeated="1022"/>
        </table:table-row>
        <table:table-row table:style-name="ro6">
          <table:table-cell office:value-type="string">
            <text:p>TaxonUsageID</text:p>
          </table:table-cell>
          <table:table-cell table:style-name="ce79" office:value-type="string">
            <text:p><text:span text:style-name="T3">ID Nummer gemäß BfN Datensätze mit Ergänzungen gemäß „GermanSL“ Datensatz → </text:span><text:span text:style-name="T4">https://germansl.infinitenature.org/</text:span><text:span text:style-name="T3">; BfN = Bundesamt für Naturschutz</text:span></text:p>
          </table:table-cell>
          <table:table-cell table:number-columns-repeated="1022"/>
        </table:table-row>
        <table:table-row table:style-name="ro6">
          <table:table-cell office:value-type="string">
            <text:p>TaxonName</text:p>
          </table:table-cell>
          <table:table-cell office:value-type="string">
            <text:p>Taxon Name, der im Zusammenhang mit TaxonUsageID steht</text:p>
          </table:table-cell>
          <table:table-cell table:number-columns-repeated="1022"/>
        </table:table-row>
        <table:table-row table:style-name="ro7">
          <table:table-cell table:style-name="ce68" office:value-type="string">
            <text:p>TaxonName Nominat Übersetzer</text:p>
          </table:table-cell>
          <table:table-cell table:style-name="ce81" office:value-type="string">
            <text:p>Taxon Namen ohne „agg.“, „s.lat“, „s.str“ und Unterarten. Wenn immer möglich wurde der akzeptierte Taxon Name gemäß EuroMed+ und Florenliste für Deutschland benutzt. Bei Aggregaten wurde die häufigere Art gewählt. Abweichungen von den Nachbarspalten sind farbig unterlegt.</text:p>
          </table:table-cell>
          <table:table-cell table:number-columns-repeated="1022"/>
        </table:table-row>
        <table:table-row table:style-name="ro6">
          <table:table-cell office:value-type="string">
            <text:p>TaxonName Schmeil-Fitschen Übersetzer</text:p>
          </table:table-cell>
          <table:table-cell table:style-name="ce81" office:value-type="string">
            <text:p>Taxon Name in Schmeil-Fitschen 97. Auflage: Wenn abweichend von TaxonName dann farbig unterlegt. </text:p>
          </table:table-cell>
          <table:table-cell table:number-columns-repeated="1022"/>
        </table:table-row>
        <table:table-row table:style-name="ro6">
          <table:table-cell office:value-type="string">
            <text:p>TaxonName Rothmaler Übersetzer</text:p>
          </table:table-cell>
          <table:table-cell table:style-name="ce81" office:value-type="string">
            <text:p>Taxon Name in Rothmaler 21. Auflage: Wenn abweichend von TaxonName dann farbig unterlegt. </text:p>
          </table:table-cell>
          <table:table-cell table:number-columns-repeated="1022"/>
        </table:table-row>
        <table:table-row table:style-name="ro6">
          <table:table-cell office:value-type="string">
            <text:p>SYNONYM</text:p>
          </table:table-cell>
          <table:table-cell office:value-type="string">
            <text:p>Synonymiestatus (WAHR = ist ein Synonym) gemä´ „GermanSL“ Datensatz</text:p>
          </table:table-cell>
          <table:table-cell table:number-columns-repeated="1022"/>
        </table:table-row>
        <table:table-row table:style-name="ro6">
          <table:table-cell office:value-type="string">
            <text:p>VernacularName</text:p>
          </table:table-cell>
          <table:table-cell table:style-name="ce81" office:value-type="string">
            <text:p><text:span text:style-name="T5">Deutsche Namen; kompiliert aus verschiedenen Quellen </text:span><text:span text:style-name="T6">(kein Anspruch auf Vollständigkeit)</text:span></text:p>
          </table:table-cell>
          <table:table-cell table:number-columns-repeated="1022"/>
        </table:table-row>
        <table:table-row table:style-name="ro6">
          <table:table-cell office:value-type="string">
            <text:p>Familie.LAT</text:p>
          </table:table-cell>
          <table:table-cell table:style-name="ce79" office:value-type="string">
            <text:p>Familie Latein</text:p>
          </table:table-cell>
          <table:table-cell table:number-columns-repeated="1022"/>
        </table:table-row>
        <table:table-row table:style-name="ro6">
          <table:table-cell office:value-type="string">
            <text:p>Familie.DEU</text:p>
          </table:table-cell>
          <table:table-cell table:style-name="ce79" office:value-type="string">
            <text:p>Familie Deutsch</text:p>
          </table:table-cell>
          <table:table-cell table:number-columns-repeated="1022"/>
        </table:table-row>
        <table:table-row table:style-name="ro6">
          <table:table-cell table:style-name="ce69" office:value-type="string">
            <text:p>DE.Bronze.Pool.v4</text:p>
          </table:table-cell>
          <table:table-cell table:style-name="ce82" office:value-type="string">
            <text:p><text:span text:style-name="T7">Version 4</text:span><text:span text:style-name="T8">: Stand 3/2022: Bronze-Artenpool mit 275 Arten (Bearbeitung Patrick Kuss und BANU Fachgruppe Feldbotanik)</text:span></text:p>
          </table:table-cell>
          <table:table-cell table:number-columns-repeated="1022"/>
        </table:table-row>
        <table:table-row table:style-name="ro6">
          <table:table-cell table:style-name="ce70" office:value-type="string">
            <text:p>DE.Bronze.Pool.v4.FixVariabel</text:p>
          </table:table-cell>
          <table:table-cell table:style-name="ce82" office:value-type="string">
            <text:p><text:span text:style-name="T7">Version 4</text:span><text:span text:style-name="T8">: Stand 3/2022: 150 „Fixe“ und 125 „Variable“ Arten des Bronze-Pools (Bearbeitung Patrick Kuss und BANU Fachgruppe Feldbotanik)</text:span></text:p>
          </table:table-cell>
          <table:table-cell table:number-columns-repeated="1022"/>
        </table:table-row>
        <table:table-row table:style-name="ro6">
          <table:table-cell table:style-name="ce71" office:value-type="string">
            <text:p>DE.200.SW.v4</text:p>
          </table:table-cell>
          <table:table-cell table:style-name="ce82" office:value-type="string">
            <text:p><text:span text:style-name="T7">Version 4</text:span><text:span text:style-name="T8">: Stand 3/2022: Südwestdeutschland (Bearbeitung durch AG Feldbotanik Südwestdeutschland)</text:span></text:p>
          </table:table-cell>
          <table:table-cell table:number-columns-repeated="1022"/>
        </table:table-row>
        <table:table-row table:style-name="ro6">
          <table:table-cell table:style-name="ce71" office:value-type="string">
            <text:p>DE.200.HH-SH.v3</text:p>
          </table:table-cell>
          <table:table-cell table:style-name="ce82" office:value-type="string">
            <text:p><text:span text:style-name="T7">Version 3</text:span><text:span text:style-name="T8">: Stand 3/2022: Hamburg &amp; Schleswig-Holstein (Bearbeitung durch Hans-Helmut Poppendieck)</text:span></text:p>
          </table:table-cell>
          <table:table-cell table:number-columns-repeated="1022"/>
        </table:table-row>
        <table:table-row table:style-name="ro6">
          <table:table-cell table:style-name="ce72" office:value-type="string">
            <text:p>DE.200.BY-SÜD.v2</text:p>
          </table:table-cell>
          <table:table-cell table:style-name="ce82" office:value-type="string">
            <text:p><text:span text:style-name="T7">Version 2</text:span><text:span text:style-name="T8">: Stand 3/2022: Bayern Süd (Bearbeitung Lisa Silbernagl, Katrin Ketterer und Bayerische Kommission)</text:span></text:p>
          </table:table-cell>
          <table:table-cell table:number-columns-repeated="1022"/>
        </table:table-row>
        <table:table-row table:style-name="ro6">
          <table:table-cell table:style-name="ce72" office:value-type="string">
            <text:p>DE.200.BY-NORD.v1</text:p>
          </table:table-cell>
          <table:table-cell table:style-name="ce82" office:value-type="string">
            <text:p><text:span text:style-name="T7">Version 1</text:span><text:span text:style-name="T8">: Stand 3/2022: Bayern Nord (Bearbeitung Bayerische Kommission)</text:span></text:p>
          </table:table-cell>
          <table:table-cell table:number-columns-repeated="1022"/>
        </table:table-row>
        <table:table-row table:style-name="ro6">
          <table:table-cell table:style-name="ce72" office:value-type="string">
            <text:p>DE.200.NRW.v1</text:p>
          </table:table-cell>
          <table:table-cell table:style-name="ce79" office:value-type="string">
            <text:p><text:span text:style-name="T9">Version 1</text:span><text:span text:style-name="T10">: </text:span><text:span text:style-name="T8">Stand 3/2022: Nordrhein-Westfalen (Bearbeitung Britta Linnemann, Thomas Hövelmann)</text:span></text:p>
          </table:table-cell>
          <table:table-cell table:number-columns-repeated="1022"/>
        </table:table-row>
        <table:table-row table:style-name="ro6">
          <table:table-cell table:style-name="ce73" office:value-type="string">
            <text:p>DE.Silber.Pool.v4</text:p>
          </table:table-cell>
          <table:table-cell table:style-name="ce82" office:value-type="string">
            <text:p><text:span text:style-name="T7">Version 4</text:span><text:span text:style-name="T8">: Stand 3/2022: Silber-Artenpool mit 550 Arten (Bearbeitung Patrick Kuss und BANU Fachgruppe Feldbotanik)</text:span></text:p>
          </table:table-cell>
          <table:table-cell table:number-columns-repeated="1022"/>
        </table:table-row>
        <table:table-row table:style-name="ro6">
          <table:table-cell table:style-name="ce70" office:value-type="string">
            <text:p>DE.Silber.v4.SockelVariable </text:p>
          </table:table-cell>
          <table:table-cell table:style-name="ce82" office:value-type="string">
            <text:p><text:span text:style-name="T7">Version 4</text:span><text:span text:style-name="T8">: Stand 3/2022: 250 „Fixe“ und 300 „Variable“ Arten des Silber-Pools (Bearbeitung Patrick Kuss und BANU Fachgruppe Feldbotanik)</text:span></text:p>
          </table:table-cell>
          <table:table-cell table:number-columns-repeated="1022"/>
        </table:table-row>
        <table:table-row table:style-name="ro6">
          <table:table-cell table:style-name="ce71" office:value-type="string">
            <text:p>DE.400.SW.v4</text:p>
          </table:table-cell>
          <table:table-cell table:style-name="ce82" office:value-type="string">
            <text:p><text:span text:style-name="T7">Version 4</text:span><text:span text:style-name="T8">: Stand 3/2022: Südwestdeutschland (Bearbeitung durch AG Feldbotanik Südwestdeutschland)</text:span></text:p>
          </table:table-cell>
          <table:table-cell table:number-columns-repeated="1022"/>
        </table:table-row>
        <table:table-row table:style-name="ro6">
          <table:table-cell table:style-name="ce71" office:value-type="string">
            <text:p>DE.400.HH-SH.v3 </text:p>
          </table:table-cell>
          <table:table-cell table:style-name="ce82" office:value-type="string">
            <text:p><text:span text:style-name="T7">Version 3</text:span><text:span text:style-name="T8">: Stand 3/2022: Hamburg &amp; Schleswig-Holstein (Bearbeitung durch Hans-Helmut Poppendieck)</text:span></text:p>
          </table:table-cell>
          <table:table-cell table:number-columns-repeated="1022"/>
        </table:table-row>
        <table:table-row table:style-name="ro6">
          <table:table-cell table:style-name="ce72" office:value-type="string">
            <text:p>DE.400.BY-SÜD.v1</text:p>
          </table:table-cell>
          <table:table-cell table:style-name="ce82" office:value-type="string">
            <text:p><text:span text:style-name="T7">Version 1</text:span><text:span text:style-name="T8">: Stand 3/2022: Bayern Süd (Bearbeitung Lisa Silbernagl, Katrin Ketterer und Bayerische Kommission)</text:span></text:p>
          </table:table-cell>
          <table:table-cell table:number-columns-repeated="1022"/>
        </table:table-row>
        <table:table-row table:style-name="ro6">
          <table:table-cell table:style-name="ce72" office:value-type="string">
            <text:p>DE.400.BY-NORD.v1</text:p>
          </table:table-cell>
          <table:table-cell table:style-name="ce82" office:value-type="string">
            <text:p><text:span text:style-name="T7">Version 1</text:span><text:span text:style-name="T8">: Stand 3/2022: Bayern Nord (Bearbeitung Bayerische Kommission)</text:span></text:p>
          </table:table-cell>
          <table:table-cell table:number-columns-repeated="1022"/>
        </table:table-row>
        <table:table-row table:style-name="ro6">
          <table:table-cell table:style-name="ce74" office:value-type="string">
            <text:p>DE.Gold.Pool.v3</text:p>
          </table:table-cell>
          <table:table-cell table:style-name="ce82" office:value-type="string">
            <text:p><text:span text:style-name="T7">Version 3</text:span><text:span text:style-name="T8">: Stand 3/2022: Gold-Artenpool mit 851 Arten (Bearbeitung Patrick Kuss und BANU Fachgruppe Feldbotanik)</text:span></text:p>
          </table:table-cell>
          <table:table-cell table:number-columns-repeated="1022"/>
        </table:table-row>
        <table:table-row table:style-name="ro6">
          <table:table-cell table:style-name="ce75" office:value-type="string">
            <text:p>DE.Gold.v3.SockelVariable</text:p>
          </table:table-cell>
          <table:table-cell table:style-name="ce82" office:value-type="string">
            <text:p><text:span text:style-name="T7">Version 3</text:span><text:span text:style-name="T8">: Stand 3/2022: 250 „Fixe“ und 601 „Variable“ Arten des Bronze-Pools (Bearbeitung Patrick Kuss und BANU Fachgruppe Feldbotanik)</text:span></text:p>
          </table:table-cell>
          <table:table-cell table:number-columns-repeated="1022"/>
        </table:table-row>
        <table:table-row table:style-name="ro6">
          <table:table-cell table:style-name="ce76" office:value-type="string">
            <text:p>DE.600.SW.FREIBURG.v3</text:p>
          </table:table-cell>
          <table:table-cell table:style-name="ce82" office:value-type="string">
            <text:p><text:span text:style-name="T7">Version 3</text:span><text:span text:style-name="T8">: Stand 3/2022: Südwestdeutschland-Freiburg (Bearbeitung durch Patrick Kuss, Thomas Ludemann &amp; AG Feldbotanik Südwestdeutschland)</text:span></text:p>
          </table:table-cell>
          <table:table-cell table:number-columns-repeated="1022"/>
        </table:table-row>
        <table:table-row table:style-name="ro6">
          <table:table-cell table:style-name="ce76" office:value-type="string">
            <text:p>DE.600.SW.TUEBINGEN-STUTTGART.v1</text:p>
          </table:table-cell>
          <table:table-cell table:style-name="ce82" office:value-type="string">
            <text:p><text:span text:style-name="T7">Version 1</text:span><text:span text:style-name="T8">: Stand 3/2022: Südwestdeutschland-Tuebingen-Hohenheim (Bearbeitung durch Alexandra Kehl, Michael Koltzenburg, Helmut Dalitz &amp; AG Feldbotanik Südwestdeutschland)</text:span></text:p>
          </table:table-cell>
          <table:table-cell table:number-columns-repeated="1022"/>
        </table:table-row>
        <table:table-row table:style-name="ro6">
          <table:table-cell table:style-name="ce76" office:value-type="string">
            <text:p>DE.600.BY-SÜD.v1 </text:p>
          </table:table-cell>
          <table:table-cell table:style-name="ce82" office:value-type="string">
            <text:p><text:span text:style-name="T7">Version 1</text:span><text:span text:style-name="T8">: Stand 3/2022: Bayern Süd (Bearbeitung Lisa Silbernagl, Katrin Ketterer und Bayerische Kommission)</text:span></text:p>
          </table:table-cell>
          <table:table-cell table:number-columns-repeated="1022"/>
        </table:table-row>
        <table:table-row table:style-name="ro6">
          <table:table-cell table:style-name="ce76" office:value-type="string">
            <text:p>DE.600.BY-NORD.v1</text:p>
          </table:table-cell>
          <table:table-cell table:style-name="ce82" office:value-type="string">
            <text:p><text:span text:style-name="T7">Version 1</text:span><text:span text:style-name="T8">: Stand 3/2022: Bayern Nord (Bearbeitung Bayerische Kommission)</text:span></text:p>
          </table:table-cell>
          <table:table-cell table:number-columns-repeated="1022"/>
        </table:table-row>
        <table:table-row table:style-name="ro8">
          <table:table-cell table:style-name="ce77" office:value-type="string">
            <text:p>DE.GOLD.Gräser.v4</text:p>
          </table:table-cell>
          <table:table-cell table:style-name="ce82" office:value-type="string">
            <text:p><text:span text:style-name="T11">Version 4</text:span><text:span text:style-name="T12">: Stand 3/2022: Gold Gräser Liste bundesweit einheitlich (Bearbeitung durch Damgar Lange, Bitta Linnemann, Thomas Hövelmann und Patrick Kuss)</text:span></text:p>
          </table:table-cell>
          <table:table-cell table:number-columns-repeated="102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name="__Anonymous_Sheet_DB__0" table:target-range-address="'Pools &amp; Regionallisten'.A1:'Pools &amp; Regionallisten'.AC1048576"/>
        <table:database-range table:name="__Anonymous_Sheet_DB__1" table:target-range-address="Gattungen.K8:Gattungen.K8" table:contains-header="false"/>
        <table:database-range table:name="__Anonymous_Sheet_DB__2" table:target-range-address="Familien.A1:Familien.D1048576"/>
        <table:database-range table:name="__Anonymous_Sheet_DB__3" table:target-range-address="'Pools &amp; Regionallisten'.Y1:'Pools &amp; Regionallisten'.Y1048576" table:display-filter-buttons="true"/>
        <table:database-range table:name="__Anonymous_Sheet_DB__5" table:target-range-address="'Pools &amp; Regionallisten'.L1:'Pools &amp; Regionallisten'.L1048576" table:display-filter-buttons="true">
          <table:filter>
            <table:filter-condition table:field-number="0" table:value="1" table:operator="="/>
          </table:filter>
        </table:database-range>
        <table:database-range table:name="__Anonymous_Sheet_DB__6" table:target-range-address="'Pools &amp; Regionallisten'.Z1:'Pools &amp; Regionallisten'.Z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" svg:font-family="arial" style:font-family-generic="swiss"/>
    <style:font-face style:name="Arial3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. </number:text>
      <number:month number:textual="true"/>
      <number:text> </number:text>
      <number:year/>
    </number:date-style>
    <number:date-style style:name="N115">
      <number:day number:style="long"/>
      <number:text>. </number:text>
      <number:month number:textual="true"/>
    </number:date-style>
    <number:date-style style:name="N116">
      <number:month number:textual="true"/>
      <number:text> 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number number:decimal-places="0" number:min-integer-digits="1" number:grouping="true"/>
      <number:text>    </number:text>
    </number:number-style>
    <number:number-style style:name="N128P2" style:volatile="true"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number number:decimal-places="0" number:min-integer-digits="1" number:grouping="true"/>
      <number:text> € </number:text>
    </number:number-style>
    <number:number-style style:name="N131P2" style:volatile="true"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number number: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number number: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1" number:min-exponent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4">04.04.2022</text:date>, <text:time>15:10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old_20_Gräser" style:display-name="PageStyle_Gold Gräse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Metadaten" style:display-name="PageStyle_Metadate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Pools" style:display-name="PageStyle_Pool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Alle_20_Taxa" style:display-name="PageStyle_Alle Taxa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interlang, Dr., Dirk</meta:initial-creator>
    <dc:creator>H D</dc:creator>
    <meta:editing-cycles>381</meta:editing-cycles>
    <meta:creation-date>2021-02-18T08:40:54</meta:creation-date>
    <dc:date>2022-04-04T15:10:45</dc:date>
    <dc:language>de-DE</dc:language>
    <meta:editing-duration>P4DT17H47M30S</meta:editing-duration>
    <meta:generator>OpenOffice/4.1.7$Unix OpenOffice.org_project/417m1$Build-9800</meta:generator>
    <meta:document-statistic meta:table-count="4" meta:cell-count="162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