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5.151cm"/>
    </style:style>
    <style:style style:name="co5" style:family="table-column">
      <style:table-column-properties fo:break-before="auto" style:column-width="5.403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8.724cm"/>
    </style:style>
    <style:style style:name="co11" style:family="table-column">
      <style:table-column-properties fo:break-before="auto" style:column-width="2.983cm"/>
    </style:style>
    <style:style style:name="co12" style:family="table-column">
      <style:table-column-properties fo:break-before="auto" style:column-width="3.011cm"/>
    </style:style>
    <style:style style:name="ro1" style:family="table-row">
      <style:table-row-properties style:row-height="6.844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787cm" fo:break-before="auto" style:use-optimal-row-height="true"/>
    </style:style>
    <style:style style:name="ro6" style:family="table-row">
      <style:table-row-properties style:row-height="0.418cm" fo:break-before="auto" style:use-optimal-row-height="true"/>
    </style:style>
    <style:style style:name="ta1" style:family="table" style:master-page-name="PageStyle_5f_Arten">
      <style:table-properties table:display="true" style:writing-mode="lr-tb"/>
    </style:style>
    <style:style style:name="ta2" style:family="table" style:master-page-name="PageStyle_5f_Gattungen">
      <style:table-properties table:display="true" style:writing-mode="lr-tb"/>
    </style:style>
    <style:style style:name="ta3" style:family="table" style:master-page-name="PageStyle_5f_Familien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d7"/>
    </style:style>
    <style:style style:name="ce3" style:family="table-cell" style:parent-style-name="Excel_20_Built-in_20_Normal">
      <style:table-cell-properties fo:background-color="#fff5ce"/>
    </style:style>
    <style:style style:name="ce4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5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ccccc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c9211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>
            <text:p>TaxonName</text:p>
          </table:table-cell>
          <table:table-cell table:style-name="ce1" office:value-type="string">
            <text:p>TaxonName Nominat Übersetzer</text:p>
          </table:table-cell>
          <table:table-cell table:style-name="ce1" office:value-type="string">
            <text:p>TaxonName Schmeil-Fitschen Übersetzer</text:p>
          </table:table-cell>
          <table:table-cell table:style-name="ce1" office:value-type="string">
            <text:p>TaxonName Rothmaler Übersetzer</text:p>
          </table:table-cell>
          <table:table-cell table:style-name="ce1" office:value-type="string">
            <text:p>SynonymName</text:p>
          </table:table-cell>
          <table:table-cell table:style-name="ce1" office:value-type="string">
            <text:p>VernacularName</text:p>
          </table:table-cell>
          <table:table-cell table:style-name="ce1" office:value-type="string">
            <text:p>Familie.LAT</text:p>
          </table:table-cell>
          <table:table-cell table:style-name="ce1" office:value-type="string">
            <text:p>Familie.DEU</text:p>
          </table:table-cell>
          <table:table-cell table:style-name="ce4" office:value-type="string">
            <text:p>DE.200.SW.v4</text:p>
          </table:table-cell>
          <table:table-cell table:style-name="ce4" office:value-type="string">
            <text:p>DE.400.SW.v4</text:p>
          </table:table-cell>
          <table:table-cell table:style-name="ce4" office:value-type="string">
            <text:p>DE.600.SW-TUEBINGEN-STUTTGART.v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bies alba</text:p>
          </table:table-cell>
          <table:table-cell/>
          <table:table-cell office:value-type="string">
            <text:p>Weiß-Tann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er campestre</text:p>
          </table:table-cell>
          <table:table-cell/>
          <table:table-cell office:value-type="string">
            <text:p>Feld-Ahorn; Maßholder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er platanoides</text:p>
          </table:table-cell>
          <table:table-cell/>
          <table:table-cell office:value-type="string">
            <text:p>Spitz-Ahorn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er pseudoplatanus</text:p>
          </table:table-cell>
          <table:table-cell/>
          <table:table-cell office:value-type="string">
            <text:p>Berg-Ahorn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chillea millefolium agg.</text:p>
          </table:table-cell>
          <table:table-cell office:value-type="string">
            <text:p>Achillea millefolium</text:p>
          </table:table-cell>
          <table:table-cell table:number-columns-repeated="2" office:value-type="string">
            <text:p>Achillea millefolium agg.</text:p>
          </table:table-cell>
          <table:table-cell office:value-type="string">
            <text:p>Achillea millefolium s.lat.</text:p>
          </table:table-cell>
          <table:table-cell office:value-type="string">
            <text:p>Gewöhnliche Schafgarbe (Artengruppe); Wiesenschafgarb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egopodium podagraria</text:p>
          </table:table-cell>
          <table:table-cell/>
          <table:table-cell office:value-type="string">
            <text:p>Gewöhnlicher Giersch; Giersch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juga reptans</text:p>
          </table:table-cell>
          <table:table-cell/>
          <table:table-cell office:value-type="string">
            <text:p>Kriechender Gün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chemilla vulgaris agg.</text:p>
          </table:table-cell>
          <table:table-cell table:style-name="ce2" office:value-type="string">
            <text:p>Alchemilla xanthochlora</text:p>
          </table:table-cell>
          <table:table-cell office:value-type="string">
            <text:p>Alchemilla vulgaris agg.</text:p>
          </table:table-cell>
          <table:table-cell table:style-name="ce3" office:value-type="string">
            <text:p>Alchemilla vulgaris</text:p>
          </table:table-cell>
          <table:table-cell/>
          <table:table-cell office:value-type="string">
            <text:p>Gewöhnlicher Frauenmantel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liaria petiolata</text:p>
          </table:table-cell>
          <table:table-cell/>
          <table:table-cell office:value-type="string">
            <text:p>Knoblauchsrauke; Lauchhederich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lium ursinum</text:p>
          </table:table-cell>
          <table:table-cell office:value-type="string">
            <text:p>Allium ursinum subsp. ursinum</text:p>
          </table:table-cell>
          <table:table-cell office:value-type="string">
            <text:p>Bär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nus glutinosa</text:p>
          </table:table-cell>
          <table:table-cell/>
          <table:table-cell office:value-type="string">
            <text:p>Schwarz-Erl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opecurus pratensis</text:p>
          </table:table-cell>
          <table:table-cell/>
          <table:table-cell office:value-type="string">
            <text:p>Wiesen-Fuchsschwanz; Wiesen-Fuchsschw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nagallis arvensis</text:p>
          </table:table-cell>
          <table:table-cell office:value-type="string">
            <text:p>Anagallis arvensis subsp. arvensis</text:p>
          </table:table-cell>
          <table:table-cell office:value-type="string">
            <text:p>Acker-Gauchheil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nemone nemorosa</text:p>
          </table:table-cell>
          <table:table-cell/>
          <table:table-cell office:value-type="string">
            <text:p>Busch-Windröschen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ngelica sylvestris</text:p>
          </table:table-cell>
          <table:table-cell/>
          <table:table-cell office:value-type="string">
            <text:p>Wald-Engelwurz; Wilde Engelwurz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hoxanthum odoratum agg.</text:p>
          </table:table-cell>
          <table:table-cell office:value-type="string">
            <text:p>Anthoxanthum odoratum</text:p>
          </table:table-cell>
          <table:table-cell table:number-columns-repeated="2" office:value-type="string">
            <text:p>Anthoxanthum odoratum agg.</text:p>
          </table:table-cell>
          <table:table-cell/>
          <table:table-cell office:value-type="string">
            <text:p>Gewöhnliches Ruch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nthriscus sylvestris</text:p>
          </table:table-cell>
          <table:table-cell office:value-type="string">
            <text:p>Anthriscus sylvestris subsp. alpinus; Anthriscus sylvestris subsp. stenophyllus; Anthriscus sylvestris subsp. sylvestris</text:p>
          </table:table-cell>
          <table:table-cell office:value-type="string">
            <text:p>Wiesen-Kerb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ctium minus agg.</text:p>
          </table:table-cell>
          <table:table-cell table:number-columns-repeated="3" office:value-type="string">
            <text:p>Arctium minus</text:p>
          </table:table-cell>
          <table:table-cell/>
          <table:table-cell office:value-type="string">
            <text:p>Kleine Klett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rhenatherum elatius</text:p>
          </table:table-cell>
          <table:table-cell office:value-type="string">
            <text:p>Arrhenatherum elatius subsp. elatius</text:p>
          </table:table-cell>
          <table:table-cell office:value-type="string">
            <text:p>Gewöhnlicher Glatthafer; Glatthafer; Französisches Raygras; Fromenta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temisia vulgaris</text:p>
          </table:table-cell>
          <table:table-cell office:value-type="string">
            <text:p>Artemisia vulgaris subsp. coarctata; Artemisia vulgaris subsp. vulgaris</text:p>
          </table:table-cell>
          <table:table-cell office:value-type="string">
            <text:p>Gewöhnlicher Beifuß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um maculatum agg.</text:p>
          </table:table-cell>
          <table:table-cell office:value-type="string">
            <text:p>Arum maculatum</text:p>
          </table:table-cell>
          <table:table-cell table:number-columns-repeated="2" table:style-name="ce3" office:value-type="string">
            <text:p>Arum maculatum</text:p>
          </table:table-cell>
          <table:table-cell/>
          <table:table-cell office:value-type="string">
            <text:p>Gefleckter Aronstab (Artengruppe)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plenium ruta-muraria</text:p>
          </table:table-cell>
          <table:table-cell office:value-type="string">
            <text:p>Asplenium ruta-muraria subsp. ruta-muraria</text:p>
          </table:table-cell>
          <table:table-cell office:value-type="string">
            <text:p>Mauerraute</text:p>
          </table:table-cell>
          <table:table-cell office:value-type="string">
            <text:p>Aspleniaceae</text:p>
          </table:table-cell>
          <table:table-cell office:value-type="string">
            <text:p>Streifenfa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thyrium filix-femina</text:p>
          </table:table-cell>
          <table:table-cell/>
          <table:table-cell office:value-type="string">
            <text:p>Wald-Frauenfarn; Gewöhnlicher Frauenfarn</text:p>
          </table:table-cell>
          <table:table-cell office:value-type="string">
            <text:p>Woodsiaceae</text:p>
          </table:table-cell>
          <table:table-cell office:value-type="string">
            <text:p>Wimpernfa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vena sativa</text:p>
          </table:table-cell>
          <table:table-cell office:value-type="string">
            <text:p>Avena sativa s.lat.</text:p>
          </table:table-cell>
          <table:table-cell office:value-type="string">
            <text:p>Saat-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ellis perennis</text:p>
          </table:table-cell>
          <table:table-cell/>
          <table:table-cell office:value-type="string">
            <text:p>Gänseblümchen; Ausdauerndes Gänseblümche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etula pendula</text:p>
          </table:table-cell>
          <table:table-cell/>
          <table:table-cell office:value-type="string">
            <text:p>Hänge-Birk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iza media</text:p>
          </table:table-cell>
          <table:table-cell office:value-type="string">
            <text:p>Briza media subsp. media</text:p>
          </table:table-cell>
          <table:table-cell office:value-type="string">
            <text:p>Gewöhnliches Zitter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omus erectus</text:p>
          </table:table-cell>
          <table:table-cell/>
          <table:table-cell office:value-type="string">
            <text:p>Aufrechte 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Bromus hordeaceus agg.</text:p>
          </table:table-cell>
          <table:table-cell office:value-type="string">
            <text:p>Bromus hordeaceus</text:p>
          </table:table-cell>
          <table:table-cell table:style-name="ce3" office:value-type="string">
            <text:p>Bromus hordeaceus</text:p>
          </table:table-cell>
          <table:table-cell office:value-type="string">
            <text:p>Bromus hordeaceus agg.</text:p>
          </table:table-cell>
          <table:table-cell/>
          <table:table-cell office:value-type="string">
            <text:p>Weiche Trespe (Artengruppe); Flaum-Tresp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lluna vulgaris</text:p>
          </table:table-cell>
          <table:table-cell/>
          <table:table-cell office:value-type="string">
            <text:p>Besenheide; Heidekraut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ltha palustris</text:p>
          </table:table-cell>
          <table:table-cell office:value-type="string">
            <text:p>Caltha palustris subsp. laeta; Caltha palustris subsp. minor; Caltha palustris subsp. palustris</text:p>
          </table:table-cell>
          <table:table-cell office:value-type="string">
            <text:p>Sumpfdotterblume; Sumpf-Dotterblum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lystegia sepium</text:p>
          </table:table-cell>
          <table:table-cell/>
          <table:table-cell office:value-type="string">
            <text:p>Echte Zaunwinde; Gewöhnliche Zaunwinde</text:p>
          </table:table-cell>
          <table:table-cell office:value-type="string">
            <text:p>Convolvulaceae</text:p>
          </table:table-cell>
          <table:table-cell office:value-type="string">
            <text:p>Win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mpanula rotundifolia agg.</text:p>
          </table:table-cell>
          <table:table-cell office:value-type="string">
            <text:p>Campanula rotundifolia</text:p>
          </table:table-cell>
          <table:table-cell table:style-name="ce3" office:value-type="string">
            <text:p>Campanula rotundifolia</text:p>
          </table:table-cell>
          <table:table-cell office:value-type="string">
            <text:p>Campanula rotundifolia agg.</text:p>
          </table:table-cell>
          <table:table-cell/>
          <table:table-cell office:value-type="string">
            <text:p>Rundblättrige Glockenblume (Artengruppe)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psella bursa-pastoris</text:p>
          </table:table-cell>
          <table:table-cell/>
          <table:table-cell office:value-type="string">
            <text:p>Gewöhnliches Hirtentäschel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damine hirsuta</text:p>
          </table:table-cell>
          <table:table-cell/>
          <table:table-cell office:value-type="string">
            <text:p>Behaartes Schaumkraut; Viermänniges Schaum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damine pratensis agg.</text:p>
          </table:table-cell>
          <table:table-cell office:value-type="string">
            <text:p>Cardamine pratensis</text:p>
          </table:table-cell>
          <table:table-cell table:number-columns-repeated="2" office:value-type="string">
            <text:p>Cardamine pratensis agg.</text:p>
          </table:table-cell>
          <table:table-cell/>
          <table:table-cell office:value-type="string">
            <text:p>Wiesen-Schaumkraut (Artengruppe)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flacca</text:p>
          </table:table-cell>
          <table:table-cell office:value-type="string">
            <text:p>Carex flacca subsp. flacca</text:p>
          </table:table-cell>
          <table:table-cell office:value-type="string">
            <text:p>Blaugrüne Segge; Blau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sylvatica</text:p>
          </table:table-cell>
          <table:table-cell office:value-type="string">
            <text:p>Carex sylvatica subsp. sylvatica</text:p>
          </table:table-cell>
          <table:table-cell office:value-type="string">
            <text:p>Wald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pinus betulus</text:p>
          </table:table-cell>
          <table:table-cell/>
          <table:table-cell office:value-type="string">
            <text:p>Hainbuch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entaurea scabiosa</text:p>
          </table:table-cell>
          <table:table-cell office:value-type="string">
            <text:p>Centaurea scabiosa s.lat.</text:p>
          </table:table-cell>
          <table:table-cell office:value-type="string">
            <text:p>Skabiose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erastium fontanum agg.</text:p>
          </table:table-cell>
          <table:table-cell table:style-name="ce2" office:value-type="string">
            <text:p>Cerastium holosteoides</text:p>
          </table:table-cell>
          <table:table-cell table:number-columns-repeated="2" office:value-type="string">
            <text:p>Cerastium fontanum agg.</text:p>
          </table:table-cell>
          <table:table-cell/>
          <table:table-cell office:value-type="string">
            <text:p>Gewöhnliches Hornkraut (Artengruppe); Quellen-Hornkraut (Artengruppe)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helidonium majus</text:p>
          </table:table-cell>
          <table:table-cell/>
          <table:table-cell office:value-type="string">
            <text:p>Schöllkraut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henopodium album</text:p>
          </table:table-cell>
          <table:table-cell/>
          <table:table-cell office:value-type="string">
            <text:p>Weißer Gänsefuß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ichorium intybus</text:p>
          </table:table-cell>
          <table:table-cell/>
          <table:table-cell office:value-type="string">
            <text:p>Gewöhnliche Wegwar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irsium arvense</text:p>
          </table:table-cell>
          <table:table-cell/>
          <table:table-cell office:value-type="string">
            <text:p>Acker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irsium oleraceum</text:p>
          </table:table-cell>
          <table:table-cell/>
          <table:table-cell office:value-type="string">
            <text:p>Kohl-Kratzdistel; Kohl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irsium vulgare</text:p>
          </table:table-cell>
          <table:table-cell/>
          <table:table-cell office:value-type="string">
            <text:p>Gewöhnliche Kratzdistel; Lanzett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lematis vitalba</text:p>
          </table:table-cell>
          <table:table-cell/>
          <table:table-cell office:value-type="string">
            <text:p>Gewöhnliche Waldreb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olchicum autumnale</text:p>
          </table:table-cell>
          <table:table-cell/>
          <table:table-cell office:value-type="string">
            <text:p>Herbst-Zeitlose</text:p>
          </table:table-cell>
          <table:table-cell office:value-type="string">
            <text:p>Colchicaceae</text:p>
          </table:table-cell>
          <table:table-cell office:value-type="string">
            <text:p>Zeitl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onvallaria majalis</text:p>
          </table:table-cell>
          <table:table-cell/>
          <table:table-cell office:value-type="string">
            <text:p>Maiglöckchen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ornus sanguinea</text:p>
          </table:table-cell>
          <table:table-cell/>
          <table:table-cell office:value-type="string">
            <text:p>Blutroter Hartriegel; Roter Hartriegel</text:p>
          </table:table-cell>
          <table:table-cell office:value-type="string">
            <text:p>Cornaceae</text:p>
          </table:table-cell>
          <table:table-cell office:value-type="string">
            <text:p>Hartrieg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orylus avellana</text:p>
          </table:table-cell>
          <table:table-cell/>
          <table:table-cell office:value-type="string">
            <text:p>Haselnuß; Gewöhnliche Hasel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repis biennis</text:p>
          </table:table-cell>
          <table:table-cell/>
          <table:table-cell office:value-type="string">
            <text:p>Wiesen-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ynosurus cristatus</text:p>
          </table:table-cell>
          <table:table-cell/>
          <table:table-cell office:value-type="string">
            <text:p>Wiesen-Kammgras; Weide-Kamm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ctylis glomerata agg.</text:p>
          </table:table-cell>
          <table:table-cell office:value-type="string">
            <text:p>Dactylis glomerata</text:p>
          </table:table-cell>
          <table:table-cell table:number-columns-repeated="2" table:style-name="ce3" office:value-type="string">
            <text:p>Dactylis glomerata</text:p>
          </table:table-cell>
          <table:table-cell office:value-type="string">
            <text:p>Dactylis glomerata</text:p>
          </table:table-cell>
          <table:table-cell office:value-type="string">
            <text:p>Knäuelgras (Artengruppe); Gewöhnliches Knaul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ctylorhiza majalis agg.</text:p>
          </table:table-cell>
          <table:table-cell office:value-type="string">
            <text:p>Dactylorhiza majalis</text:p>
          </table:table-cell>
          <table:table-cell table:style-name="ce3" office:value-type="string">
            <text:p>Dactylorhiza majalis</text:p>
          </table:table-cell>
          <table:table-cell office:value-type="string">
            <text:p>Dactylorhiza majalis agg.</text:p>
          </table:table-cell>
          <table:table-cell office:value-type="string">
            <text:p>Dactylorhiza russowii; Dactylorhiza traunsteineri subsp. lapponica; Dactylorhiza praetermissa; Dactylorhiza sphagnicola; Dactylorhiza traunsteineri subsp. traunsteineri; Dactylorhiza vosagiaca</text:p>
          </table:table-cell>
          <table:table-cell office:value-type="string">
            <text:p>Breitblättriges Knabenkraut (Artengruppe); Breitblättrige Fingerwurz (Artengruppe)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aucus carota</text:p>
          </table:table-cell>
          <table:table-cell/>
          <table:table-cell office:value-type="string">
            <text:p>Gewöhnliche Möhre; Wilde Möhr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eschampsia cespitosa agg.</text:p>
          </table:table-cell>
          <table:table-cell office:value-type="string">
            <text:p>Deschampsia cespitosa</text:p>
          </table:table-cell>
          <table:table-cell table:number-columns-repeated="2" office:value-type="string">
            <text:p>Deschampsia cespitosa agg.</text:p>
          </table:table-cell>
          <table:table-cell/>
          <table:table-cell office:value-type="string">
            <text:p>Rasen-Schmiel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ianthus carthusianorum</text:p>
          </table:table-cell>
          <table:table-cell office:value-type="string">
            <text:p>Dianthus carthusianorum s.lat.; Dianthus carthusianorum subsp. carthusianorum</text:p>
          </table:table-cell>
          <table:table-cell office:value-type="string">
            <text:p>Kartäuser-Nelke; Karthäuser-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aba verna agg.</text:p>
          </table:table-cell>
          <table:table-cell office:value-type="string">
            <text:p>Draba verna</text:p>
          </table:table-cell>
          <table:table-cell table:number-columns-repeated="2" office:value-type="string">
            <text:p>Draba verna agg.</text:p>
          </table:table-cell>
          <table:table-cell/>
          <table:table-cell office:value-type="string">
            <text:p>Frühlings-Hungerblümchen (Artengruppe)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yopteris filix-mas agg.</text:p>
          </table:table-cell>
          <table:table-cell office:value-type="string">
            <text:p>Dryopteris filix-mas</text:p>
          </table:table-cell>
          <table:table-cell table:number-columns-repeated="2" table:style-name="ce3" office:value-type="string">
            <text:p>Dryopteris filix-mas</text:p>
          </table:table-cell>
          <table:table-cell/>
          <table:table-cell office:value-type="string">
            <text:p>Gewöhnlicher Wurmfarn (Artengruppe)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chium vulgare</text:p>
          </table:table-cell>
          <table:table-cell/>
          <table:table-cell office:value-type="string">
            <text:p>Gewöhnlicher Natternkopf; Stolzer Heinrich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pilobium angustifolium</text:p>
          </table:table-cell>
          <table:table-cell/>
          <table:table-cell office:value-type="string">
            <text:p>Schmalblättriges Weidenröschen; Wald-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quisetum arvense</text:p>
          </table:table-cell>
          <table:table-cell/>
          <table:table-cell office:value-type="string">
            <text:p>Acker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3" office:value-type="string">
            <text:p>Erigeron canadensis</text:p>
          </table:table-cell>
          <table:table-cell table:style-name="ce3" office:value-type="string">
            <text:p>Conyza canadensis</text:p>
          </table:table-cell>
          <table:table-cell office:value-type="string">
            <text:p>Conyza canadensis</text:p>
          </table:table-cell>
          <table:table-cell office:value-type="string">
            <text:p>Kanadisches Berufkraut; Kanadischer Katzenschweif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onymus europaeus</text:p>
          </table:table-cell>
          <table:table-cell/>
          <table:table-cell office:value-type="string">
            <text:p>Gewöhnliches Pfaffenhütchen; Europäisches Pfaffenhütchen; Gewöhnliches Pfaffenkäppchen</text:p>
          </table:table-cell>
          <table:table-cell office:value-type="string">
            <text:p>Celastraceae</text:p>
          </table:table-cell>
          <table:table-cell office:value-type="string">
            <text:p>Spindelstrau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atorium cannabinum</text:p>
          </table:table-cell>
          <table:table-cell office:value-type="string">
            <text:p>Eupatorium cannabinum subsp. cannabinum</text:p>
          </table:table-cell>
          <table:table-cell office:value-type="string">
            <text:p>Wasserdost; Gewöhnlicher Wasserdost; Echter Wasserdos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horbia cyparissias</text:p>
          </table:table-cell>
          <table:table-cell/>
          <table:table-cell office:value-type="string">
            <text:p>Zypressen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horbia helioscopia</text:p>
          </table:table-cell>
          <table:table-cell/>
          <table:table-cell office:value-type="string">
            <text:p>Sonnenwend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agus sylvatica</text:p>
          </table:table-cell>
          <table:table-cell office:value-type="string">
            <text:p>Fagus sylvatica subsp. sylvatica</text:p>
          </table:table-cell>
          <table:table-cell office:value-type="string">
            <text:p>Rot-Buche; Gewöhnliche Bu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Fallopia japonica</text:p>
          </table:table-cell>
          <table:table-cell table:style-name="ce3" office:value-type="string">
            <text:p>Reynoutria japonica</text:p>
          </table:table-cell>
          <table:table-cell office:value-type="string">
            <text:p>Fallopia japonica</text:p>
          </table:table-cell>
          <table:table-cell office:value-type="string">
            <text:p>Reynoutria japonica</text:p>
          </table:table-cell>
          <table:table-cell office:value-type="string">
            <text:p>Japan-Knöterich; Japanischer Flügelknöterich; Japanischer Stauden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stuca rubra agg.</text:p>
          </table:table-cell>
          <table:table-cell office:value-type="string">
            <text:p>Festuca rubra</text:p>
          </table:table-cell>
          <table:table-cell table:style-name="ce3" office:value-type="string">
            <text:p>Festuca rubra</text:p>
          </table:table-cell>
          <table:table-cell office:value-type="string">
            <text:p>Festuca rubra agg.</text:p>
          </table:table-cell>
          <table:table-cell office:value-type="string">
            <text:p>Festuca rubra</text:p>
          </table:table-cell>
          <table:table-cell office:value-type="string">
            <text:p>Rot-Schwingel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icaria verna s. str.</text:p>
          </table:table-cell>
          <table:table-cell office:value-type="string">
            <text:p>Ficaria verna</text:p>
          </table:table-cell>
          <table:table-cell table:number-columns-repeated="2" table:style-name="ce3" office:value-type="string">
            <text:p>Ficaria verna</text:p>
          </table:table-cell>
          <table:table-cell office:value-type="string">
            <text:p>Ranunculus ficaria</text:p>
          </table:table-cell>
          <table:table-cell office:value-type="string">
            <text:p>Knöllchen-Scharbockskraut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ilipendula ulmaria</text:p>
          </table:table-cell>
          <table:table-cell office:value-type="string">
            <text:p>Filipendula ulmaria subsp. ulmaria</text:p>
          </table:table-cell>
          <table:table-cell office:value-type="string">
            <text:p>Echtes Mädesüß; Mädesüß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ragaria vesca</text:p>
          </table:table-cell>
          <table:table-cell/>
          <table:table-cell office:value-type="string">
            <text:p>Wald-Erd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rangula alnus</text:p>
          </table:table-cell>
          <table:table-cell office:value-type="string">
            <text:p>Frangula alnus subsp. alnus</text:p>
          </table:table-cell>
          <table:table-cell office:value-type="string">
            <text:p>Faulbaum; Echter Faulbaum</text:p>
          </table:table-cell>
          <table:table-cell office:value-type="string">
            <text:p>Rhamnaceae</text:p>
          </table:table-cell>
          <table:table-cell office:value-type="string">
            <text:p>Kreuzdo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raxinus excelsior</text:p>
          </table:table-cell>
          <table:table-cell office:value-type="string">
            <text:p>Fraxinus excelsior subsp. excelsior</text:p>
          </table:table-cell>
          <table:table-cell office:value-type="string">
            <text:p>Gewöhnliche Esche</text:p>
          </table:table-cell>
          <table:table-cell office:value-type="string">
            <text:p>Oleaceae</text:p>
          </table:table-cell>
          <table:table-cell office:value-type="string">
            <text:p>Ölbaum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eobdolon luteum agg.</text:p>
          </table:table-cell>
          <table:table-cell office:value-type="string">
            <text:p>Galeobdolon luteum</text:p>
          </table:table-cell>
          <table:table-cell table:style-name="ce3" office:value-type="string">
            <text:p>Galeobdolon luteum</text:p>
          </table:table-cell>
          <table:table-cell office:value-type="string">
            <text:p>Galeobdolon luteum agg.</text:p>
          </table:table-cell>
          <table:table-cell/>
          <table:table-cell office:value-type="string">
            <text:p>Echte Goldnessel (Artengruppe)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alium aparine</text:p>
          </table:table-cell>
          <table:table-cell/>
          <table:table-cell office:value-type="string">
            <text:p>Gewöhnliches Kletten-Labkraut; Kletten-Labkraut; Gewöhnliches Kle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ium mollugo agg.</text:p>
          </table:table-cell>
          <table:table-cell table:style-name="ce2" office:value-type="string">
            <text:p>Galium album</text:p>
          </table:table-cell>
          <table:table-cell table:number-columns-repeated="2" office:value-type="string">
            <text:p>Galium mollugo agg.</text:p>
          </table:table-cell>
          <table:table-cell office:value-type="string">
            <text:p>Galium mollugo s.lat.; Galium mollugo; Galium album</text:p>
          </table:table-cell>
          <table:table-cell office:value-type="string">
            <text:p>Wiesen-Labkraut (Artengruppe); Wiesenlabkraut (Artengruppe)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alium odoratum</text:p>
          </table:table-cell>
          <table:table-cell/>
          <table:table-cell office:value-type="string">
            <text:p>Waldmeister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pyrenaicum</text:p>
          </table:table-cell>
          <table:table-cell/>
          <table:table-cell office:value-type="string">
            <text:p>Pyrenäen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eranium robertianum s. str.</text:p>
          </table:table-cell>
          <table:table-cell office:value-type="string">
            <text:p>Geranium robertianum</text:p>
          </table:table-cell>
          <table:table-cell table:number-columns-repeated="2" table:style-name="ce3" office:value-type="string">
            <text:p>Geranium robertianum</text:p>
          </table:table-cell>
          <table:table-cell/>
          <table:table-cell office:value-type="string">
            <text:p>Stinkender 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um urbanum</text:p>
          </table:table-cell>
          <table:table-cell/>
          <table:table-cell office:value-type="string">
            <text:p>Gewöhnliche Nelkenwurz; Echte Nelkenwurz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lechoma hederacea</text:p>
          </table:table-cell>
          <table:table-cell office:value-type="string">
            <text:p>Glechoma hederacea s.lat.</text:p>
          </table:table-cell>
          <table:table-cell office:value-type="string">
            <text:p>Gundermann; Gewöhnlicher Gundermann; Gundelreb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dera helix</text:p>
          </table:table-cell>
          <table:table-cell office:value-type="string">
            <text:p>Hedera helix subsp. helix</text:p>
          </table:table-cell>
          <table:table-cell office:value-type="string">
            <text:p>Efeu; Gewöhnlicher Efeu</text:p>
          </table:table-cell>
          <table:table-cell office:value-type="string">
            <text:p>Araliaceae</text:p>
          </table:table-cell>
          <table:table-cell office:value-type="string">
            <text:p>Efeu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racleum sphondylium</text:p>
          </table:table-cell>
          <table:table-cell office:value-type="string">
            <text:p>Heracleum sphondylium s.lat.</text:p>
          </table:table-cell>
          <table:table-cell office:value-type="string">
            <text:p>Wiesen-Bärenklau; Gewöhnliche Bärenklau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Hieracium pilosella</text:p>
          </table:table-cell>
          <table:table-cell table:number-columns-repeated="2" table:style-name="ce3" office:value-type="string">
            <text:p>Pilosella officinarum</text:p>
          </table:table-cell>
          <table:table-cell/>
          <table:table-cell office:value-type="string">
            <text:p>Kleines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olcus lanatus</text:p>
          </table:table-cell>
          <table:table-cell/>
          <table:table-cell office:value-type="string">
            <text:p>Wolliges Honig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umulus lupulus</text:p>
          </table:table-cell>
          <table:table-cell/>
          <table:table-cell office:value-type="string">
            <text:p>Gewöhnlicher Hopfen</text:p>
          </table:table-cell>
          <table:table-cell office:value-type="string">
            <text:p>Cannabaceae</text:p>
          </table:table-cell>
          <table:table-cell office:value-type="string">
            <text:p>Hanf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ypericum perforatum</text:p>
          </table:table-cell>
          <table:table-cell office:value-type="string">
            <text:p>Hypericum perforatum s.lat.; Hypericum perforatum subsp. perforatum</text:p>
          </table:table-cell>
          <table:table-cell office:value-type="string">
            <text:p>Echtes Johanniskraut; Tüpfel-Hartheu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ypochaeris radicata</text:p>
          </table:table-cell>
          <table:table-cell office:value-type="string">
            <text:p>Hypochaeris radicata subsp. radicata</text:p>
          </table:table-cell>
          <table:table-cell office:value-type="string">
            <text:p>Gewöhnliches Ferkel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mpatiens glandulifera</text:p>
          </table:table-cell>
          <table:table-cell/>
          <table:table-cell office:value-type="string">
            <text:p>Drüsiges Springkraut; Indisches Springkraut</text:p>
          </table:table-cell>
          <table:table-cell office:value-type="string">
            <text:p>Balsaminaceae</text:p>
          </table:table-cell>
          <table:table-cell office:value-type="string">
            <text:p>Spring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ris pseudacorus</text:p>
          </table:table-cell>
          <table:table-cell/>
          <table:table-cell office:value-type="string">
            <text:p>Gelbe Schwertlilie; Sumpf-Schwertlilie; Wasser-Schwertlilie</text:p>
          </table:table-cell>
          <table:table-cell office:value-type="string">
            <text:p>Iridaceae</text:p>
          </table:table-cell>
          <table:table-cell office:value-type="string">
            <text:p>Schwertlili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ncus effusus</text:p>
          </table:table-cell>
          <table:table-cell office:value-type="string">
            <text:p>Juncus effusus subsp. effusus</text:p>
          </table:table-cell>
          <table:table-cell office:value-type="string">
            <text:p>Flatter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Juniperus communis s. l.</text:p>
          </table:table-cell>
          <table:table-cell office:value-type="string">
            <text:p>Juniperus communis</text:p>
          </table:table-cell>
          <table:table-cell table:number-columns-repeated="2" table:style-name="ce3" office:value-type="string">
            <text:p>Juniperus communis</text:p>
          </table:table-cell>
          <table:table-cell/>
          <table:table-cell office:value-type="string">
            <text:p>Heide-Wacholder</text:p>
          </table:table-cell>
          <table:table-cell office:value-type="string">
            <text:p>Cupressaceae</text:p>
          </table:table-cell>
          <table:table-cell office:value-type="string">
            <text:p>Zypres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nautia arvensis agg.</text:p>
          </table:table-cell>
          <table:table-cell office:value-type="string">
            <text:p>Knautia arvensis</text:p>
          </table:table-cell>
          <table:table-cell table:number-columns-repeated="2" office:value-type="string">
            <text:p>Knautia arvensis agg.</text:p>
          </table:table-cell>
          <table:table-cell/>
          <table:table-cell office:value-type="string">
            <text:p>Wiesen-Witwenblume (Artengruppe)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mium album</text:p>
          </table:table-cell>
          <table:table-cell/>
          <table:table-cell office:value-type="string">
            <text:p>Weiße Taub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amium purpureum s. str.</text:p>
          </table:table-cell>
          <table:table-cell office:value-type="string">
            <text:p>Lamium purpureum</text:p>
          </table:table-cell>
          <table:table-cell table:style-name="ce3" office:value-type="string">
            <text:p>Lamium purpureum</text:p>
          </table:table-cell>
          <table:table-cell table:style-name="ce3" office:value-type="string">
            <text:p>Lamium purpureum agg.</text:p>
          </table:table-cell>
          <table:table-cell office:value-type="string">
            <text:p>Lamium purpureum var. purpureum</text:p>
          </table:table-cell>
          <table:table-cell office:value-type="string">
            <text:p>Purpurrote Taubnessel i.w.S.; Purpurrote Taub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rix decidua</text:p>
          </table:table-cell>
          <table:table-cell office:value-type="string">
            <text:p>Larix decidua subsp. decidua</text:p>
          </table:table-cell>
          <table:table-cell office:value-type="string">
            <text:p>Europäische Lärch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thyrus pratensis</text:p>
          </table:table-cell>
          <table:table-cell/>
          <table:table-cell office:value-type="string">
            <text:p>Wiesen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eontodon hispidus</text:p>
          </table:table-cell>
          <table:table-cell office:value-type="string">
            <text:p>Leontodon hispidus s.lat.</text:p>
          </table:table-cell>
          <table:table-cell office:value-type="string">
            <text:p>Rauher Löwenzahn; Steifhaariger Löwenzah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eucanthemum vulgare agg.</text:p>
          </table:table-cell>
          <table:table-cell office:value-type="string">
            <text:p>Leucanthemum vulgare</text:p>
          </table:table-cell>
          <table:table-cell table:style-name="ce3" office:value-type="string">
            <text:p>Leucanthemum vulgare</text:p>
          </table:table-cell>
          <table:table-cell office:value-type="string">
            <text:p>Leucanthemum vulgare agg.</text:p>
          </table:table-cell>
          <table:table-cell office:value-type="string">
            <text:p>Leucanthemum vulgare</text:p>
          </table:table-cell>
          <table:table-cell office:value-type="string">
            <text:p>Gewöhnliche Margerite (Artengruppe); Wiesen-Margerite (Artengruppe); Margerit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igustrum vulgare</text:p>
          </table:table-cell>
          <table:table-cell/>
          <table:table-cell office:value-type="string">
            <text:p>Gewöhnlicher Liguster</text:p>
          </table:table-cell>
          <table:table-cell office:value-type="string">
            <text:p>Oleaceae</text:p>
          </table:table-cell>
          <table:table-cell office:value-type="string">
            <text:p>Ölbaum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inaria vulgaris</text:p>
          </table:table-cell>
          <table:table-cell/>
          <table:table-cell office:value-type="string">
            <text:p>Gewöhnliches Leinkra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Listera ovata</text:p>
          </table:table-cell>
          <table:table-cell table:style-name="ce3" office:value-type="string">
            <text:p>Neottia ovata</text:p>
          </table:table-cell>
          <table:table-cell office:value-type="string">
            <text:p>Listera ovata</text:p>
          </table:table-cell>
          <table:table-cell/>
          <table:table-cell office:value-type="string">
            <text:p>Großes Zweiblat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olium perenne</text:p>
          </table:table-cell>
          <table:table-cell/>
          <table:table-cell office:value-type="string">
            <text:p>Ausdauerndes Weidelgras; Ausdauernder Lolch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onicera xylosteum</text:p>
          </table:table-cell>
          <table:table-cell/>
          <table:table-cell office:value-type="string">
            <text:p>Rote Heckenkirsch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otus corniculatus agg.</text:p>
          </table:table-cell>
          <table:table-cell office:value-type="string">
            <text:p>Lotus corniculatus</text:p>
          </table:table-cell>
          <table:table-cell table:number-columns-repeated="2" office:value-type="string">
            <text:p>Lotus corniculatus agg.</text:p>
          </table:table-cell>
          <table:table-cell office:value-type="string">
            <text:p>Lotus corniculatus</text:p>
          </table:table-cell>
          <table:table-cell office:value-type="string">
            <text:p>Gewöhnlicher Hornklee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uzula luzuloides</text:p>
          </table:table-cell>
          <table:table-cell/>
          <table:table-cell office:value-type="string">
            <text:p>Weißliche Hainsimse; Schmalblättrige 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chnis flos-cuculi</text:p>
          </table:table-cell>
          <table:table-cell office:value-type="string">
            <text:p>Silene flos-cuculi; Lychnis flos-cuculi subsp. flos-cuculi</text:p>
          </table:table-cell>
          <table:table-cell office:value-type="string">
            <text:p>Kuckucks-Licht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simachia nummularia</text:p>
          </table:table-cell>
          <table:table-cell/>
          <table:table-cell office:value-type="string">
            <text:p>Pfennigkraut; Pfennig-Gilbweiderich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simachia vulgaris</text:p>
          </table:table-cell>
          <table:table-cell/>
          <table:table-cell office:value-type="string">
            <text:p>Gewöhnlicher Gilbweiderich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thrum salicaria</text:p>
          </table:table-cell>
          <table:table-cell/>
          <table:table-cell office:value-type="string">
            <text:p>Blut-Weiderich; Gewöhnlicher Blutweiderich</text:p>
          </table:table-cell>
          <table:table-cell office:value-type="string">
            <text:p>Lythraceae</text:p>
          </table:table-cell>
          <table:table-cell office:value-type="string">
            <text:p>Weid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aianthemum bifolium</text:p>
          </table:table-cell>
          <table:table-cell/>
          <table:table-cell office:value-type="string">
            <text:p>Schattenblümchen; Zweiblättrige Schattenblume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alus pumila nom. rej. prop.</text:p>
          </table:table-cell>
          <table:table-cell office:value-type="string">
            <text:p>Malus pumila</text:p>
          </table:table-cell>
          <table:table-cell table:style-name="ce3" office:value-type="string">
            <text:p>Malus domestica</text:p>
          </table:table-cell>
          <table:table-cell office:value-type="string">
            <text:p>Malus pumila</text:p>
          </table:table-cell>
          <table:table-cell office:value-type="string">
            <text:p>Malus domestica</text:p>
          </table:table-cell>
          <table:table-cell office:value-type="string">
            <text:p>Kultur-Apfel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atricaria chamomilla</text:p>
          </table:table-cell>
          <table:table-cell office:value-type="string">
            <text:p>Matricaria recutita</text:p>
          </table:table-cell>
          <table:table-cell office:value-type="string">
            <text:p>Echte 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atricaria discoidea</text:p>
          </table:table-cell>
          <table:table-cell/>
          <table:table-cell office:value-type="string">
            <text:p>Strahlenlose 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dicago lupulina</text:p>
          </table:table-cell>
          <table:table-cell/>
          <table:table-cell office:value-type="string">
            <text:p>Hopfenklee; Hopfen-Luzern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ilotus albus</text:p>
          </table:table-cell>
          <table:table-cell/>
          <table:table-cell office:value-type="string">
            <text:p>Weißer Stei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ilotus officinalis</text:p>
          </table:table-cell>
          <table:table-cell/>
          <table:table-cell office:value-type="string">
            <text:p>Gewöhnlicher Steinklee; Echter Stei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rcurialis perennis</text:p>
          </table:table-cell>
          <table:table-cell/>
          <table:table-cell office:value-type="string">
            <text:p>Wald-Bingelkraut; Ausdauerndes Bingelkraut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olinia caerulea agg.</text:p>
          </table:table-cell>
          <table:table-cell office:value-type="string">
            <text:p>Molinia caerulea</text:p>
          </table:table-cell>
          <table:table-cell table:style-name="ce3" office:value-type="string">
            <text:p>Molinia caerulea</text:p>
          </table:table-cell>
          <table:table-cell office:value-type="string">
            <text:p>Molinia caerulea agg.</text:p>
          </table:table-cell>
          <table:table-cell/>
          <table:table-cell office:value-type="string">
            <text:p>Pfeifengras (Artengruppe); Gewöhnliches Pfeifen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yosotis arvensis</text:p>
          </table:table-cell>
          <table:table-cell/>
          <table:table-cell office:value-type="string">
            <text:p>Acker-Vergißmeinnicht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nobrychis viciifolia</text:p>
          </table:table-cell>
          <table:table-cell/>
          <table:table-cell office:value-type="string">
            <text:p>Futter-Esparsette; Saat-Esparsett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riganum vulgare</text:p>
          </table:table-cell>
          <table:table-cell/>
          <table:table-cell office:value-type="string">
            <text:p>Gewöhnlicher Do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xalis acetosella</text:p>
          </table:table-cell>
          <table:table-cell/>
          <table:table-cell office:value-type="string">
            <text:p>Wald-Sauerklee</text:p>
          </table:table-cell>
          <table:table-cell office:value-type="string">
            <text:p>Oxalidaceae</text:p>
          </table:table-cell>
          <table:table-cell office:value-type="string">
            <text:p>Sauerklee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apaver rhoeas</text:p>
          </table:table-cell>
          <table:table-cell/>
          <table:table-cell office:value-type="string">
            <text:p>Klatsch-Mohn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aris quadrifolia</text:p>
          </table:table-cell>
          <table:table-cell/>
          <table:table-cell office:value-type="string">
            <text:p>Einbeere; Vierblättrige Einbeere</text:p>
          </table:table-cell>
          <table:table-cell office:value-type="string">
            <text:p>Melanthiaceae</text:p>
          </table:table-cell>
          <table:table-cell office:value-type="string">
            <text:p>Germer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hleum pratense agg.</text:p>
          </table:table-cell>
          <table:table-cell office:value-type="string">
            <text:p>Phleum pratense</text:p>
          </table:table-cell>
          <table:table-cell table:number-columns-repeated="2" office:value-type="string">
            <text:p>Phleum pratense agg.</text:p>
          </table:table-cell>
          <table:table-cell office:value-type="string">
            <text:p>Phleum pratense</text:p>
          </table:table-cell>
          <table:table-cell office:value-type="string">
            <text:p>Wiesen-Lieschgras (Artengruppe); Wiesenliesch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hragmites australis</text:p>
          </table:table-cell>
          <table:table-cell office:value-type="string">
            <text:p>Phragmites australis subsp. australis</text:p>
          </table:table-cell>
          <table:table-cell office:value-type="string">
            <text:p>Gewöhnliches Schilf; Schilf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hyteuma spicatum agg.</text:p>
          </table:table-cell>
          <table:table-cell office:value-type="string">
            <text:p>Phyteuma spicatum</text:p>
          </table:table-cell>
          <table:table-cell office:value-type="string">
            <text:p>Phyteuma spicatum agg.</text:p>
          </table:table-cell>
          <table:table-cell table:style-name="ce3" office:value-type="string">
            <text:p>Phyteuma spicatum</text:p>
          </table:table-cell>
          <table:table-cell office:value-type="string">
            <text:p>Phyteuma spicatum subsp. coeruleum; Phyteuma spicatum subsp. spicatum</text:p>
          </table:table-cell>
          <table:table-cell office:value-type="string">
            <text:p>Ährige Teufelskralle (Artengruppe)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icea abies</text:p>
          </table:table-cell>
          <table:table-cell/>
          <table:table-cell office:value-type="string">
            <text:p>Fichte; Gewöhnliche Fichte; Rottann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inus sylvestris</text:p>
          </table:table-cell>
          <table:table-cell/>
          <table:table-cell office:value-type="string">
            <text:p>Wald-Kiefer; Gewöhnliche Kiefer; Wald-Föhr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lantago lanceolata</text:p>
          </table:table-cell>
          <table:table-cell office:value-type="string">
            <text:p>Plantago lanceolata subsp. lanceolata; Plantago lanceolata subsp. sphaerostachya</text:p>
          </table:table-cell>
          <table:table-cell office:value-type="string">
            <text:p>Spitz-Wegerich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lantago major agg.</text:p>
          </table:table-cell>
          <table:table-cell office:value-type="string">
            <text:p>Plantago major</text:p>
          </table:table-cell>
          <table:table-cell table:style-name="ce3" office:value-type="string">
            <text:p>Plantago major</text:p>
          </table:table-cell>
          <table:table-cell office:value-type="string">
            <text:p>Plantago major agg.</text:p>
          </table:table-cell>
          <table:table-cell/>
          <table:table-cell office:value-type="string">
            <text:p>Breit-Wegerich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lantago media</text:p>
          </table:table-cell>
          <table:table-cell office:value-type="string">
            <text:p>Plantago media subsp. media</text:p>
          </table:table-cell>
          <table:table-cell office:value-type="string">
            <text:p>Mittlerer Wegerich; Mittel-Wegerich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a annua</text:p>
          </table:table-cell>
          <table:table-cell/>
          <table:table-cell office:value-type="string">
            <text:p>Einjährig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a pratensis agg.</text:p>
          </table:table-cell>
          <table:table-cell office:value-type="string">
            <text:p>Poa pratensis</text:p>
          </table:table-cell>
          <table:table-cell table:style-name="ce3" office:value-type="string">
            <text:p>Poa pratensis</text:p>
          </table:table-cell>
          <table:table-cell office:value-type="string">
            <text:p>Poa pratensis agg.</text:p>
          </table:table-cell>
          <table:table-cell office:value-type="string">
            <text:p>Poa pratensis</text:p>
          </table:table-cell>
          <table:table-cell office:value-type="string">
            <text:p>Wiesen-Rispengras (Artengruppe); Wiesenrispengras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lygonatum multiflorum</text:p>
          </table:table-cell>
          <table:table-cell/>
          <table:table-cell office:value-type="string">
            <text:p>Vielblütige Weißwurz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pulus tremula</text:p>
          </table:table-cell>
          <table:table-cell/>
          <table:table-cell office:value-type="string">
            <text:p>Zitter-Pappel; Esp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tentilla anserina</text:p>
          </table:table-cell>
          <table:table-cell office:value-type="string">
            <text:p>Potentilla anserina subsp. anserina</text:p>
          </table:table-cell>
          <table:table-cell office:value-type="string">
            <text:p>Gänse-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tentilla erecta</text:p>
          </table:table-cell>
          <table:table-cell/>
          <table:table-cell office:value-type="string">
            <text:p>Blutwurz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tentilla reptans</text:p>
          </table:table-cell>
          <table:table-cell/>
          <table:table-cell office:value-type="string">
            <text:p>Kriechendes 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imula elatior</text:p>
          </table:table-cell>
          <table:table-cell office:value-type="string">
            <text:p>Primula elatior s.str.</text:p>
          </table:table-cell>
          <table:table-cell office:value-type="string">
            <text:p>Hohe Schlüsselblume; Große Schlüsselblume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imula veris</text:p>
          </table:table-cell>
          <table:table-cell office:value-type="string">
            <text:p>Primula veris s.lat.; Primula veris subsp. canescens; Primula veris subsp. veris</text:p>
          </table:table-cell>
          <table:table-cell office:value-type="string">
            <text:p>Wiesen-Schlüsselblume; Arznei-Schlüsselblume; Wiesen-Primel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unella vulgaris</text:p>
          </table:table-cell>
          <table:table-cell/>
          <table:table-cell office:value-type="string">
            <text:p>Kleine Braunelle; Kleine Brunelle; Gewöhnliche Braunell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unus avium</text:p>
          </table:table-cell>
          <table:table-cell office:value-type="string">
            <text:p>Prunus avium subsp. avium</text:p>
          </table:table-cell>
          <table:table-cell office:value-type="string">
            <text:p>Vogel-Kirsc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unus spinosa s. str.</text:p>
          </table:table-cell>
          <table:table-cell office:value-type="string">
            <text:p>Prunus spinosa</text:p>
          </table:table-cell>
          <table:table-cell table:number-columns-repeated="2" table:style-name="ce3" office:value-type="string">
            <text:p>Prunus spinosa</text:p>
          </table:table-cell>
          <table:table-cell office:value-type="string">
            <text:p>Prunus spinosa subsp. spinosa</text:p>
          </table:table-cell>
          <table:table-cell office:value-type="string">
            <text:p>Gewöhnliche Schlehe; Schle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teridium aquilinum</text:p>
          </table:table-cell>
          <table:table-cell/>
          <table:table-cell office:value-type="string">
            <text:p>Adlerfarn</text:p>
          </table:table-cell>
          <table:table-cell office:value-type="string">
            <text:p>Dennstaedtiaceae</text:p>
          </table:table-cell>
          <table:table-cell office:value-type="string">
            <text:p>Adlerfar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yrus communis agg.</text:p>
          </table:table-cell>
          <table:table-cell office:value-type="string">
            <text:p>Pyrus communis</text:p>
          </table:table-cell>
          <table:table-cell table:number-columns-repeated="2" table:style-name="ce3" office:value-type="string">
            <text:p>Pyrus communis</text:p>
          </table:table-cell>
          <table:table-cell/>
          <table:table-cell office:value-type="string">
            <text:p>Birnbaum (Artengruppe); Kultur-Birne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Quercus petraea</text:p>
          </table:table-cell>
          <table:table-cell office:value-type="string">
            <text:p>Quercus petraea subsp. petraea</text:p>
          </table:table-cell>
          <table:table-cell office:value-type="string">
            <text:p>Trauben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Quercus robur</text:p>
          </table:table-cell>
          <table:table-cell office:value-type="string">
            <text:p>Quercus robur subsp. robur</text:p>
          </table:table-cell>
          <table:table-cell office:value-type="string">
            <text:p>Stiel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anunculus acris</text:p>
          </table:table-cell>
          <table:table-cell office:value-type="string">
            <text:p>Ranunculus acris s.lat.</text:p>
          </table:table-cell>
          <table:table-cell office:value-type="string">
            <text:p>Scharf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anunculus bulbosus</text:p>
          </table:table-cell>
          <table:table-cell office:value-type="string">
            <text:p>Ranunculus bulbosus subsp. bulbosus</text:p>
          </table:table-cell>
          <table:table-cell office:value-type="string">
            <text:p>Knollig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anunculus repens</text:p>
          </table:table-cell>
          <table:table-cell/>
          <table:table-cell office:value-type="string">
            <text:p>Kriechender 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obinia pseudoacacia</text:p>
          </table:table-cell>
          <table:table-cell/>
          <table:table-cell office:value-type="string">
            <text:p>Robinie; Gewöhnliche Robini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ubus idaeus</text:p>
          </table:table-cell>
          <table:table-cell/>
          <table:table-cell office:value-type="string">
            <text:p>Him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bus sect. Rubus</text:p>
          </table:table-cell>
          <table:table-cell table:style-name="ce2" office:value-type="string">
            <text:p>Rubus sect. Rubus</text:p>
          </table:table-cell>
          <table:table-cell table:number-columns-repeated="3" office:value-type="string">
            <text:p>Rubus fruticosus agg.</text:p>
          </table:table-cell>
          <table:table-cell office:value-type="string">
            <text:p>Echte Brombeeren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umex acetosa</text:p>
          </table:table-cell>
          <table:table-cell office:value-type="string">
            <text:p>Rumex acetosa subsp. acetosa</text:p>
          </table:table-cell>
          <table:table-cell office:value-type="string">
            <text:p>Großer Sauerampfer; Wiesen-Sauerampfer; Wiesen-Sauer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umex obtusifolius</text:p>
          </table:table-cell>
          <table:table-cell/>
          <table:table-cell office:value-type="string">
            <text:p>Stumpfblättriger Ampfer; Stumpfblatt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lix caprea</text:p>
          </table:table-cell>
          <table:table-cell office:value-type="string">
            <text:p>Salix caprea subsp. caprea</text:p>
          </table:table-cell>
          <table:table-cell office:value-type="string">
            <text:p>Sal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lvia pratensis</text:p>
          </table:table-cell>
          <table:table-cell office:value-type="string">
            <text:p>Salvia pratensis subsp. pratensis</text:p>
          </table:table-cell>
          <table:table-cell office:value-type="string">
            <text:p>Wiesen-Salbei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mbucus nigra</text:p>
          </table:table-cell>
          <table:table-cell/>
          <table:table-cell office:value-type="string">
            <text:p>Schwarzer Holunder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mbucus racemosa</text:p>
          </table:table-cell>
          <table:table-cell/>
          <table:table-cell office:value-type="string">
            <text:p>Trauben-Holunder; Roter Holunder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cabiosa columbaria</text:p>
          </table:table-cell>
          <table:table-cell office:value-type="string">
            <text:p>Scabiosa columbaria s.lat.</text:p>
          </table:table-cell>
          <table:table-cell office:value-type="string">
            <text:p>Tauben-Skabios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cirpus sylvaticus</text:p>
          </table:table-cell>
          <table:table-cell/>
          <table:table-cell office:value-type="string">
            <text:p>Wald-Sims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crophularia nodosa</text:p>
          </table:table-cell>
          <table:table-cell/>
          <table:table-cell office:value-type="string">
            <text:p>Knotige Braunwurz; Knoten-Braunwurz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cale cereale</text:p>
          </table:table-cell>
          <table:table-cell/>
          <table:table-cell office:value-type="string">
            <text:p>Rogg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dum acre</text:p>
          </table:table-cell>
          <table:table-cell/>
          <table:table-cell office:value-type="string">
            <text:p>Scharfer Mauerpfeffer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necio vulgaris</text:p>
          </table:table-cell>
          <table:table-cell/>
          <table:table-cell office:value-type="string">
            <text:p>Gewöhnliches Greiskraut; Gewöhnliches Kreuz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ilene dioica</text:p>
          </table:table-cell>
          <table:table-cell/>
          <table:table-cell office:value-type="string">
            <text:p>Rote Lichtnelke; Tag-Licht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ilene vulgaris</text:p>
          </table:table-cell>
          <table:table-cell office:value-type="string">
            <text:p>Silene vulgaris s.lat.</text:p>
          </table:table-cell>
          <table:table-cell office:value-type="string">
            <text:p>Taubenkropf-Leimkraut; Gewöhnliches Leimkraut; Gewöhnlicher Taubenkropf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isymbrium officinale</text:p>
          </table:table-cell>
          <table:table-cell/>
          <table:table-cell office:value-type="string">
            <text:p>Weg-Rauke; Wege-Rauk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rbus aucuparia</text:p>
          </table:table-cell>
          <table:table-cell/>
          <table:table-cell office:value-type="string">
            <text:p>Vogelbeere; Gewöhnliche Vogel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ellaria media agg.</text:p>
          </table:table-cell>
          <table:table-cell office:value-type="string">
            <text:p>Stellaria media</text:p>
          </table:table-cell>
          <table:table-cell table:number-columns-repeated="2" office:value-type="string">
            <text:p>Stellaria media agg.</text:p>
          </table:table-cell>
          <table:table-cell office:value-type="string">
            <text:p>Stellaria media</text:p>
          </table:table-cell>
          <table:table-cell office:value-type="string">
            <text:p>Vogelmiere (Artengruppe); Vogel-Sternmiere (Artengruppe)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Taraxacum sect. Ruderalia</text:p>
          </table:table-cell>
          <table:table-cell table:style-name="ce3" office:value-type="string">
            <text:p>Taraxacum sect. Taraxacum</text:p>
          </table:table-cell>
          <table:table-cell office:value-type="string">
            <text:p>Taraxacum sect. Ruderalia</text:p>
          </table:table-cell>
          <table:table-cell office:value-type="string">
            <text:p>Taraxacum officinale agg.</text:p>
          </table:table-cell>
          <table:table-cell office:value-type="string">
            <text:p>Wiesen-Löwenzahn (Sektion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hlaspi arvense</text:p>
          </table:table-cell>
          <table:table-cell/>
          <table:table-cell office:value-type="string">
            <text:p>Acker-Heller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hymus pulegioides agg.</text:p>
          </table:table-cell>
          <table:table-cell office:value-type="string">
            <text:p>Thymus pulegioides</text:p>
          </table:table-cell>
          <table:table-cell table:number-columns-repeated="2" office:value-type="string">
            <text:p>Thymus pulegioides agg.</text:p>
          </table:table-cell>
          <table:table-cell office:value-type="string">
            <text:p>Thymus serpyllum agg.</text:p>
          </table:table-cell>
          <table:table-cell office:value-type="string">
            <text:p>Arznei-Thymian (Artengruppe)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ilia cordata</text:p>
          </table:table-cell>
          <table:table-cell/>
          <table:table-cell office:value-type="string">
            <text:p>Winter-Lind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ilia platyphyllos</text:p>
          </table:table-cell>
          <table:table-cell/>
          <table:table-cell office:value-type="string">
            <text:p>Sommer-Lind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ifolium pratense</text:p>
          </table:table-cell>
          <table:table-cell office:value-type="string">
            <text:p>Trifolium pratense s.lat.</text:p>
          </table:table-cell>
          <table:table-cell office:value-type="string">
            <text:p>Wiesen-Klee; Rot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ifolium repens</text:p>
          </table:table-cell>
          <table:table-cell office:value-type="string">
            <text:p>Trifolium repens s.lat.; Trifolium repens subsp. repens</text:p>
          </table:table-cell>
          <table:table-cell office:value-type="string">
            <text:p>Weiß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Tripleurospermum perforatum</text:p>
          </table:table-cell>
          <table:table-cell table:number-columns-repeated="2" table:style-name="ce3" office:value-type="string">
            <text:p>Tripleurospermum inodorum</text:p>
          </table:table-cell>
          <table:table-cell office:value-type="string">
            <text:p>Tripleurospermum inodorum</text:p>
          </table:table-cell>
          <table:table-cell office:value-type="string">
            <text:p>Geruchlose Kamille; Falsche Strand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isetum flavescens</text:p>
          </table:table-cell>
          <table:table-cell/>
          <table:table-cell office:value-type="string">
            <text:p>Wiesen-Goldhafer; Gewöhnlicher Goldhafer; Gold-Grann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Triticum aestivum</text:p>
          </table:table-cell>
          <table:table-cell table:style-name="ce3" office:value-type="string">
            <text:p>Triticum aestivum subsp. aestivum</text:p>
          </table:table-cell>
          <table:table-cell office:value-type="string">
            <text:p>Triticum aestivum</text:p>
          </table:table-cell>
          <table:table-cell/>
          <table:table-cell office:value-type="string">
            <text:p>Saat-Weize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ussilago farfara</text:p>
          </table:table-cell>
          <table:table-cell/>
          <table:table-cell office:value-type="string">
            <text:p>Huf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Ulmus glabra</text:p>
          </table:table-cell>
          <table:table-cell/>
          <table:table-cell office:value-type="string">
            <text:p>Berg-Ulme</text:p>
          </table:table-cell>
          <table:table-cell office:value-type="string">
            <text:p>Ulmaceae</text:p>
          </table:table-cell>
          <table:table-cell office:value-type="string">
            <text:p>Ulm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Urtica dioica s. l.</text:p>
          </table:table-cell>
          <table:table-cell office:value-type="string">
            <text:p>Urtica dioica</text:p>
          </table:table-cell>
          <table:table-cell table:number-columns-repeated="2" table:style-name="ce3" office:value-type="string">
            <text:p>Urtica dioica</text:p>
          </table:table-cell>
          <table:table-cell office:value-type="string">
            <text:p>Urtica dioica s.lat.</text:p>
          </table:table-cell>
          <table:table-cell office:value-type="string">
            <text:p>Große Brennnessel</text:p>
          </table:table-cell>
          <table:table-cell office:value-type="string">
            <text:p>Urticaceae</text:p>
          </table:table-cell>
          <table:table-cell office:value-type="string">
            <text:p>Brennnessel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accinium myrtillus</text:p>
          </table:table-cell>
          <table:table-cell/>
          <table:table-cell office:value-type="string">
            <text:p>Heidel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Valeriana officinalis agg.</text:p>
          </table:table-cell>
          <table:table-cell office:value-type="string">
            <text:p>Valeriana officinalis</text:p>
          </table:table-cell>
          <table:table-cell table:number-columns-repeated="2" office:value-type="string">
            <text:p>Valeriana officinalis agg.</text:p>
          </table:table-cell>
          <table:table-cell office:value-type="string">
            <text:p>Valeriana officinalis s.lat.; Valeriana officinalis</text:p>
          </table:table-cell>
          <table:table-cell office:value-type="string">
            <text:p>Arznei-Baldrian (Artengruppe)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bascum thapsus</text:p>
          </table:table-cell>
          <table:table-cell/>
          <table:table-cell office:value-type="string">
            <text:p>Kleinblütige Königskerze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Veronica chamaedrys agg.</text:p>
          </table:table-cell>
          <table:table-cell office:value-type="string">
            <text:p>Veronica chamaedrys</text:p>
          </table:table-cell>
          <table:table-cell table:number-columns-repeated="2" table:style-name="ce3" office:value-type="string">
            <text:p>Veronica chamaedrys</text:p>
          </table:table-cell>
          <table:table-cell/>
          <table:table-cell office:value-type="string">
            <text:p>Gamander-Ehrenpreis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Veronica hederifolia agg.</text:p>
          </table:table-cell>
          <table:table-cell office:value-type="string">
            <text:p>Veronica hederifolia</text:p>
          </table:table-cell>
          <table:table-cell table:style-name="ce3" office:value-type="string">
            <text:p>Veronica hederifolia</text:p>
          </table:table-cell>
          <table:table-cell office:value-type="string">
            <text:p>Veronica hederifolia agg.</text:p>
          </table:table-cell>
          <table:table-cell/>
          <table:table-cell office:value-type="string">
            <text:p>Efeu-Ehrenpreis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persica</text:p>
          </table:table-cell>
          <table:table-cell/>
          <table:table-cell office:value-type="string">
            <text:p>Persischer 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burnum opulus</text:p>
          </table:table-cell>
          <table:table-cell/>
          <table:table-cell office:value-type="string">
            <text:p>Gewöhnlicher Schneeball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cia cracca</text:p>
          </table:table-cell>
          <table:table-cell office:value-type="string">
            <text:p>Vicia cracca s.lat.</text:p>
          </table:table-cell>
          <table:table-cell office:value-type="string">
            <text:p>Gewöhnliche Vogel-Wicke; Vogel-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cia sepium</text:p>
          </table:table-cell>
          <table:table-cell/>
          <table:table-cell office:value-type="string">
            <text:p>Zaun-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nca minor</text:p>
          </table:table-cell>
          <table:table-cell/>
          <table:table-cell office:value-type="string">
            <text:p>Kleines Immergrün</text:p>
          </table:table-cell>
          <table:table-cell office:value-type="string">
            <text:p>Apocynaceae</text:p>
          </table:table-cell>
          <table:table-cell office:value-type="string">
            <text:p>Hundsgift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Viola tricolor agg.</text:p>
          </table:table-cell>
          <table:table-cell office:value-type="string">
            <text:p>Viola tricolor</text:p>
          </table:table-cell>
          <table:table-cell table:style-name="ce3" office:value-type="string">
            <text:p>Viola tricolor</text:p>
          </table:table-cell>
          <table:table-cell office:value-type="string">
            <text:p>Viola tricolor agg.</text:p>
          </table:table-cell>
          <table:table-cell/>
          <table:table-cell office:value-type="string">
            <text:p>Wildes Stiefmütterchen (Artengruppe); Artengruppe Stiefmütter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onitum lycoctonum</text:p>
          </table:table-cell>
          <table:table-cell office:value-type="string">
            <text:p>Aconitum vulparia</text:p>
          </table:table-cell>
          <table:table-cell office:value-type="string">
            <text:p>Gelber Eisenhut; Wolfs-Eisenhut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ethusa cynapium</text:p>
          </table:table-cell>
          <table:table-cell/>
          <table:table-cell office:value-type="string">
            <text:p>Hundspetersili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grimonia eupatoria</text:p>
          </table:table-cell>
          <table:table-cell office:value-type="string">
            <text:p>Agrimonia eupatoria subsp. eupatoria</text:p>
          </table:table-cell>
          <table:table-cell office:value-type="string">
            <text:p>Kleiner Odermennig; Gewöhnlicher Odermennig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grostis capillaris</text:p>
          </table:table-cell>
          <table:table-cell/>
          <table:table-cell office:value-type="string">
            <text:p>Rotes Strauß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grostis stolonifera</text:p>
          </table:table-cell>
          <table:table-cell office:value-type="string">
            <text:p>Agrostis stolonifera subsp. prorepens; Agrostis stolonifera subsp. stolonifera; Agrostis stolonifera subsp. maritima</text:p>
          </table:table-cell>
          <table:table-cell office:value-type="string">
            <text:p>Weißes Strauß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opecurus myosuroides</text:p>
          </table:table-cell>
          <table:table-cell/>
          <table:table-cell office:value-type="string">
            <text:p>Acker-Fuchsschwanz; Acker-Fuchsschw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nthyllis vulneraria s. l.</text:p>
          </table:table-cell>
          <table:table-cell office:value-type="string">
            <text:p>Anthyllis vulneraria</text:p>
          </table:table-cell>
          <table:table-cell table:style-name="ce2" office:value-type="string">
            <text:p>Anthyllis vulneraria</text:p>
          </table:table-cell>
          <table:table-cell office:value-type="string">
            <text:p>Anthyllis vulneraria s. l.</text:p>
          </table:table-cell>
          <table:table-cell/>
          <table:table-cell office:value-type="string">
            <text:p>Wundklee; Gewöhnlicher Wund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quilegia vulgaris agg.</text:p>
          </table:table-cell>
          <table:table-cell office:value-type="string">
            <text:p>Aquilegia vulgaris</text:p>
          </table:table-cell>
          <table:table-cell table:style-name="ce3" office:value-type="string">
            <text:p>Aquilegia vulgaris s. l.</text:p>
          </table:table-cell>
          <table:table-cell office:value-type="string">
            <text:p>Aquilegia vulgaris agg.</text:p>
          </table:table-cell>
          <table:table-cell/>
          <table:table-cell office:value-type="string">
            <text:p>Gewöhnliche Akelei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abidopsis thaliana</text:p>
          </table:table-cell>
          <table:table-cell/>
          <table:table-cell office:value-type="string">
            <text:p>Acker-Schmalwand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ctium lappa</text:p>
          </table:table-cell>
          <table:table-cell/>
          <table:table-cell office:value-type="string">
            <text:p>Große Klet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renaria serpyllifolia agg.</text:p>
          </table:table-cell>
          <table:table-cell office:value-type="string">
            <text:p>Arenaria serpyllifolia</text:p>
          </table:table-cell>
          <table:table-cell table:style-name="ce3" office:value-type="string">
            <text:p>Arenaria serpyllifolia</text:p>
          </table:table-cell>
          <table:table-cell office:value-type="string">
            <text:p>Arenaria serpyllifolia agg.</text:p>
          </table:table-cell>
          <table:table-cell office:value-type="string">
            <text:p>Arenaria serpyllifolia</text:p>
          </table:table-cell>
          <table:table-cell office:value-type="string">
            <text:p>Quendel-Sandkraut (Artengruppe)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plenium trichomanes</text:p>
          </table:table-cell>
          <table:table-cell/>
          <table:table-cell office:value-type="string">
            <text:p>Brauner Streifenfarn; Braunstieliger Streifenfarn; Schwarzstieliger Strichfarn</text:p>
          </table:table-cell>
          <table:table-cell office:value-type="string">
            <text:p>Aspleniaceae</text:p>
          </table:table-cell>
          <table:table-cell office:value-type="string">
            <text:p>Streifenfar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tropa bella-donna</text:p>
          </table:table-cell>
          <table:table-cell/>
          <table:table-cell office:value-type="string">
            <text:p>Tollkirsche; Echte Tollkirsche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erberis vulgaris</text:p>
          </table:table-cell>
          <table:table-cell office:value-type="string">
            <text:p>Berberis vulgaris subsp. vulgaris</text:p>
          </table:table-cell>
          <table:table-cell office:value-type="string">
            <text:p>Gewöhnliche Berberitze</text:p>
          </table:table-cell>
          <table:table-cell office:value-type="string">
            <text:p>Berberidaceae</text:p>
          </table:table-cell>
          <table:table-cell office:value-type="string">
            <text:p>Berberitz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istorta officinalis</text:p>
          </table:table-cell>
          <table:table-cell office:value-type="string">
            <text:p>Polygonum bistorta; Bistorta officinalis subsp. officinalis</text:p>
          </table:table-cell>
          <table:table-cell office:value-type="string">
            <text:p>Schlangen-Knöterich; Schlangen-Wiesenknöterich; Wiesen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achypodium pinnatum</text:p>
          </table:table-cell>
          <table:table-cell/>
          <table:table-cell office:value-type="string">
            <text:p>Gewöhnliche Fieder-Zwenke; Fieder-Zwen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achypodium sylvaticum</text:p>
          </table:table-cell>
          <table:table-cell office:value-type="string">
            <text:p>Brachypodium sylvaticum subsp. sylvaticum</text:p>
          </table:table-cell>
          <table:table-cell office:value-type="string">
            <text:p>Wald-Fiederzwenke; Wald-Zwen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assica napus</text:p>
          </table:table-cell>
          <table:table-cell/>
          <table:table-cell office:value-type="string">
            <text:p>Raps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omus sterilis</text:p>
          </table:table-cell>
          <table:table-cell/>
          <table:table-cell office:value-type="string">
            <text:p>Taube 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mpanula patula</text:p>
          </table:table-cell>
          <table:table-cell office:value-type="string">
            <text:p>Campanula patula subsp. patula</text:p>
          </table:table-cell>
          <table:table-cell office:value-type="string">
            <text:p>Wiesen-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mpanula trachelium</text:p>
          </table:table-cell>
          <table:table-cell office:value-type="string">
            <text:p>Campanula trachelium subsp. trachelium</text:p>
          </table:table-cell>
          <table:table-cell office:value-type="string">
            <text:p>Nesselblättrige 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damine amara</text:p>
          </table:table-cell>
          <table:table-cell/>
          <table:table-cell office:value-type="string">
            <text:p>Bitteres Schaumkraut; Kressen-Schaum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damine flexuosa</text:p>
          </table:table-cell>
          <table:table-cell/>
          <table:table-cell office:value-type="string">
            <text:p>Wald-Schaum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duus crispus</text:p>
          </table:table-cell>
          <table:table-cell/>
          <table:table-cell office:value-type="string">
            <text:p>Krause 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digitata</text:p>
          </table:table-cell>
          <table:table-cell/>
          <table:table-cell office:value-type="string">
            <text:p>Finger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ex flava agg.</text:p>
          </table:table-cell>
          <table:table-cell office:value-type="string">
            <text:p>Carex flava</text:p>
          </table:table-cell>
          <table:table-cell table:number-columns-repeated="2" office:value-type="string">
            <text:p>Carex flava agg.</text:p>
          </table:table-cell>
          <table:table-cell office:value-type="string">
            <text:p>Carex flava</text:p>
          </table:table-cell>
          <table:table-cell office:value-type="string">
            <text:p>Gelb-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hirta</text:p>
          </table:table-cell>
          <table:table-cell/>
          <table:table-cell office:value-type="string">
            <text:p>Behaart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leporina</text:p>
          </table:table-cell>
          <table:table-cell office:value-type="string">
            <text:p>Carex ovalis</text:p>
          </table:table-cell>
          <table:table-cell office:value-type="string">
            <text:p>Hasenpfoten-Segge; Has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ex muricata agg.</text:p>
          </table:table-cell>
          <table:table-cell table:style-name="ce2" office:value-type="string">
            <text:p>Carex spicata</text:p>
          </table:table-cell>
          <table:table-cell table:number-columns-repeated="2" office:value-type="string">
            <text:p>Carex muricata agg.</text:p>
          </table:table-cell>
          <table:table-cell office:value-type="string">
            <text:p>Carex spicata</text:p>
          </table:table-cell>
          <table:table-cell office:value-type="string">
            <text:p>Sparrige 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nigra</text:p>
          </table:table-cell>
          <table:table-cell office:value-type="string">
            <text:p>Carex nigra subsp. alpina; Carex nigra subsp. nigra</text:p>
          </table:table-cell>
          <table:table-cell office:value-type="string">
            <text:p>Wiesen-Segge; Braun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pallescens</text:p>
          </table:table-cell>
          <table:table-cell/>
          <table:table-cell office:value-type="string">
            <text:p>Bleiche Segge; Bleich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panicea</text:p>
          </table:table-cell>
          <table:table-cell/>
          <table:table-cell office:value-type="string">
            <text:p>Hirse-Segge; Hirs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pendula</text:p>
          </table:table-cell>
          <table:table-cell/>
          <table:table-cell office:value-type="string">
            <text:p>Hänge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remota</text:p>
          </table:table-cell>
          <table:table-cell/>
          <table:table-cell office:value-type="string">
            <text:p>Winkel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lina acaulis</text:p>
          </table:table-cell>
          <table:table-cell office:value-type="string">
            <text:p>Carlina acaulis s.lat. ; Carlina acaulis subsp. acaulis; Carlina acaulis subsp. caulescens</text:p>
          </table:table-cell>
          <table:table-cell office:value-type="string">
            <text:p>Silberdistel; Stengellose Eberwurz; Große Eberwurz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um carvi</text:p>
          </table:table-cell>
          <table:table-cell/>
          <table:table-cell office:value-type="string">
            <text:p>Wiesen-Kümm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Centaurea cyanus</text:p>
          </table:table-cell>
          <table:table-cell table:number-columns-repeated="2" table:style-name="ce3" office:value-type="string">
            <text:p>Cyanus segetum</text:p>
          </table:table-cell>
          <table:table-cell/>
          <table:table-cell office:value-type="string">
            <text:p>Kornblume; Echte Kornblume; Kor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entaurea jacea agg.</text:p>
          </table:table-cell>
          <table:table-cell office:value-type="string">
            <text:p>Centaurea jacea</text:p>
          </table:table-cell>
          <table:table-cell table:number-columns-repeated="2" office:value-type="string">
            <text:p>Centaurea jacea agg.</text:p>
          </table:table-cell>
          <table:table-cell office:value-type="string">
            <text:p>Centaurea jacea s.lat.</text:p>
          </table:table-cell>
          <table:table-cell office:value-type="string">
            <text:p>Wiesen-Flockenblume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erastium arvense</text:p>
          </table:table-cell>
          <table:table-cell office:value-type="string">
            <text:p>Cerastium arvense subsp. strictum</text:p>
          </table:table-cell>
          <table:table-cell office:value-type="string">
            <text:p>Acker-Horn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haenorhinum minus</text:p>
          </table:table-cell>
          <table:table-cell/>
          <table:table-cell office:value-type="string">
            <text:p>Kleines Leinkraut; Kleiner Oran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Chenopodium bonus-henricus</text:p>
          </table:table-cell>
          <table:table-cell table:number-columns-repeated="2" table:style-name="ce3" office:value-type="string">
            <text:p>Blitum bonus-henricus</text:p>
          </table:table-cell>
          <table:table-cell/>
          <table:table-cell office:value-type="string">
            <text:p>Guter Heinrich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hrysosplenium alternifolium</text:p>
          </table:table-cell>
          <table:table-cell/>
          <table:table-cell office:value-type="string">
            <text:p>Wechselblättriges Milzkraut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ircaea lutetiana</text:p>
          </table:table-cell>
          <table:table-cell/>
          <table:table-cell office:value-type="string">
            <text:p>Gewöhnliches Hexenkraut; Großes Hexenkraut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irsium palustre</text:p>
          </table:table-cell>
          <table:table-cell/>
          <table:table-cell office:value-type="string">
            <text:p>Sumpf-Kratz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linopodium vulgare</text:p>
          </table:table-cell>
          <table:table-cell office:value-type="string">
            <text:p>Clinopodium vulgare subsp. vulgare</text:p>
          </table:table-cell>
          <table:table-cell office:value-type="string">
            <text:p>Wirbeldo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onvolvulus arvensis</text:p>
          </table:table-cell>
          <table:table-cell/>
          <table:table-cell office:value-type="string">
            <text:p>Acker-Winde</text:p>
          </table:table-cell>
          <table:table-cell office:value-type="string">
            <text:p>Convolvulaceae</text:p>
          </table:table-cell>
          <table:table-cell office:value-type="string">
            <text:p>Win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rataegus laevigata s. l.</text:p>
          </table:table-cell>
          <table:table-cell office:value-type="string">
            <text:p>Crataegus laevigata</text:p>
          </table:table-cell>
          <table:table-cell table:number-columns-repeated="2" table:style-name="ce3" office:value-type="string">
            <text:p>Crataegus laevigata</text:p>
          </table:table-cell>
          <table:table-cell/>
          <table:table-cell office:value-type="string">
            <text:p>Zweigriffliger Weißdorn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rataegus monogyna</text:p>
          </table:table-cell>
          <table:table-cell/>
          <table:table-cell office:value-type="string">
            <text:p>Eingriffliger Weißdorn; Eingriffeliger Weißdorn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repis capillaris</text:p>
          </table:table-cell>
          <table:table-cell/>
          <table:table-cell office:value-type="string">
            <text:p>Kleinköpfiger Pippau; Grüner 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ytisus scoparius</text:p>
          </table:table-cell>
          <table:table-cell/>
          <table:table-cell office:value-type="string">
            <text:p>Besenginster; Gewöhnlicher Besenginster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actylorhiza maculata agg.</text:p>
          </table:table-cell>
          <table:table-cell office:value-type="string">
            <text:p>Dactylorhiza maculata</text:p>
          </table:table-cell>
          <table:table-cell table:style-name="ce3" office:value-type="string">
            <text:p>Dactylorhiza maculata</text:p>
          </table:table-cell>
          <table:table-cell office:value-type="string">
            <text:p>Dactylorhiza maculata agg.</text:p>
          </table:table-cell>
          <table:table-cell/>
          <table:table-cell office:value-type="string">
            <text:p>Geflecktes Knabenkraut (Artengruppe); Gefleckte Fingerwurz (Artengruppe)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aphne mezereum</text:p>
          </table:table-cell>
          <table:table-cell/>
          <table:table-cell office:value-type="string">
            <text:p>Gewöhnlicher Seidelbast; Kellerhals</text:p>
          </table:table-cell>
          <table:table-cell office:value-type="string">
            <text:p>Thymelaeaceae</text:p>
          </table:table-cell>
          <table:table-cell office:value-type="string">
            <text:p>Seidelbas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eschampsia flexuosa</text:p>
          </table:table-cell>
          <table:table-cell office:value-type="string">
            <text:p>Avenella flexuosa</text:p>
          </table:table-cell>
          <table:table-cell office:value-type="string">
            <text:p>Draht-Schmiel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ianthus deltoides</text:p>
          </table:table-cell>
          <table:table-cell/>
          <table:table-cell office:value-type="string">
            <text:p>Heide-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igitalis purpurea</text:p>
          </table:table-cell>
          <table:table-cell office:value-type="string">
            <text:p>Digitalis purpurea subsp. purpurea</text:p>
          </table:table-cell>
          <table:table-cell office:value-type="string">
            <text:p>Roter Fingerh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ipsacus fullonum</text:p>
          </table:table-cell>
          <table:table-cell/>
          <table:table-cell office:value-type="string">
            <text:p>Wilde Kard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Dryopteris carthusiana agg.</text:p>
          </table:table-cell>
          <table:table-cell office:value-type="string">
            <text:p>Dryopteris carthusiana</text:p>
          </table:table-cell>
          <table:table-cell table:style-name="ce3" office:value-type="string">
            <text:p>Dryopteris carthusiana</text:p>
          </table:table-cell>
          <table:table-cell office:value-type="string">
            <text:p>Dryopteris carthusiana agg.</text:p>
          </table:table-cell>
          <table:table-cell office:value-type="string">
            <text:p>Dryopteris carthusiana</text:p>
          </table:table-cell>
          <table:table-cell office:value-type="string">
            <text:p>Gewöhnlicher Dornfarn (Artengruppe); Dorniger Wurmfarn (Artengruppe); Dornfarn (Artengruppe)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lymus repens s. str.</text:p>
          </table:table-cell>
          <table:table-cell office:value-type="string">
            <text:p>Elymus repens</text:p>
          </table:table-cell>
          <table:table-cell table:number-columns-repeated="2" table:style-name="ce3" office:value-type="string">
            <text:p>Elymus repens</text:p>
          </table:table-cell>
          <table:table-cell office:value-type="string">
            <text:p>Elytrigia repens</text:p>
          </table:table-cell>
          <table:table-cell office:value-type="string">
            <text:p>Kriech-Quecke; Gewöhnliche Quec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pilobium hirsutum</text:p>
          </table:table-cell>
          <table:table-cell/>
          <table:table-cell office:value-type="string">
            <text:p>Zottiges Weidenröschen; Behaartes 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pilobium montanum</text:p>
          </table:table-cell>
          <table:table-cell/>
          <table:table-cell office:value-type="string">
            <text:p>Berg-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pilobium parviflorum</text:p>
          </table:table-cell>
          <table:table-cell/>
          <table:table-cell office:value-type="string">
            <text:p>Kleinblütiges Weidenröschen; Bach-Weidenröschen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pipactis helleborine agg.</text:p>
          </table:table-cell>
          <table:table-cell office:value-type="string">
            <text:p>Epipactis helleborine</text:p>
          </table:table-cell>
          <table:table-cell table:style-name="ce3" office:value-type="string">
            <text:p>Epipactis helleborine</text:p>
          </table:table-cell>
          <table:table-cell office:value-type="string">
            <text:p>Epipactis helleborine agg.</text:p>
          </table:table-cell>
          <table:table-cell/>
          <table:table-cell office:value-type="string">
            <text:p>Breitblättrige Stendelwurz (Artengruppe); Breitblättrige Ständelwurz (Artengruppe)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quisetum palustre</text:p>
          </table:table-cell>
          <table:table-cell/>
          <table:table-cell office:value-type="string">
            <text:p>Sumpf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rigeron annuus</text:p>
          </table:table-cell>
          <table:table-cell office:value-type="string">
            <text:p>Erigeron annuus subsp. annuus; Erigeron annuus subsp. septentrionalis</text:p>
          </table:table-cell>
          <table:table-cell office:value-type="string">
            <text:p>Einjähriger Feinstrahl; Feinstrahl-Beruf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rodium cicutarium agg.</text:p>
          </table:table-cell>
          <table:table-cell office:value-type="string">
            <text:p>Erodium cicutarium</text:p>
          </table:table-cell>
          <table:table-cell table:number-columns-repeated="2" office:value-type="string">
            <text:p>Erodium cicutarium agg.</text:p>
          </table:table-cell>
          <table:table-cell/>
          <table:table-cell office:value-type="string">
            <text:p>Gewöhnlicher Reiherschnabel (Artengruppe)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horbia peplus</text:p>
          </table:table-cell>
          <table:table-cell/>
          <table:table-cell office:value-type="string">
            <text:p>Garten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uphrasia officinalis agg.</text:p>
          </table:table-cell>
          <table:table-cell office:value-type="string">
            <text:p>Euphrasia officinalis</text:p>
          </table:table-cell>
          <table:table-cell table:number-columns-repeated="2" table:style-name="ce3" office:value-type="string">
            <text:p>Euphrasia officinalis</text:p>
          </table:table-cell>
          <table:table-cell office:value-type="string">
            <text:p>Euphrasia rostkoviana s.lat.</text:p>
          </table:table-cell>
          <table:table-cell office:value-type="string">
            <text:p>Echter Augentrost (Artengruppe)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allopia convolvulus</text:p>
          </table:table-cell>
          <table:table-cell/>
          <table:table-cell office:value-type="string">
            <text:p>Winden-Knöterich; Gewöhnlicher Windenknöterich; Acker-Flügel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estuca arundinacea</text:p>
          </table:table-cell>
          <table:table-cell office:value-type="string">
            <text:p>Festuca arundinacea s.lat.</text:p>
          </table:table-cell>
          <table:table-cell office:value-type="string">
            <text:p>Rohr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stuca pratensis s. l.</text:p>
          </table:table-cell>
          <table:table-cell office:value-type="string">
            <text:p>Festuca pratensis</text:p>
          </table:table-cell>
          <table:table-cell table:style-name="ce3" office:value-type="string">
            <text:p>Festuca pratensis subsp. pratensis</text:p>
          </table:table-cell>
          <table:table-cell table:style-name="ce3" office:value-type="string">
            <text:p>Festuca pratensis</text:p>
          </table:table-cell>
          <table:table-cell/>
          <table:table-cell office:value-type="string">
            <text:p>Wiesen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alanthus nivalis</text:p>
          </table:table-cell>
          <table:table-cell office:value-type="string">
            <text:p>Galanthus nivalis subsp. nivalis</text:p>
          </table:table-cell>
          <table:table-cell office:value-type="string">
            <text:p>Kleines Schneeglöckchen; Schneeglöckchen; Gewöhnliches Schneeglöckchen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eopsis tetrahit agg.</text:p>
          </table:table-cell>
          <table:table-cell office:value-type="string">
            <text:p>Galeopsis tetrahit</text:p>
          </table:table-cell>
          <table:table-cell table:style-name="ce3" office:value-type="string">
            <text:p>Galeopsis tetrahit</text:p>
          </table:table-cell>
          <table:table-cell office:value-type="string">
            <text:p>Galeopsis tetrahit agg.</text:p>
          </table:table-cell>
          <table:table-cell/>
          <table:table-cell office:value-type="string">
            <text:p>Stechender Hohlzahn (Artengruppe); Gewöhnlicher Hohlzahn (Artengruppe)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ium palustre agg.</text:p>
          </table:table-cell>
          <table:table-cell office:value-type="string">
            <text:p>Galium palustre</text:p>
          </table:table-cell>
          <table:table-cell table:style-name="ce3" office:value-type="string">
            <text:p>Galium palustre</text:p>
          </table:table-cell>
          <table:table-cell office:value-type="string">
            <text:p>Galium palustre agg.</text:p>
          </table:table-cell>
          <table:table-cell office:value-type="string">
            <text:p>Galium palustre subsp. elongatum; Galium palustre subsp. palustre</text:p>
          </table:table-cell>
          <table:table-cell office:value-type="string">
            <text:p>Sumpf-Labkraut (Artengruppe)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ium sylvaticum s. str.</text:p>
          </table:table-cell>
          <table:table-cell office:value-type="string">
            <text:p>Galium sylvaticum</text:p>
          </table:table-cell>
          <table:table-cell table:number-columns-repeated="2" table:style-name="ce3" office:value-type="string">
            <text:p>Galium sylvaticum</text:p>
          </table:table-cell>
          <table:table-cell/>
          <table:table-cell office:value-type="string">
            <text:p>Gewöhnliches Wald-Labkraut; Wald-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alium uliginosum</text:p>
          </table:table-cell>
          <table:table-cell/>
          <table:table-cell office:value-type="string">
            <text:p>Moor-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ium verum agg.</text:p>
          </table:table-cell>
          <table:table-cell office:value-type="string">
            <text:p>Galium verum</text:p>
          </table:table-cell>
          <table:table-cell table:style-name="ce3" office:value-type="string">
            <text:p>Galium verum</text:p>
          </table:table-cell>
          <table:table-cell office:value-type="string">
            <text:p>Galium verum agg.</text:p>
          </table:table-cell>
          <table:table-cell office:value-type="string">
            <text:p>Galium verum s.lat.; Galium verum</text:p>
          </table:table-cell>
          <table:table-cell office:value-type="string">
            <text:p>Echtes Labkraut (Artengruppe)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nista sagittalis</text:p>
          </table:table-cell>
          <table:table-cell office:value-type="string">
            <text:p>Chamaespartium sagittale</text:p>
          </table:table-cell>
          <table:table-cell office:value-type="string">
            <text:p>Flügel-Ginster; Ram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dissectum</text:p>
          </table:table-cell>
          <table:table-cell/>
          <table:table-cell office:value-type="string">
            <text:p>Schlitzblättriger 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Geranium molle</text:p>
          </table:table-cell>
          <table:table-cell table:style-name="ce3" office:value-type="string">
            <text:p>Geranium molle agg.</text:p>
          </table:table-cell>
          <table:table-cell office:value-type="string">
            <text:p>Geranium molle</text:p>
          </table:table-cell>
          <table:table-cell/>
          <table:table-cell office:value-type="string">
            <text:p>Weicher 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pratense</text:p>
          </table:table-cell>
          <table:table-cell/>
          <table:table-cell office:value-type="string">
            <text:p>Wiesen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sanguineum</text:p>
          </table:table-cell>
          <table:table-cell/>
          <table:table-cell office:value-type="string">
            <text:p>Blutroter Storchschnabel; Blut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um rivale</text:p>
          </table:table-cell>
          <table:table-cell/>
          <table:table-cell office:value-type="string">
            <text:p>Bach-Nelkenwurz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ymnadenia conopsea s. l.</text:p>
          </table:table-cell>
          <table:table-cell office:value-type="string">
            <text:p>Gymnadenia conopsea</text:p>
          </table:table-cell>
          <table:table-cell table:style-name="ce3" office:value-type="string">
            <text:p>Gymnadenia conopsea agg.</text:p>
          </table:table-cell>
          <table:table-cell table:style-name="ce3" office:value-type="string">
            <text:p>Gymnadenia conopsea</text:p>
          </table:table-cell>
          <table:table-cell/>
          <table:table-cell office:value-type="string">
            <text:p>Große Händel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elianthemum nummularium s. l.</text:p>
          </table:table-cell>
          <table:table-cell office:value-type="string">
            <text:p>Helianthemum nummularium</text:p>
          </table:table-cell>
          <table:table-cell table:number-columns-repeated="2" table:style-name="ce3" office:value-type="string">
            <text:p>Helianthemum nummularium</text:p>
          </table:table-cell>
          <table:table-cell/>
          <table:table-cell office:value-type="string">
            <text:p>Gewöhnliches Sonnenröschen i.w.S.</text:p>
          </table:table-cell>
          <table:table-cell office:value-type="string">
            <text:p>Cistaceae</text:p>
          </table:table-cell>
          <table:table-cell office:value-type="string">
            <text:p>Zist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lictotrichon pubescens</text:p>
          </table:table-cell>
          <table:table-cell office:value-type="string">
            <text:p>Homalotrichon pubescens</text:p>
          </table:table-cell>
          <table:table-cell office:value-type="string">
            <text:p>Flaumiger Wies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racleum mantegazzianum</text:p>
          </table:table-cell>
          <table:table-cell/>
          <table:table-cell office:value-type="string">
            <text:p>Riesen-Bärenklau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ieracium murorum</text:p>
          </table:table-cell>
          <table:table-cell office:value-type="string">
            <text:p>Hieracium murorum agg.</text:p>
          </table:table-cell>
          <table:table-cell office:value-type="string">
            <text:p>Wald-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ippocrepis comosa</text:p>
          </table:table-cell>
          <table:table-cell/>
          <table:table-cell office:value-type="string">
            <text:p>Hufeisenklee; Gewöhnlicher Hufeise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ordeum vulgare</text:p>
          </table:table-cell>
          <table:table-cell office:value-type="string">
            <text:p>Hordeum vulgare s.lat.</text:p>
          </table:table-cell>
          <table:table-cell office:value-type="string">
            <text:p>Mehrzeilige Gerst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mpatiens noli-tangere</text:p>
          </table:table-cell>
          <table:table-cell/>
          <table:table-cell office:value-type="string">
            <text:p>Großes Springkraut; Rührmichnichtan</text:p>
          </table:table-cell>
          <table:table-cell office:value-type="string">
            <text:p>Balsaminaceae</text:p>
          </table:table-cell>
          <table:table-cell office:value-type="string">
            <text:p>Springkrau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mpatiens parviflora</text:p>
          </table:table-cell>
          <table:table-cell/>
          <table:table-cell office:value-type="string">
            <text:p>Kleines Springkraut; Kleinblütiges Springkraut</text:p>
          </table:table-cell>
          <table:table-cell office:value-type="string">
            <text:p>Balsaminaceae</text:p>
          </table:table-cell>
          <table:table-cell office:value-type="string">
            <text:p>Springkrau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glans regia</text:p>
          </table:table-cell>
          <table:table-cell/>
          <table:table-cell office:value-type="string">
            <text:p>Walnuß; Echte Walnuss</text:p>
          </table:table-cell>
          <table:table-cell office:value-type="string">
            <text:p>Juglandaceae</text:p>
          </table:table-cell>
          <table:table-cell office:value-type="string">
            <text:p>Walnuß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ncus inflexus</text:p>
          </table:table-cell>
          <table:table-cell office:value-type="string">
            <text:p>Juncus inflexus subsp. inflexus</text:p>
          </table:table-cell>
          <table:table-cell office:value-type="string">
            <text:p>Blaugrün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ncus tenuis</text:p>
          </table:table-cell>
          <table:table-cell/>
          <table:table-cell office:value-type="string">
            <text:p>Zart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ctuca serriola</text:p>
          </table:table-cell>
          <table:table-cell/>
          <table:table-cell office:value-type="string">
            <text:p>Kompaß-Lattich; Kompass-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mium maculatum</text:p>
          </table:table-cell>
          <table:table-cell/>
          <table:table-cell office:value-type="string">
            <text:p>Gefleckte Taubnes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emna minor</text:p>
          </table:table-cell>
          <table:table-cell/>
          <table:table-cell office:value-type="string">
            <text:p>Kleine Wasserlinse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inum catharticum</text:p>
          </table:table-cell>
          <table:table-cell/>
          <table:table-cell office:value-type="string">
            <text:p>Purgier-Lein</text:p>
          </table:table-cell>
          <table:table-cell office:value-type="string">
            <text:p>Linaceae</text:p>
          </table:table-cell>
          <table:table-cell office:value-type="string">
            <text:p>Lei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olium multiflorum</text:p>
          </table:table-cell>
          <table:table-cell/>
          <table:table-cell office:value-type="string">
            <text:p>Vielblütiges Weidelgras; Vielblütiger Lolch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otus pedunculatus</text:p>
          </table:table-cell>
          <table:table-cell office:value-type="string">
            <text:p>Lotus uliginosus</text:p>
          </table:table-cell>
          <table:table-cell office:value-type="string">
            <text:p>Sumpf-Horn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Luzula campestris agg.</text:p>
          </table:table-cell>
          <table:table-cell office:value-type="string">
            <text:p>Luzula campestris</text:p>
          </table:table-cell>
          <table:table-cell table:number-columns-repeated="2" office:value-type="string">
            <text:p>Luzula campestris agg.</text:p>
          </table:table-cell>
          <table:table-cell office:value-type="string">
            <text:p>Luzula campestris</text:p>
          </table:table-cell>
          <table:table-cell office:value-type="string">
            <text:p>Feld-Hainsimse (Artengruppe); Gewöhnliche Hainsimse (Artengruppe); Hasenbrot (Artengruppe)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uzula pilosa</text:p>
          </table:table-cell>
          <table:table-cell/>
          <table:table-cell office:value-type="string">
            <text:p>Behaarte Hainsimse; Haar-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uzula sylvatica</text:p>
          </table:table-cell>
          <table:table-cell office:value-type="string">
            <text:p>Luzula sylvatica agg.; Luzula sylvatica subsp. sieberi; Luzula sylvatica subsp. sylvatica</text:p>
          </table:table-cell>
          <table:table-cell office:value-type="string">
            <text:p>Wald-Hainsim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copodium annotinum</text:p>
          </table:table-cell>
          <table:table-cell office:value-type="string">
            <text:p>Lycopodium annotinum subsp. annotinum</text:p>
          </table:table-cell>
          <table:table-cell office:value-type="string">
            <text:p>Sprossender Bärlapp</text:p>
          </table:table-cell>
          <table:table-cell office:value-type="string">
            <text:p>Lycopodiaceae</text:p>
          </table:table-cell>
          <table:table-cell office:value-type="string">
            <text:p>Bärlapp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simachia nemorum</text:p>
          </table:table-cell>
          <table:table-cell/>
          <table:table-cell office:value-type="string">
            <text:p>Hain-Gilbweiderich</text:p>
          </table:table-cell>
          <table:table-cell office:value-type="string">
            <text:p>Primulaceae</text:p>
          </table:table-cell>
          <table:table-cell office:value-type="string">
            <text:p>Primelgewächse; Schlüsselblum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alva neglecta</text:p>
          </table:table-cell>
          <table:table-cell/>
          <table:table-cell office:value-type="string">
            <text:p>Weg-Malve; Gänse-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edicago sativa agg.</text:p>
          </table:table-cell>
          <table:table-cell office:value-type="string">
            <text:p>Medicago sativa</text:p>
          </table:table-cell>
          <table:table-cell table:number-columns-repeated="2" table:style-name="ce3" office:value-type="string">
            <text:p>Medicago sativa</text:p>
          </table:table-cell>
          <table:table-cell/>
          <table:table-cell office:value-type="string">
            <text:p>Saat-Luzerne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ampyrum pratense</text:p>
          </table:table-cell>
          <table:table-cell/>
          <table:table-cell office:value-type="string">
            <text:p>Wiesen-Wachtelweizen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ica nutans</text:p>
          </table:table-cell>
          <table:table-cell/>
          <table:table-cell office:value-type="string">
            <text:p>Nickendes Perl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ica uniflora</text:p>
          </table:table-cell>
          <table:table-cell/>
          <table:table-cell office:value-type="string">
            <text:p>Einblütiges Perl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ilium effusum</text:p>
          </table:table-cell>
          <table:table-cell/>
          <table:table-cell office:value-type="string">
            <text:p>Wald-Flattergras ; Flatter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oehringia trinervia</text:p>
          </table:table-cell>
          <table:table-cell/>
          <table:table-cell office:value-type="string">
            <text:p>Dreinervige Nabelmiere; Wald-Nabel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ycelis muralis</text:p>
          </table:table-cell>
          <table:table-cell office:value-type="string">
            <text:p>Lactuca muralis</text:p>
          </table:table-cell>
          <table:table-cell office:value-type="string">
            <text:p>Mauerlattich; Gewöhnlicher Mauer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Nasturtium officinale</text:p>
          </table:table-cell>
          <table:table-cell/>
          <table:table-cell office:value-type="string">
            <text:p>Echte Brunnenkresse; Gewöhnliche Brunnen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Neottia nidus-avis</text:p>
          </table:table-cell>
          <table:table-cell/>
          <table:table-cell office:value-type="string">
            <text:p>Vogelnestwurz; Vogel-Nestwurz; Nest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enothera biennis agg.</text:p>
          </table:table-cell>
          <table:table-cell office:value-type="string">
            <text:p>Oenothera biennis</text:p>
          </table:table-cell>
          <table:table-cell table:style-name="ce3" office:value-type="string">
            <text:p>Oenothera biennis</text:p>
          </table:table-cell>
          <table:table-cell office:value-type="string">
            <text:p>Oenothera biennis agg.</text:p>
          </table:table-cell>
          <table:table-cell office:value-type="string">
            <text:p>Oenothera acutifolia; Oenothera chicagoensis; Oenothera coloratissima; Oenothera ersteinensis; Oenothera jueterbogensis; Oenothera nissensis; Oenothera rubricaulis; Oenothera suaveolens; Oenothera turoviensis</text:p>
          </table:table-cell>
          <table:table-cell office:value-type="string">
            <text:p>Zweijährige Nachtkerze (Artengruppe)</text:p>
          </table:table-cell>
          <table:table-cell office:value-type="string">
            <text:p>Onagraceae</text:p>
          </table:table-cell>
          <table:table-cell office:value-type="string">
            <text:p>Nachtkerz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nonis spinosa agg.</text:p>
          </table:table-cell>
          <table:table-cell office:value-type="string">
            <text:p>Ononis spinosa</text:p>
          </table:table-cell>
          <table:table-cell table:number-columns-repeated="2" office:value-type="string">
            <text:p>Ononis spinosa agg.</text:p>
          </table:table-cell>
          <table:table-cell/>
          <table:table-cell office:value-type="string">
            <text:p>Dornige Hauhechel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rchis mascula</text:p>
          </table:table-cell>
          <table:table-cell office:value-type="string">
            <text:p>Orchis mascula s.lat.</text:p>
          </table:table-cell>
          <table:table-cell office:value-type="string">
            <text:p>Männliches Knabenkraut; Stattliches 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etasites hybridus</text:p>
          </table:table-cell>
          <table:table-cell/>
          <table:table-cell office:value-type="string">
            <text:p>Gewöhnliche Pestwurz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halaris arundinacea</text:p>
          </table:table-cell>
          <table:table-cell/>
          <table:table-cell office:value-type="string">
            <text:p>Rohr-Glanz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icris hieracioides s. l.</text:p>
          </table:table-cell>
          <table:table-cell office:value-type="string">
            <text:p>Picris hieracioides</text:p>
          </table:table-cell>
          <table:table-cell table:number-columns-repeated="2" table:style-name="ce3" office:value-type="string">
            <text:p>Picris hieracioides</text:p>
          </table:table-cell>
          <table:table-cell/>
          <table:table-cell office:value-type="string">
            <text:p>Gewöhnliches Bitter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impinella major</text:p>
          </table:table-cell>
          <table:table-cell/>
          <table:table-cell office:value-type="string">
            <text:p>Große Bibernelle; Große Pimpernel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impinella saxifraga</text:p>
          </table:table-cell>
          <table:table-cell/>
          <table:table-cell office:value-type="string">
            <text:p>Kleine Bibernelle; Kleine Pimpinell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latanthera bifolia s. l.</text:p>
          </table:table-cell>
          <table:table-cell office:value-type="string">
            <text:p>Platanthera bifolia</text:p>
          </table:table-cell>
          <table:table-cell table:number-columns-repeated="2" table:style-name="ce3" office:value-type="string">
            <text:p>Platanthera bifolia</text:p>
          </table:table-cell>
          <table:table-cell/>
          <table:table-cell office:value-type="string">
            <text:p>Weiße Waldhyazinthe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a nemoralis</text:p>
          </table:table-cell>
          <table:table-cell/>
          <table:table-cell office:value-type="string">
            <text:p>Hain-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a trivialis s. l.</text:p>
          </table:table-cell>
          <table:table-cell office:value-type="string">
            <text:p>Poa trivialis</text:p>
          </table:table-cell>
          <table:table-cell table:number-columns-repeated="2" table:style-name="ce3" office:value-type="string">
            <text:p>Poa trivialis</text:p>
          </table:table-cell>
          <table:table-cell/>
          <table:table-cell office:value-type="string">
            <text:p>Gewöhnlich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ygala vulgaris s. l.</text:p>
          </table:table-cell>
          <table:table-cell office:value-type="string">
            <text:p>Polygala vulgaris</text:p>
          </table:table-cell>
          <table:table-cell table:number-columns-repeated="2" table:style-name="ce3" office:value-type="string">
            <text:p>Polygala vulgaris</text:p>
          </table:table-cell>
          <table:table-cell/>
          <table:table-cell office:value-type="string">
            <text:p>Gewöhnliches Kreuzblümchen</text:p>
          </table:table-cell>
          <table:table-cell office:value-type="string">
            <text:p>Polygalaceae</text:p>
          </table:table-cell>
          <table:table-cell office:value-type="string">
            <text:p>Kreuzblümch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lygonatum odoratum</text:p>
          </table:table-cell>
          <table:table-cell/>
          <table:table-cell office:value-type="string">
            <text:p>Wohlriechende Weißwurz; Duftende Weißwurz; Salomonssiegel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ygonum aviculare agg.</text:p>
          </table:table-cell>
          <table:table-cell office:value-type="string">
            <text:p>Polygonum aviculare</text:p>
          </table:table-cell>
          <table:table-cell table:style-name="ce3" office:value-type="string">
            <text:p>Polygonum aviculare</text:p>
          </table:table-cell>
          <table:table-cell office:value-type="string">
            <text:p>Polygonum aviculare agg.</text:p>
          </table:table-cell>
          <table:table-cell office:value-type="string">
            <text:p>Polygonum aviculare</text:p>
          </table:table-cell>
          <table:table-cell office:value-type="string">
            <text:p>Vogel-Knöterich (Artengruppe); Echter Vogelknöterich (Artengruppe); Vogelknöterich (Artengruppe)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pulus alba</text:p>
          </table:table-cell>
          <table:table-cell/>
          <table:table-cell office:value-type="string">
            <text:p>Silber-Pappel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pulus nigra</text:p>
          </table:table-cell>
          <table:table-cell/>
          <table:table-cell office:value-type="string">
            <text:p>Schwarz-Pappel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tentilla verna agg.</text:p>
          </table:table-cell>
          <table:table-cell office:value-type="string">
            <text:p>Potentilla verna</text:p>
          </table:table-cell>
          <table:table-cell table:style-name="ce3" office:value-type="string">
            <text:p>Potentilla verna</text:p>
          </table:table-cell>
          <table:table-cell table:style-name="ce3" office:value-type="string">
            <text:p>Potentilla neumanniana</text:p>
          </table:table-cell>
          <table:table-cell office:value-type="string">
            <text:p>Potentilla verna</text:p>
          </table:table-cell>
          <table:table-cell office:value-type="string">
            <text:p>Frühlings-Fingerkraut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enanthes purpurea</text:p>
          </table:table-cell>
          <table:table-cell/>
          <table:table-cell office:value-type="string">
            <text:p>Hasenlattich; Purpur-Hasenlattic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unus padus</text:p>
          </table:table-cell>
          <table:table-cell office:value-type="string">
            <text:p>Prunus padus s.lat.</text:p>
          </table:table-cell>
          <table:table-cell office:value-type="string">
            <text:p>Traubenkirsche; Gewöhnliche Trauben-Kirsch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seudotsuga menziesii</text:p>
          </table:table-cell>
          <table:table-cell/>
          <table:table-cell office:value-type="string">
            <text:p>Douglasie; Grüne Douglasie</text:p>
          </table:table-cell>
          <table:table-cell office:value-type="string">
            <text:p>Pinaceae</text:p>
          </table:table-cell>
          <table:table-cell office:value-type="string">
            <text:p>Kiefer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ulmonaria officinalis agg.</text:p>
          </table:table-cell>
          <table:table-cell table:number-columns-repeated="2" office:value-type="string">
            <text:p>Pulmonaria officinalis</text:p>
          </table:table-cell>
          <table:table-cell office:value-type="string">
            <text:p>Pulmonaria officinalis agg.</text:p>
          </table:table-cell>
          <table:table-cell office:value-type="string">
            <text:p>Pulmonaria officinalis</text:p>
          </table:table-cell>
          <table:table-cell office:value-type="string">
            <text:p>Geflecktes Lungenkraut (Artengruppe); Echtes Lungenkraut (Artengruppe)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nunculus auricomus agg.</text:p>
          </table:table-cell>
          <table:table-cell office:value-type="string">
            <text:p>Ranunculus auricomus</text:p>
          </table:table-cell>
          <table:table-cell table:number-columns-repeated="2" office:value-type="string">
            <text:p>Ranunculus auricomus agg.</text:p>
          </table:table-cell>
          <table:table-cell/>
          <table:table-cell office:value-type="string">
            <text:p>Gold-Hahnenfuß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anunculus flammula agg.</text:p>
          </table:table-cell>
          <table:table-cell office:value-type="string">
            <text:p>Ranunculus flammula</text:p>
          </table:table-cell>
          <table:table-cell table:number-columns-repeated="2" table:style-name="ce3" office:value-type="string">
            <text:p>Ranunculus flammula</text:p>
          </table:table-cell>
          <table:table-cell/>
          <table:table-cell office:value-type="string">
            <text:p>Brennender Hahnenfuß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aphanus raphanistrum</text:p>
          </table:table-cell>
          <table:table-cell office:value-type="string">
            <text:p>Raphanus raphanistrum subsp. raphanistrum</text:p>
          </table:table-cell>
          <table:table-cell office:value-type="string">
            <text:p>Hederich; Acker-Rettich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hamnus cathartica</text:p>
          </table:table-cell>
          <table:table-cell/>
          <table:table-cell office:value-type="string">
            <text:p>Purgier-Kreuzdorn; Echter Kreuzdorn</text:p>
          </table:table-cell>
          <table:table-cell office:value-type="string">
            <text:p>Rhamnaceae</text:p>
          </table:table-cell>
          <table:table-cell office:value-type="string">
            <text:p>Kreuzdor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hinanthus alectorolophus</text:p>
          </table:table-cell>
          <table:table-cell/>
          <table:table-cell office:value-type="string">
            <text:p>Zottig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hinanthus minor</text:p>
          </table:table-cell>
          <table:table-cell/>
          <table:table-cell office:value-type="string">
            <text:p>Klein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osa canina agg.</text:p>
          </table:table-cell>
          <table:table-cell office:value-type="string">
            <text:p>Rosa canina</text:p>
          </table:table-cell>
          <table:table-cell table:style-name="ce3" office:value-type="string">
            <text:p>Rosa canina</text:p>
          </table:table-cell>
          <table:table-cell office:value-type="string">
            <text:p>Rosa canina agg.</text:p>
          </table:table-cell>
          <table:table-cell/>
          <table:table-cell office:value-type="string">
            <text:p>Hunds-Rose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ubus caesius</text:p>
          </table:table-cell>
          <table:table-cell/>
          <table:table-cell office:value-type="string">
            <text:p>Kratz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Rumex acetosella s. l.</text:p>
          </table:table-cell>
          <table:table-cell office:value-type="string">
            <text:p>Rumex acetosella</text:p>
          </table:table-cell>
          <table:table-cell table:number-columns-repeated="2" table:style-name="ce3" office:value-type="string">
            <text:p>Rumex acetosella</text:p>
          </table:table-cell>
          <table:table-cell/>
          <table:table-cell office:value-type="string">
            <text:p>Kleiner Sauer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umex crispus</text:p>
          </table:table-cell>
          <table:table-cell office:value-type="string">
            <text:p>Rumex crispus subsp. crispus</text:p>
          </table:table-cell>
          <table:table-cell office:value-type="string">
            <text:p>Krauser 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lix alba</text:p>
          </table:table-cell>
          <table:table-cell office:value-type="string">
            <text:p>Salix alba subsp. alba</text:p>
          </table:table-cell>
          <table:table-cell office:value-type="string">
            <text:p>Silber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ix cinerea s. l.</text:p>
          </table:table-cell>
          <table:table-cell office:value-type="string">
            <text:p>Salix cinerea</text:p>
          </table:table-cell>
          <table:table-cell table:number-columns-repeated="2" table:style-name="ce3" office:value-type="string">
            <text:p>Salix cinerea</text:p>
          </table:table-cell>
          <table:table-cell/>
          <table:table-cell office:value-type="string">
            <text:p>Grau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lix fragilis agg.</text:p>
          </table:table-cell>
          <table:table-cell table:style-name="ce2" office:value-type="string">
            <text:p>Salix euxina</text:p>
          </table:table-cell>
          <table:table-cell table:number-columns-repeated="2" table:style-name="ce3" office:value-type="string">
            <text:p>Salix fragilis</text:p>
          </table:table-cell>
          <table:table-cell/>
          <table:table-cell office:value-type="string">
            <text:p>Bruch-Weide (Artengruppe)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lix purpurea</text:p>
          </table:table-cell>
          <table:table-cell office:value-type="string">
            <text:p>Salix purpurea s.lat.</text:p>
          </table:table-cell>
          <table:table-cell office:value-type="string">
            <text:p>Purpur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anguisorba minor s. l.</text:p>
          </table:table-cell>
          <table:table-cell office:value-type="string">
            <text:p>Sanguisorba minor</text:p>
          </table:table-cell>
          <table:table-cell table:number-columns-repeated="2" table:style-name="ce3" office:value-type="string">
            <text:p>Sanguisorba minor</text:p>
          </table:table-cell>
          <table:table-cell/>
          <table:table-cell office:value-type="string">
            <text:p>Kleiner Wiesenknopf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nguisorba officinalis</text:p>
          </table:table-cell>
          <table:table-cell/>
          <table:table-cell office:value-type="string">
            <text:p>Großer Wiesenknopf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nicula europaea</text:p>
          </table:table-cell>
          <table:table-cell/>
          <table:table-cell office:value-type="string">
            <text:p>Sanikel; Wald-Sanik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ponaria officinalis</text:p>
          </table:table-cell>
          <table:table-cell/>
          <table:table-cell office:value-type="string">
            <text:p>Gewöhnliches Seifenkraut; Echtes Seifen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corzoneroides autumnalis</text:p>
          </table:table-cell>
          <table:table-cell office:value-type="string">
            <text:p>Leontodon autumnalis; Leontodon autumnalis subsp. autumnalis; Leontodon autumnalis subsp. pratensis</text:p>
          </table:table-cell>
          <table:table-cell office:value-type="string">
            <text:p>Herbst-Schuppenlöwenzahn; Herbst-Löwenzah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curigera varia</text:p>
          </table:table-cell>
          <table:table-cell office:value-type="string">
            <text:p>Coronilla varia</text:p>
          </table:table-cell>
          <table:table-cell office:value-type="string">
            <text:p>Bunte Kronwicke; Bunte Beil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dum album</text:p>
          </table:table-cell>
          <table:table-cell/>
          <table:table-cell office:value-type="string">
            <text:p>Weiße Fetthenne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necio jacobaea</text:p>
          </table:table-cell>
          <table:table-cell/>
          <table:table-cell office:value-type="string">
            <text:p>Jakobs-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necio ovatus</text:p>
          </table:table-cell>
          <table:table-cell office:value-type="string">
            <text:p>Senecio ovatus subsp. alpestris; Senecio ovatus subsp. ovatus</text:p>
          </table:table-cell>
          <table:table-cell office:value-type="string">
            <text:p>Fuchs' Greiskraut; Fuchs' Haingreiskraut; Fuchssches 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taria viridis</text:p>
          </table:table-cell>
          <table:table-cell/>
          <table:table-cell office:value-type="string">
            <text:p>Grüne Borsten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ilene latifolia</text:p>
          </table:table-cell>
          <table:table-cell office:value-type="string">
            <text:p>Silene pratensis; Silene latifolia subsp. alba</text:p>
          </table:table-cell>
          <table:table-cell office:value-type="string">
            <text:p>Weiße Lichtnelke; Breitblättrige Lichtnelk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ilene nutans</text:p>
          </table:table-cell>
          <table:table-cell office:value-type="string">
            <text:p>Silene nutans s.lat.; Silene nutans subsp. nutans</text:p>
          </table:table-cell>
          <table:table-cell office:value-type="string">
            <text:p>Nickendes Leim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inapis arvensis</text:p>
          </table:table-cell>
          <table:table-cell office:value-type="string">
            <text:p>Sinapis arvensis subsp. arvensis</text:p>
          </table:table-cell>
          <table:table-cell office:value-type="string">
            <text:p>Acker-Senf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lanum dulcamara</text:p>
          </table:table-cell>
          <table:table-cell/>
          <table:table-cell office:value-type="string">
            <text:p>Bittersüßer Nachtschatten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lidago canadensis</text:p>
          </table:table-cell>
          <table:table-cell/>
          <table:table-cell office:value-type="string">
            <text:p>Kanadische Goldru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lidago virgaurea</text:p>
          </table:table-cell>
          <table:table-cell office:value-type="string">
            <text:p>Solidago virgaurea s.lat.</text:p>
          </table:table-cell>
          <table:table-cell office:value-type="string">
            <text:p>Gewöhnliche Goldru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nchus asper</text:p>
          </table:table-cell>
          <table:table-cell office:value-type="string">
            <text:p>Sonchus asper subsp. asper</text:p>
          </table:table-cell>
          <table:table-cell office:value-type="string">
            <text:p>Raue Gänsedistel; Rauhe Gänse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nchus oleraceus</text:p>
          </table:table-cell>
          <table:table-cell/>
          <table:table-cell office:value-type="string">
            <text:p>Kohl-Gänsedistel; Gemüse-Gänse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rbus aria agg.</text:p>
          </table:table-cell>
          <table:table-cell office:value-type="string">
            <text:p>Sorbus aria</text:p>
          </table:table-cell>
          <table:table-cell table:number-columns-repeated="2" office:value-type="string">
            <text:p>Sorbus aria agg.</text:p>
          </table:table-cell>
          <table:table-cell/>
          <table:table-cell office:value-type="string">
            <text:p>Gewöhnliche Mehlbeere (Artengruppe)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rbus torminalis</text:p>
          </table:table-cell>
          <table:table-cell/>
          <table:table-cell office:value-type="string">
            <text:p>Elsbeer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achys palustris</text:p>
          </table:table-cell>
          <table:table-cell/>
          <table:table-cell office:value-type="string">
            <text:p>Sumpf-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achys recta</text:p>
          </table:table-cell>
          <table:table-cell office:value-type="string">
            <text:p>Stachys recta s.lat.; Stachys recta subsp. recta</text:p>
          </table:table-cell>
          <table:table-cell office:value-type="string">
            <text:p>Aufrechter 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achys sylvatica</text:p>
          </table:table-cell>
          <table:table-cell/>
          <table:table-cell office:value-type="string">
            <text:p>Wald-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ellaria graminea</text:p>
          </table:table-cell>
          <table:table-cell/>
          <table:table-cell office:value-type="string">
            <text:p>Gras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ellaria holostea</text:p>
          </table:table-cell>
          <table:table-cell/>
          <table:table-cell office:value-type="string">
            <text:p>Große Sternmiere; Echte 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tellaria nemorum s. str.</text:p>
          </table:table-cell>
          <table:table-cell office:value-type="string">
            <text:p>Stellaria nemorum</text:p>
          </table:table-cell>
          <table:table-cell table:style-name="ce3" office:value-type="string">
            <text:p>Stellaria nemorum agg.</text:p>
          </table:table-cell>
          <table:table-cell office:value-type="string">
            <text:p>Stellaria nemorum s. str.</text:p>
          </table:table-cell>
          <table:table-cell office:value-type="string">
            <text:p>Stellaria nemorum subsp. nemorum</text:p>
          </table:table-cell>
          <table:table-cell office:value-type="string">
            <text:p>Hain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uccisa pratensis</text:p>
          </table:table-cell>
          <table:table-cell/>
          <table:table-cell office:value-type="string">
            <text:p>Gewöhnlicher Teufelsabbiß; Gewöhnlicher Teufelsabbiss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ymphytum officinale agg.</text:p>
          </table:table-cell>
          <table:table-cell office:value-type="string">
            <text:p>Symphytum officinale</text:p>
          </table:table-cell>
          <table:table-cell table:style-name="ce3" office:value-type="string">
            <text:p>Symphytum officinale</text:p>
          </table:table-cell>
          <table:table-cell office:value-type="string">
            <text:p>Symphytum officinale agg.</text:p>
          </table:table-cell>
          <table:table-cell/>
          <table:table-cell office:value-type="string">
            <text:p>Gewöhnlicher Beinwell (Artengruppe)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anacetum vulgare</text:p>
          </table:table-cell>
          <table:table-cell office:value-type="string">
            <text:p>Tanacetum vulgare subsp. vulgare</text:p>
          </table:table-cell>
          <table:table-cell office:value-type="string">
            <text:p>Rainfar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axus baccata</text:p>
          </table:table-cell>
          <table:table-cell/>
          <table:table-cell office:value-type="string">
            <text:p>Eibe; Gewöhnliche Eibe</text:p>
          </table:table-cell>
          <table:table-cell office:value-type="string">
            <text:p>Taxaceae</text:p>
          </table:table-cell>
          <table:table-cell office:value-type="string">
            <text:p>Eib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orilis japonica</text:p>
          </table:table-cell>
          <table:table-cell/>
          <table:table-cell office:value-type="string">
            <text:p>Gewöhnlicher Klettenkerbel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agopogon pratensis s. l.</text:p>
          </table:table-cell>
          <table:table-cell office:value-type="string">
            <text:p>Tragopogon pratensis</text:p>
          </table:table-cell>
          <table:table-cell table:number-columns-repeated="2" table:style-name="ce3" office:value-type="string">
            <text:p>Tragopogon pratensis agg.</text:p>
          </table:table-cell>
          <table:table-cell/>
          <table:table-cell office:value-type="string">
            <text:p>Wiesenbocksbart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ifolium campestre</text:p>
          </table:table-cell>
          <table:table-cell/>
          <table:table-cell office:value-type="string">
            <text:p>Feld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Trifolium dubium agg.</text:p>
          </table:table-cell>
          <table:table-cell office:value-type="string">
            <text:p>Trifolium dubium</text:p>
          </table:table-cell>
          <table:table-cell table:number-columns-repeated="2" office:value-type="string">
            <text:p>Trifolium dubium agg.</text:p>
          </table:table-cell>
          <table:table-cell/>
          <table:table-cell office:value-type="string">
            <text:p>Kleiner Klee (Artengruppe)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ifolium medium</text:p>
          </table:table-cell>
          <table:table-cell/>
          <table:table-cell office:value-type="string">
            <text:p>Mittlerer Klee; Zickzack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ypha latifolia</text:p>
          </table:table-cell>
          <table:table-cell/>
          <table:table-cell office:value-type="string">
            <text:p>Breitblättriger Rohrkolben</text:p>
          </table:table-cell>
          <table:table-cell office:value-type="string">
            <text:p>Typhaceae</text:p>
          </table:table-cell>
          <table:table-cell office:value-type="string">
            <text:p>Rohrkolb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accinium vitis-idaea</text:p>
          </table:table-cell>
          <table:table-cell office:value-type="string">
            <text:p>Vaccinium vitis-idaea subsp. vitis-idaea</text:p>
          </table:table-cell>
          <table:table-cell office:value-type="string">
            <text:p>Preisel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alerianella locusta</text:p>
          </table:table-cell>
          <table:table-cell office:value-type="string">
            <text:p>Valerianella locusta subsp. locusta</text:p>
          </table:table-cell>
          <table:table-cell office:value-type="string">
            <text:p>Gewöhnlicher Feldsalat; Gewöhnliches Rapünzchen; Echter Feldsalat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bascum nigrum</text:p>
          </table:table-cell>
          <table:table-cell/>
          <table:table-cell office:value-type="string">
            <text:p>Schwarze Königskerze; Dunkle Königskerze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arvensis</text:p>
          </table:table-cell>
          <table:table-cell/>
          <table:table-cell office:value-type="string">
            <text:p>Feld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beccabunga</text:p>
          </table:table-cell>
          <table:table-cell office:value-type="string">
            <text:p>Veronica beccabunga subsp. beccabunga</text:p>
          </table:table-cell>
          <table:table-cell office:value-type="string">
            <text:p>Bachbungen-Ehrenpreis; Bach-Ehrenpreis; Bachbunge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officinalis</text:p>
          </table:table-cell>
          <table:table-cell/>
          <table:table-cell office:value-type="string">
            <text:p>Wald-Ehrenpreis; Echter 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burnum lantana</text:p>
          </table:table-cell>
          <table:table-cell/>
          <table:table-cell office:value-type="string">
            <text:p>Wolliger Schneeball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cia hirsuta</text:p>
          </table:table-cell>
          <table:table-cell/>
          <table:table-cell office:value-type="string">
            <text:p>Behaarte Wicke; Rauhaarige 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cia sativa</text:p>
          </table:table-cell>
          <table:table-cell office:value-type="string">
            <text:p>Vicia sativa s.lat.</text:p>
          </table:table-cell>
          <table:table-cell office:value-type="string">
            <text:p>Echte Futterwick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ncetoxicum hirundinaria</text:p>
          </table:table-cell>
          <table:table-cell office:value-type="string">
            <text:p>Vincetoxicum hirundinaria subsp. hirundinaria</text:p>
          </table:table-cell>
          <table:table-cell office:value-type="string">
            <text:p>Schwalbenwurz; Weiße Schwalbenwurz</text:p>
          </table:table-cell>
          <table:table-cell office:value-type="string">
            <text:p>Apocynaceae</text:p>
          </table:table-cell>
          <table:table-cell office:value-type="string">
            <text:p>Hundsgift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ola reichenbachiana</text:p>
          </table:table-cell>
          <table:table-cell/>
          <table:table-cell office:value-type="string">
            <text:p>Wald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ola riviniana</text:p>
          </table:table-cell>
          <table:table-cell/>
          <table:table-cell office:value-type="string">
            <text:p>Hain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Viscum album agg.</text:p>
          </table:table-cell>
          <table:table-cell office:value-type="string">
            <text:p>Viscum album</text:p>
          </table:table-cell>
          <table:table-cell office:value-type="string">
            <text:p>Viscum album agg.</text:p>
          </table:table-cell>
          <table:table-cell table:style-name="ce3" office:value-type="string">
            <text:p>Viscum album</text:p>
          </table:table-cell>
          <table:table-cell office:value-type="string">
            <text:p>Viscum album s.lat. ; Viscum album subsp. album; Viscum album subsp. abietis; Viscum album subsp. austriacum</text:p>
          </table:table-cell>
          <table:table-cell office:value-type="string">
            <text:p>Laubholz-Mistel (Artengruppe)</text:p>
          </table:table-cell>
          <table:table-cell office:value-type="string">
            <text:p>Santalaceae</text:p>
          </table:table-cell>
          <table:table-cell office:value-type="string">
            <text:p>Sandelholzgewächse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Zea mays</text:p>
          </table:table-cell>
          <table:table-cell/>
          <table:table-cell office:value-type="string">
            <text:p>Mai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/>
          <table:table-cell table:number-columns-repeated="2"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hillea ptarmica</text:p>
          </table:table-cell>
          <table:table-cell/>
          <table:table-cell office:value-type="string">
            <text:p>Gewöhnliche Sumpf-Schafgarb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inos arvensis</text:p>
          </table:table-cell>
          <table:table-cell/>
          <table:table-cell office:value-type="string">
            <text:p>Feld-Steinquendel; Gewöhnlicher Steinquend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conitum napellus agg.</text:p>
          </table:table-cell>
          <table:table-cell office:value-type="string">
            <text:p>Aconitum napellus</text:p>
          </table:table-cell>
          <table:table-cell table:style-name="ce3" office:value-type="string">
            <text:p>Aconitum napellus</text:p>
          </table:table-cell>
          <table:table-cell office:value-type="string">
            <text:p>Aconitum napellus agg.</text:p>
          </table:table-cell>
          <table:table-cell office:value-type="string">
            <text:p>Aconitum napellus subsp. neomontanum; Aconitum napellus subsp. hians</text:p>
          </table:table-cell>
          <table:table-cell office:value-type="string">
            <text:p>Blauer Eisenhut (Artengruppe)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ctaea spicata</text:p>
          </table:table-cell>
          <table:table-cell/>
          <table:table-cell office:value-type="string">
            <text:p>Christophskraut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doxa moschatellina</text:p>
          </table:table-cell>
          <table:table-cell/>
          <table:table-cell office:value-type="string">
            <text:p>Moschuskraut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esculus hippocastanum</text:p>
          </table:table-cell>
          <table:table-cell/>
          <table:table-cell office:value-type="string">
            <text:p>Gewöhnliche Roßkastanie</text:p>
          </table:table-cell>
          <table:table-cell office:value-type="string">
            <text:p>Sapindaceae</text:p>
          </table:table-cell>
          <table:table-cell office:value-type="string">
            <text:p>Seifenbaum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juga genevensis</text:p>
          </table:table-cell>
          <table:table-cell/>
          <table:table-cell office:value-type="string">
            <text:p>Genfer Günsel; Heide-Günsel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isma plantago-aquatica agg.</text:p>
          </table:table-cell>
          <table:table-cell office:value-type="string">
            <text:p>Alisma plantago-aquatica</text:p>
          </table:table-cell>
          <table:table-cell table:style-name="ce3" office:value-type="string">
            <text:p>Alisma plantago-aquatica</text:p>
          </table:table-cell>
          <table:table-cell office:value-type="string">
            <text:p>Alisma plantago-aquatica agg.</text:p>
          </table:table-cell>
          <table:table-cell/>
          <table:table-cell office:value-type="string">
            <text:p>Gewöhnlicher Froschlöffel (Artengruppe)</text:p>
          </table:table-cell>
          <table:table-cell office:value-type="string">
            <text:p>Alismataceae</text:p>
          </table:table-cell>
          <table:table-cell office:value-type="string">
            <text:p>Froschlöffel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lium oleraceum</text:p>
          </table:table-cell>
          <table:table-cell/>
          <table:table-cell office:value-type="string">
            <text:p>Gemüse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Allium vineale s. l.</text:p>
          </table:table-cell>
          <table:table-cell office:value-type="string">
            <text:p>Allium vineale</text:p>
          </table:table-cell>
          <table:table-cell table:style-name="ce3" office:value-type="string">
            <text:p>Allium vineale</text:p>
          </table:table-cell>
          <table:table-cell office:value-type="string">
            <text:p>Allium vineale s. l.</text:p>
          </table:table-cell>
          <table:table-cell/>
          <table:table-cell office:value-type="string">
            <text:p>Weinbergs-Lauch</text:p>
          </table:table-cell>
          <table:table-cell office:value-type="string">
            <text:p>Amaryllidaceae</text:p>
          </table:table-cell>
          <table:table-cell office:value-type="string">
            <text:p>Narzis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lnus incana</text:p>
          </table:table-cell>
          <table:table-cell office:value-type="string">
            <text:p>Alnus incana subsp. incana</text:p>
          </table:table-cell>
          <table:table-cell office:value-type="string">
            <text:p>Grau-Erle</text:p>
          </table:table-cell>
          <table:table-cell office:value-type="string">
            <text:p>Betulaceae</text:p>
          </table:table-cell>
          <table:table-cell office:value-type="string">
            <text:p>Bir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Anemone ranunculoides</text:p>
          </table:table-cell>
          <table:table-cell table:number-columns-repeated="2" office:value-type="string">
            <text:p>Anemone nemorosa</text:p>
          </table:table-cell>
          <table:table-cell/>
          <table:table-cell office:value-type="string">
            <text:p>Gelbes Windröschen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ntennaria dioica</text:p>
          </table:table-cell>
          <table:table-cell/>
          <table:table-cell office:value-type="string">
            <text:p>Gewöhnliches Katzenpfötchen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Anthemis tinctoria</text:p>
          </table:table-cell>
          <table:table-cell table:number-columns-repeated="2" table:style-name="ce2" office:value-type="string">
            <text:p>Cota tinctoria</text:p>
          </table:table-cell>
          <table:table-cell/>
          <table:table-cell office:value-type="string">
            <text:p>Färber-Hundskamill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nthericum ramosum</text:p>
          </table:table-cell>
          <table:table-cell/>
          <table:table-cell office:value-type="string">
            <text:p>Rispige Graslilie; Ästige Graslilie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pera spica-venti</text:p>
          </table:table-cell>
          <table:table-cell office:value-type="string">
            <text:p>Apera spica-venti subsp. spica-venti</text:p>
          </table:table-cell>
          <table:table-cell office:value-type="string">
            <text:p>Acker-Windhalm; Gewöhnlicher Windhalm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phanes arvensis</text:p>
          </table:table-cell>
          <table:table-cell/>
          <table:table-cell office:value-type="string">
            <text:p>Gewöhnlicher Ackerfrauenmantel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abis hirsuta</text:p>
          </table:table-cell>
          <table:table-cell/>
          <table:table-cell office:value-type="string">
            <text:p>Behaarte Gänsekresse; Rauhe Gänse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nica montana</text:p>
          </table:table-cell>
          <table:table-cell office:value-type="string">
            <text:p>Arnica montana subsp. montana</text:p>
          </table:table-cell>
          <table:table-cell office:value-type="string">
            <text:p>Berg-Wohlverleih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runcus dioicus</text:p>
          </table:table-cell>
          <table:table-cell/>
          <table:table-cell office:value-type="string">
            <text:p>Wald-Geißbar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arum europaeum</text:p>
          </table:table-cell>
          <table:table-cell office:value-type="string">
            <text:p>Asarum europaeum subsp. europaeum</text:p>
          </table:table-cell>
          <table:table-cell office:value-type="string">
            <text:p>Gewöhnliche Haselwurz; Europäische Haselwurz</text:p>
          </table:table-cell>
          <table:table-cell office:value-type="string">
            <text:p>Aristolochiaceae</text:p>
          </table:table-cell>
          <table:table-cell office:value-type="string">
            <text:p>Osterluzei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perula cynanchica</text:p>
          </table:table-cell>
          <table:table-cell/>
          <table:table-cell office:value-type="string">
            <text:p>Hügel-Meister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ter amellus</text:p>
          </table:table-cell>
          <table:table-cell/>
          <table:table-cell office:value-type="string">
            <text:p>Kalk-Aster; Berg-Aster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tragalus glycyphyllos</text:p>
          </table:table-cell>
          <table:table-cell office:value-type="string">
            <text:p>Astragalus glycyphyllos subsp. glycyphyllos</text:p>
          </table:table-cell>
          <table:table-cell office:value-type="string">
            <text:p>Bärenschote; Süßer Tragant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strantia major</text:p>
          </table:table-cell>
          <table:table-cell/>
          <table:table-cell office:value-type="string">
            <text:p>Große Sterndold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Atriplex patula</text:p>
          </table:table-cell>
          <table:table-cell/>
          <table:table-cell office:value-type="string">
            <text:p>Spreizende Melde; Ruten-Melde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erula erecta</text:p>
          </table:table-cell>
          <table:table-cell/>
          <table:table-cell office:value-type="string">
            <text:p>Schmalblättriger Merk; Aufrechter Merk; Berle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etonica officinalis</text:p>
          </table:table-cell>
          <table:table-cell office:value-type="string">
            <text:p>Betonica officinalis subsp. officinalis</text:p>
          </table:table-cell>
          <table:table-cell office:value-type="string">
            <text:p>Heil-Ziest; Heilzies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omus inermis</text:p>
          </table:table-cell>
          <table:table-cell/>
          <table:table-cell office:value-type="string">
            <text:p>Unbegrannte Trespe; Wehrlose Trespe; Unbewehrte 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omus tectorum</text:p>
          </table:table-cell>
          <table:table-cell/>
          <table:table-cell office:value-type="string">
            <text:p>Dach-Tresp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ryonia dioica</text:p>
          </table:table-cell>
          <table:table-cell/>
          <table:table-cell office:value-type="string">
            <text:p>Rotfrüchtige Zaunrübe; Rotbeerige Zaunrübe; Zweihäusige Zaunrübe</text:p>
          </table:table-cell>
          <table:table-cell office:value-type="string">
            <text:p>Cucurbitaceae</text:p>
          </table:table-cell>
          <table:table-cell office:value-type="string">
            <text:p>Kürbis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Bupleurum falcatum</text:p>
          </table:table-cell>
          <table:table-cell/>
          <table:table-cell office:value-type="string">
            <text:p>Sichel-Hasenohr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lamagrostis arundinacea</text:p>
          </table:table-cell>
          <table:table-cell/>
          <table:table-cell office:value-type="string">
            <text:p>Wald-Rei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lamagrostis epigejos</text:p>
          </table:table-cell>
          <table:table-cell/>
          <table:table-cell office:value-type="string">
            <text:p>Sand-Reitgras; Land-Rei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llitriche palustris agg.</text:p>
          </table:table-cell>
          <table:table-cell office:value-type="string">
            <text:p>Callitriche palustris</text:p>
          </table:table-cell>
          <table:table-cell table:style-name="ce3" office:value-type="string">
            <text:p>Callitriche palustris</text:p>
          </table:table-cell>
          <table:table-cell office:value-type="string">
            <text:p>Callitriche palustris agg.</text:p>
          </table:table-cell>
          <table:table-cell/>
          <table:table-cell office:value-type="string">
            <text:p>Sumpf-Wasserstern (Artengruppe)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mpanula glomerata</text:p>
          </table:table-cell>
          <table:table-cell/>
          <table:table-cell office:value-type="string">
            <text:p>Büschel-Glockenblume; Knäuel-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mpanula persicifolia</text:p>
          </table:table-cell>
          <table:table-cell/>
          <table:table-cell office:value-type="string">
            <text:p>Pfirsichblättrige 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mpanula rapunculoides</text:p>
          </table:table-cell>
          <table:table-cell/>
          <table:table-cell office:value-type="string">
            <text:p>Acker-Glockenblume</text:p>
          </table:table-cell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duus nutans</text:p>
          </table:table-cell>
          <table:table-cell/>
          <table:table-cell office:value-type="string">
            <text:p>Nickende Diste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ex acuta agg.</text:p>
          </table:table-cell>
          <table:table-cell office:value-type="string">
            <text:p>Carex acuta</text:p>
          </table:table-cell>
          <table:table-cell table:number-columns-repeated="2" office:value-type="string">
            <text:p>Carex acuta agg.</text:p>
          </table:table-cell>
          <table:table-cell/>
          <table:table-cell office:value-type="string">
            <text:p>Schlanke Segg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acutiformis</text:p>
          </table:table-cell>
          <table:table-cell/>
          <table:table-cell office:value-type="string">
            <text:p>Sumpf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brizoides</text:p>
          </table:table-cell>
          <table:table-cell/>
          <table:table-cell office:value-type="string">
            <text:p>Zittergra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caryophyllea</text:p>
          </table:table-cell>
          <table:table-cell/>
          <table:table-cell office:value-type="string">
            <text:p>Frühlings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disticha</text:p>
          </table:table-cell>
          <table:table-cell/>
          <table:table-cell office:value-type="string">
            <text:p>Zweizeilige 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montana</text:p>
          </table:table-cell>
          <table:table-cell/>
          <table:table-cell office:value-type="string">
            <text:p>Berg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pilulifera</text:p>
          </table:table-cell>
          <table:table-cell/>
          <table:table-cell office:value-type="string">
            <text:p>Pillen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arex rostrata</text:p>
          </table:table-cell>
          <table:table-cell/>
          <table:table-cell office:value-type="string">
            <text:p>Schnabel-Segge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arlina vulgaris agg.</text:p>
          </table:table-cell>
          <table:table-cell office:value-type="string">
            <text:p>Carlina vulgaris</text:p>
          </table:table-cell>
          <table:table-cell table:number-columns-repeated="2" office:value-type="string">
            <text:p>Carlina vulgaris agg.</text:p>
          </table:table-cell>
          <table:table-cell/>
          <table:table-cell office:value-type="string">
            <text:p>Golddistel (Artengruppe); Kleine Eberwurz (Artengruppe)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Centaurea nigra subsp. nemoralis</text:p>
          </table:table-cell>
          <table:table-cell table:number-columns-repeated="2" table:style-name="ce3" office:value-type="string">
            <text:p>Centaurea nigra</text:p>
          </table:table-cell>
          <table:table-cell/>
          <table:table-cell office:value-type="string">
            <text:p>Hain-Flockenblum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entaurium erythraea s. l.</text:p>
          </table:table-cell>
          <table:table-cell office:value-type="string">
            <text:p>Centaurium erythraea</text:p>
          </table:table-cell>
          <table:table-cell table:number-columns-repeated="2" table:style-name="ce3" office:value-type="string">
            <text:p>Centaurium erythraea</text:p>
          </table:table-cell>
          <table:table-cell/>
          <table:table-cell office:value-type="string">
            <text:p>Echtes Tausendgüldenkraut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ephalanthera damasonium</text:p>
          </table:table-cell>
          <table:table-cell/>
          <table:table-cell office:value-type="string">
            <text:p>Weißes Waldvögelein; Bleiches Waldvöglein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ephalanthera rubra</text:p>
          </table:table-cell>
          <table:table-cell/>
          <table:table-cell office:value-type="string">
            <text:p>Rotes Waldvögelein; Rotes Waldvöglein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erastium glomeratum</text:p>
          </table:table-cell>
          <table:table-cell/>
          <table:table-cell office:value-type="string">
            <text:p>Knäuel-Horn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haerophyllum aureum</text:p>
          </table:table-cell>
          <table:table-cell/>
          <table:table-cell office:value-type="string">
            <text:p>Gold-Kälberkropf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henopodium polyspermum</text:p>
          </table:table-cell>
          <table:table-cell/>
          <table:table-cell office:value-type="string">
            <text:p>Vielsamiger Gänsefuß</text:p>
          </table:table-cell>
          <table:table-cell office:value-type="string">
            <text:p>Amaranthaceae</text:p>
          </table:table-cell>
          <table:table-cell office:value-type="string">
            <text:p>Fuchsschwan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orydalis cava</text:p>
          </table:table-cell>
          <table:table-cell/>
          <table:table-cell office:value-type="string">
            <text:p>Hohler Lerchensporn; Hohlknolliger Lerchensporn</text:p>
          </table:table-cell>
          <table:table-cell office:value-type="string">
            <text:p>Papaveraceae</text:p>
          </table:table-cell>
          <table:table-cell office:value-type="string">
            <text:p>Sommerwur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repis paludosa</text:p>
          </table:table-cell>
          <table:table-cell/>
          <table:table-cell office:value-type="string">
            <text:p>Sumpf-Pippau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ruciata laevipes</text:p>
          </table:table-cell>
          <table:table-cell/>
          <table:table-cell office:value-type="string">
            <text:p>Gewöhnliches Kreuzlabkraut; Gewimpertes Kreuzlabkraut</text:p>
          </table:table-cell>
          <table:table-cell office:value-type="string">
            <text:p>Rubiaceae</text:p>
          </table:table-cell>
          <table:table-cell office:value-type="string">
            <text:p>Rötegewächse; Krapp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Cydonia oblonga</text:p>
          </table:table-cell>
          <table:table-cell/>
          <table:table-cell office:value-type="string">
            <text:p>Echte Quitt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Cystopteris fragilis agg.</text:p>
          </table:table-cell>
          <table:table-cell office:value-type="string">
            <text:p>Cystopteris fragilis</text:p>
          </table:table-cell>
          <table:table-cell table:style-name="ce3" office:value-type="string">
            <text:p>Cystopteris fragilis</text:p>
          </table:table-cell>
          <table:table-cell office:value-type="string">
            <text:p>Cystopteris fragilis agg.</text:p>
          </table:table-cell>
          <table:table-cell/>
          <table:table-cell office:value-type="string">
            <text:p>Zerbrechlicher Blasenfarn (Artengruppe)</text:p>
          </table:table-cell>
          <table:table-cell office:value-type="string">
            <text:p>Woodsiaceae</text:p>
          </table:table-cell>
          <table:table-cell office:value-type="string">
            <text:p>Wimpernfar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anthonia decumbens</text:p>
          </table:table-cell>
          <table:table-cell/>
          <table:table-cell office:value-type="string">
            <text:p>Dreizahn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igitalis grandiflora</text:p>
          </table:table-cell>
          <table:table-cell/>
          <table:table-cell office:value-type="string">
            <text:p>Großblütiger Fingerhut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igitaria sanguinalis</text:p>
          </table:table-cell>
          <table:table-cell/>
          <table:table-cell office:value-type="string">
            <text:p>Blutrote Fingerhirse; Blut-Finger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Drosera rotundifolia</text:p>
          </table:table-cell>
          <table:table-cell/>
          <table:table-cell office:value-type="string">
            <text:p>Rundblättriger Sonnentau</text:p>
          </table:table-cell>
          <table:table-cell office:value-type="string">
            <text:p>Droseraceae</text:p>
          </table:table-cell>
          <table:table-cell office:value-type="string">
            <text:p>Sonnentau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chinochloa crus-galli</text:p>
          </table:table-cell>
          <table:table-cell/>
          <table:table-cell office:value-type="string">
            <text:p>Gewöhnliche Hühnerhirs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leocharis palustris agg.</text:p>
          </table:table-cell>
          <table:table-cell office:value-type="string">
            <text:p>Eleocharis palustris</text:p>
          </table:table-cell>
          <table:table-cell table:number-columns-repeated="2" office:value-type="string">
            <text:p>Eleocharis palustris agg.</text:p>
          </table:table-cell>
          <table:table-cell/>
          <table:table-cell office:value-type="string">
            <text:p>Gewöhnliche Sumpfbinse (Artengruppe); Echte Sumpfsimse (Artengruppe)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lymus caninus</text:p>
          </table:table-cell>
          <table:table-cell/>
          <table:table-cell office:value-type="string">
            <text:p>Hunds-Queck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quisetum fluviatile</text:p>
          </table:table-cell>
          <table:table-cell/>
          <table:table-cell office:value-type="string">
            <text:p>Teich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quisetum hyemale</text:p>
          </table:table-cell>
          <table:table-cell/>
          <table:table-cell office:value-type="string">
            <text:p>Winter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quisetum sylvaticum</text:p>
          </table:table-cell>
          <table:table-cell/>
          <table:table-cell office:value-type="string">
            <text:p>Wald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quisetum telmateia</text:p>
          </table:table-cell>
          <table:table-cell/>
          <table:table-cell office:value-type="string">
            <text:p>Riesen-Schachtelhalm</text:p>
          </table:table-cell>
          <table:table-cell office:value-type="string">
            <text:p>Equisetaceae</text:p>
          </table:table-cell>
          <table:table-cell office:value-type="string">
            <text:p>Schachtelhalm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ragrostis minor</text:p>
          </table:table-cell>
          <table:table-cell/>
          <table:table-cell office:value-type="string">
            <text:p>Kleines Liebes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Erigeron acris s. l.</text:p>
          </table:table-cell>
          <table:table-cell table:number-columns-repeated="3" office:value-type="string">
            <text:p>Erigeron acris</text:p>
          </table:table-cell>
          <table:table-cell office:value-type="string">
            <text:p>Erigeron acris subsp. acris; Erigeron acris subsp. angulosus</text:p>
          </table:table-cell>
          <table:table-cell office:value-type="string">
            <text:p>Scharfes Beruf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riophorum angustifolium</text:p>
          </table:table-cell>
          <table:table-cell/>
          <table:table-cell office:value-type="string">
            <text:p>Schmalblättriges Wollgras</text:p>
          </table:table-cell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horbia amygdaloides</text:p>
          </table:table-cell>
          <table:table-cell office:value-type="string">
            <text:p>Euphorbia amygdaloides subsp. amygdaloides</text:p>
          </table:table-cell>
          <table:table-cell office:value-type="string">
            <text:p>Mandelblättrige Wolfsmilch; Mandel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horbia exigua</text:p>
          </table:table-cell>
          <table:table-cell/>
          <table:table-cell office:value-type="string">
            <text:p>Kleine 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Euphorbia verrucosa</text:p>
          </table:table-cell>
          <table:table-cell/>
          <table:table-cell office:value-type="string">
            <text:p>Warzen-Wolfsmilch</text:p>
          </table:table-cell>
          <table:table-cell office:value-type="string">
            <text:p>Euphorbiaceae</text:p>
          </table:table-cell>
          <table:table-cell office:value-type="string">
            <text:p>Wolfsmil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estuca altissima</text:p>
          </table:table-cell>
          <table:table-cell/>
          <table:table-cell office:value-type="string">
            <text:p>Wald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Festuca gigantea</text:p>
          </table:table-cell>
          <table:table-cell/>
          <table:table-cell office:value-type="string">
            <text:p>Riesen-Schwingel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estuca ovina agg.</text:p>
          </table:table-cell>
          <table:table-cell office:value-type="string">
            <text:p>Festuca ovina</text:p>
          </table:table-cell>
          <table:table-cell table:number-columns-repeated="2" office:value-type="string">
            <text:p>Festuca ovina agg.</text:p>
          </table:table-cell>
          <table:table-cell/>
          <table:table-cell office:value-type="string">
            <text:p>Schaf-Schwingel (Artengruppe); Schafschwingel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Fumaria officinalis s. l.</text:p>
          </table:table-cell>
          <table:table-cell office:value-type="string">
            <text:p>Fumaria officinalis</text:p>
          </table:table-cell>
          <table:table-cell table:number-columns-repeated="2" table:style-name="ce3" office:value-type="string">
            <text:p>Fumaria officinalis</text:p>
          </table:table-cell>
          <table:table-cell/>
          <table:table-cell office:value-type="string">
            <text:p>Gewöhnlicher Erdrauch</text:p>
          </table:table-cell>
          <table:table-cell office:value-type="string">
            <text:p>Papaveraceae</text:p>
          </table:table-cell>
          <table:table-cell office:value-type="string">
            <text:p>Moh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agea lutea</text:p>
          </table:table-cell>
          <table:table-cell/>
          <table:table-cell office:value-type="string">
            <text:p>Wald-Gelbstern; Wald-Goldstern</text:p>
          </table:table-cell>
          <table:table-cell office:value-type="string">
            <text:p>Liliaceae</text:p>
          </table:table-cell>
          <table:table-cell office:value-type="string">
            <text:p>Lili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alinsoga quadriradiata s. str.</text:p>
          </table:table-cell>
          <table:table-cell table:number-columns-repeated="3" office:value-type="string">
            <text:p>Galinsoga quadriradiata</text:p>
          </table:table-cell>
          <table:table-cell/>
          <table:table-cell office:value-type="string">
            <text:p>Zottiges Franzosen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nista tinctoria</text:p>
          </table:table-cell>
          <table:table-cell/>
          <table:table-cell office:value-type="string">
            <text:p>Färber-Ginster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ntiana lutea</text:p>
          </table:table-cell>
          <table:table-cell office:value-type="string">
            <text:p>Gentiana lutea subsp. lutea</text:p>
          </table:table-cell>
          <table:table-cell office:value-type="string">
            <text:p>Gelber Enzian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ntianopsis ciliata</text:p>
          </table:table-cell>
          <table:table-cell office:value-type="string">
            <text:p>Gentianella ciliata</text:p>
          </table:table-cell>
          <table:table-cell office:value-type="string">
            <text:p>Fransenenzian</text:p>
          </table:table-cell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columbinum</text:p>
          </table:table-cell>
          <table:table-cell/>
          <table:table-cell office:value-type="string">
            <text:p>Stein-Storchschnabel; Tauben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pusillum</text:p>
          </table:table-cell>
          <table:table-cell/>
          <table:table-cell office:value-type="string">
            <text:p>Kleiner Storchschnabel; Zwerg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eranium sylvaticum</text:p>
          </table:table-cell>
          <table:table-cell office:value-type="string">
            <text:p>Geranium sylvaticum subsp. sylvaticum</text:p>
          </table:table-cell>
          <table:table-cell office:value-type="string">
            <text:p>Wald-Storchschnabel</text:p>
          </table:table-cell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lobularia bisnagarica</text:p>
          </table:table-cell>
          <table:table-cell office:value-type="string">
            <text:p>Globularia punctata</text:p>
          </table:table-cell>
          <table:table-cell office:value-type="string">
            <text:p>Gewöhnliche Kugelblume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Glyceria fluitans agg.</text:p>
          </table:table-cell>
          <table:table-cell office:value-type="string">
            <text:p>Glyceria fluitans</text:p>
          </table:table-cell>
          <table:table-cell table:style-name="ce3" office:value-type="string">
            <text:p>Glyceria fluitans</text:p>
          </table:table-cell>
          <table:table-cell office:value-type="string">
            <text:p>Glyceria fluitans agg.</text:p>
          </table:table-cell>
          <table:table-cell/>
          <table:table-cell office:value-type="string">
            <text:p>Flutender Schwaden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ymnocarpium dryopteris</text:p>
          </table:table-cell>
          <table:table-cell/>
          <table:table-cell office:value-type="string">
            <text:p>Eichenfarn</text:p>
          </table:table-cell>
          <table:table-cell office:value-type="string">
            <text:p>Cystopteridaceae</text:p>
          </table:table-cell>
          <table:table-cell office:value-type="string">
            <text:p>Blasenfar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Gymnocarpium robertianum</text:p>
          </table:table-cell>
          <table:table-cell/>
          <table:table-cell office:value-type="string">
            <text:p>Ruprechtsfarn</text:p>
          </table:table-cell>
          <table:table-cell office:value-type="string">
            <text:p>Cystopteridaceae</text:p>
          </table:table-cell>
          <table:table-cell office:value-type="string">
            <text:p>Blasenfar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lictotrichon pratense</text:p>
          </table:table-cell>
          <table:table-cell/>
          <table:table-cell office:value-type="string">
            <text:p>Echter Wiesenhafer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lleborus foetidus</text:p>
          </table:table-cell>
          <table:table-cell/>
          <table:table-cell office:value-type="string">
            <text:p>Stinkende Nieswurz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patica nobilis</text:p>
          </table:table-cell>
          <table:table-cell/>
          <table:table-cell office:value-type="string">
            <text:p>Leberblümchen; Gewöhnliches Leberblümchen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rniaria glabra</text:p>
          </table:table-cell>
          <table:table-cell office:value-type="string">
            <text:p>Herniaria glabra subsp. glabra</text:p>
          </table:table-cell>
          <table:table-cell office:value-type="string">
            <text:p>Kahles Bruch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esperis matronalis</text:p>
          </table:table-cell>
          <table:table-cell office:value-type="string">
            <text:p>Hesperis matronalis subsp. matronalis</text:p>
          </table:table-cell>
          <table:table-cell office:value-type="string">
            <text:p>Gewöhnliche Nachtviol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ieracium lachenalii</text:p>
          </table:table-cell>
          <table:table-cell/>
          <table:table-cell office:value-type="string">
            <text:p>Gewöhnliches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ieracium sabaudum</text:p>
          </table:table-cell>
          <table:table-cell/>
          <table:table-cell office:value-type="string">
            <text:p>Savoyer Habicht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Hippophae rhamnoides</text:p>
          </table:table-cell>
          <table:table-cell office:value-type="string">
            <text:p><text:span text:style-name="T1">Hippopha</text:span><text:span text:style-name="T2">ë</text:span><text:span text:style-name="T3"> rhamnoidesHippopha</text:span><text:span text:style-name="T2">ë</text:span><text:span text:style-name="T3"> rhamnoidesHippopha</text:span><text:span text:style-name="T2">ë</text:span><text:span text:style-name="T3"> rhamnoidesHippopha</text:span><text:span text:style-name="T2">ë</text:span><text:span text:style-name="T3"> rhamnoidesHippopha</text:span><text:span text:style-name="T2">ë</text:span><text:span text:style-name="T3"> rhamnoidesHippopha</text:span><text:span text:style-name="T2">ë</text:span><text:span text:style-name="T3"> rhamnoidesHippopha</text:span><text:span text:style-name="T2">ë</text:span><text:span text:style-name="T3"> rhamnoides</text:span></text:p>
          </table:table-cell>
          <table:table-cell office:value-type="string">
            <text:p>Hippophaë rhamnoides</text:p>
          </table:table-cell>
          <table:table-cell office:value-type="string">
            <text:p>Hippophae rhamnoides</text:p>
          </table:table-cell>
          <table:table-cell office:value-type="string">
            <text:p>Hippophaë rhamnoides</text:p>
          </table:table-cell>
          <table:table-cell office:value-type="string">
            <text:p>Sanddorn; Gewöhnlicher Sanddorn</text:p>
          </table:table-cell>
          <table:table-cell office:value-type="string">
            <text:p>Elaeagnaceae</text:p>
          </table:table-cell>
          <table:table-cell office:value-type="string">
            <text:p>Ölwei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ordelymus europaeus</text:p>
          </table:table-cell>
          <table:table-cell/>
          <table:table-cell office:value-type="string">
            <text:p>Wald-Haargerste; Waldgerste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ylotelephium telephium agg.</text:p>
          </table:table-cell>
          <table:table-cell office:value-type="string">
            <text:p>Hylotelephium telephium</text:p>
          </table:table-cell>
          <table:table-cell office:value-type="string">
            <text:p>Hylotelephium telephium agg.</text:p>
          </table:table-cell>
          <table:table-cell table:style-name="ce3" office:value-type="string">
            <text:p>Hylotelephium telephium</text:p>
          </table:table-cell>
          <table:table-cell office:value-type="string">
            <text:p>Sedum telephium agg. ; Sedum telephium subsp. fabaria; Sedum telephium subsp. maximum; Sedum telephium subsp. telephium</text:p>
          </table:table-cell>
          <table:table-cell office:value-type="string">
            <text:p>Purpur-Waldfetthenne (Artengruppe); Purpur-Fetthenne (Artengruppe)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ypericum hirsutum</text:p>
          </table:table-cell>
          <table:table-cell/>
          <table:table-cell office:value-type="string">
            <text:p>Behaartes Johanniskraut; Behaartes Hartheu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Hypericum maculatum agg.</text:p>
          </table:table-cell>
          <table:table-cell office:value-type="string">
            <text:p>Hypericum maculatum</text:p>
          </table:table-cell>
          <table:table-cell office:value-type="string">
            <text:p>Hypericum maculatum agg.</text:p>
          </table:table-cell>
          <table:table-cell table:style-name="ce3" office:value-type="string">
            <text:p>Hypericum maculatum</text:p>
          </table:table-cell>
          <table:table-cell/>
          <table:table-cell office:value-type="string">
            <text:p>Geflecktes Johanniskraut (Artengruppe); Kanten-Hartheu (Artengruppe)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Hypericum montanum</text:p>
          </table:table-cell>
          <table:table-cell/>
          <table:table-cell office:value-type="string">
            <text:p>Berg-Johanniskraut; Berg-Hartheu</text:p>
          </table:table-cell>
          <table:table-cell office:value-type="string">
            <text:p>Hypericaceae</text:p>
          </table:table-cell>
          <table:table-cell office:value-type="string">
            <text:p>Johannis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nula conyzae</text:p>
          </table:table-cell>
          <table:table-cell/>
          <table:table-cell office:value-type="string">
            <text:p>Dürrwurz; Dürrwurz-Alan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nula salicina</text:p>
          </table:table-cell>
          <table:table-cell/>
          <table:table-cell office:value-type="string">
            <text:p>Weidenblättriger Alant; Weiden-Alan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Isatis tinctoria</text:p>
          </table:table-cell>
          <table:table-cell/>
          <table:table-cell office:value-type="string">
            <text:p>Färber-Waid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ncus articulatus</text:p>
          </table:table-cell>
          <table:table-cell/>
          <table:table-cell office:value-type="string">
            <text:p>Glieder-Binse; Glanzfrüchtige 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ncus bufonius</text:p>
          </table:table-cell>
          <table:table-cell/>
          <table:table-cell office:value-type="string">
            <text:p>Gewöhnliche Kröten-Binse; Kröten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Juncus compressus</text:p>
          </table:table-cell>
          <table:table-cell table:style-name="ce3" office:value-type="string">
            <text:p>Juncus compressus agg.</text:p>
          </table:table-cell>
          <table:table-cell office:value-type="string">
            <text:p>Juncus compressus</text:p>
          </table:table-cell>
          <table:table-cell/>
          <table:table-cell office:value-type="string">
            <text:p>Zusammengedrückte Binse; Platthalm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Juncus conglomeratus</text:p>
          </table:table-cell>
          <table:table-cell/>
          <table:table-cell office:value-type="string">
            <text:p>Knäuel-Binse</text:p>
          </table:table-cell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nautia maxima s. l.</text:p>
          </table:table-cell>
          <table:table-cell office:value-type="string">
            <text:p>Knautia maxima</text:p>
          </table:table-cell>
          <table:table-cell table:style-name="ce3" office:value-type="string">
            <text:p>Knautia maxima agg.</text:p>
          </table:table-cell>
          <table:table-cell office:value-type="string">
            <text:p>Knautia dipsacifolia</text:p>
          </table:table-cell>
          <table:table-cell/>
          <table:table-cell office:value-type="string">
            <text:p>Wald-Witwenblume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Koeleria pyramidata agg.</text:p>
          </table:table-cell>
          <table:table-cell office:value-type="string">
            <text:p>Koeleria pyramidata</text:p>
          </table:table-cell>
          <table:table-cell table:number-columns-repeated="2" office:value-type="string">
            <text:p>Koeleria pyramidata agg.</text:p>
          </table:table-cell>
          <table:table-cell/>
          <table:table-cell office:value-type="string">
            <text:p>Großes Schillergras (Artengruppe); Pyramiden-Kammschmiele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psana communis</text:p>
          </table:table-cell>
          <table:table-cell/>
          <table:table-cell office:value-type="string">
            <text:p>Gewöhnlicher Rainkohl; Rainkohl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thyrus linifolius</text:p>
          </table:table-cell>
          <table:table-cell/>
          <table:table-cell office:value-type="string">
            <text:p>Berg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thyrus sylvestris</text:p>
          </table:table-cell>
          <table:table-cell/>
          <table:table-cell office:value-type="string">
            <text:p>Wald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athyrus vernus</text:p>
          </table:table-cell>
          <table:table-cell office:value-type="string">
            <text:p>Lathyrus vernus s.lat.</text:p>
          </table:table-cell>
          <table:table-cell office:value-type="string">
            <text:p>Frühlings-Platterbs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ilium martagon</text:p>
          </table:table-cell>
          <table:table-cell/>
          <table:table-cell office:value-type="string">
            <text:p>Türkenbund; Türkenbund-Lilie</text:p>
          </table:table-cell>
          <table:table-cell office:value-type="string">
            <text:p>Liliaceae</text:p>
          </table:table-cell>
          <table:table-cell office:value-type="string">
            <text:p>Lili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unaria rediviva</text:p>
          </table:table-cell>
          <table:table-cell/>
          <table:table-cell office:value-type="string">
            <text:p>Wildes Silberblatt; Ausdauerndes Silberblat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upinus polyphyllus</text:p>
          </table:table-cell>
          <table:table-cell/>
          <table:table-cell office:value-type="string">
            <text:p>Vielblättrige Lupine; Stauden-Lupin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Lycopus europaeus</text:p>
          </table:table-cell>
          <table:table-cell/>
          <table:table-cell office:value-type="string">
            <text:p>Ufer-Wolfstrapp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alva moschata</text:p>
          </table:table-cell>
          <table:table-cell/>
          <table:table-cell office:value-type="string">
            <text:p>Moschus-Malve; Bisam-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alva sylvestris</text:p>
          </table:table-cell>
          <table:table-cell/>
          <table:table-cell office:value-type="string">
            <text:p>Wilde Malve</text:p>
          </table:table-cell>
          <table:table-cell office:value-type="string">
            <text:p>Malvaceae</text:p>
          </table:table-cell>
          <table:table-cell office:value-type="string">
            <text:p>Malv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ampyrum arvense</text:p>
          </table:table-cell>
          <table:table-cell/>
          <table:table-cell office:value-type="string">
            <text:p>Acker-Wachtelweizen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lampyrum sylvaticum</text:p>
          </table:table-cell>
          <table:table-cell/>
          <table:table-cell office:value-type="string">
            <text:p>Wald-Wachtelweizen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ntha aquatica</text:p>
          </table:table-cell>
          <table:table-cell/>
          <table:table-cell office:value-type="string">
            <text:p>Wasser-Minz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ntha arvensis</text:p>
          </table:table-cell>
          <table:table-cell/>
          <table:table-cell office:value-type="string">
            <text:p>Acker-Minz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entha longifolia</text:p>
          </table:table-cell>
          <table:table-cell office:value-type="string">
            <text:p>Mentha longifolia subsp. longifolia</text:p>
          </table:table-cell>
          <table:table-cell office:value-type="string">
            <text:p>Roß-Minze; Ross-Minz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icrothlaspi perfoliatum</text:p>
          </table:table-cell>
          <table:table-cell office:value-type="string">
            <text:p>Thlaspi perfoliatum</text:p>
          </table:table-cell>
          <table:table-cell office:value-type="string">
            <text:p>Durchwachsenblättriges Kleintäschelkraut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Myosotis scorpioides agg.</text:p>
          </table:table-cell>
          <table:table-cell office:value-type="string">
            <text:p>Myosotis scorpioides</text:p>
          </table:table-cell>
          <table:table-cell table:number-columns-repeated="2" office:value-type="string">
            <text:p>Myosotis scorpioides agg.</text:p>
          </table:table-cell>
          <table:table-cell/>
          <table:table-cell office:value-type="string">
            <text:p>Sumpf-Vergissmeinnicht (Artengruppe)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yosotis sylvatica</text:p>
          </table:table-cell>
          <table:table-cell office:value-type="string">
            <text:p>Myosotis sylvatica subsp. sylvatica</text:p>
          </table:table-cell>
          <table:table-cell office:value-type="string">
            <text:p>Wald-Vergißmeinnicht</text:p>
          </table:table-cell>
          <table:table-cell office:value-type="string">
            <text:p>Boraginaceae</text:p>
          </table:table-cell>
          <table:table-cell office:value-type="string">
            <text:p>Rauh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Myriophyllum spicatum</text:p>
          </table:table-cell>
          <table:table-cell/>
          <table:table-cell office:value-type="string">
            <text:p>Ähriges Tausendblatt; Ähren-Tausendblatt</text:p>
          </table:table-cell>
          <table:table-cell office:value-type="string">
            <text:p>Haloragaceae</text:p>
          </table:table-cell>
          <table:table-cell office:value-type="string">
            <text:p>Tausend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Nardus stricta</text:p>
          </table:table-cell>
          <table:table-cell/>
          <table:table-cell office:value-type="string">
            <text:p>Borst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Odontites vernus agg.</text:p>
          </table:table-cell>
          <table:table-cell office:value-type="string">
            <text:p>Odontites vernus</text:p>
          </table:table-cell>
          <table:table-cell table:style-name="ce3" office:value-type="string">
            <text:p>Odontites vernus</text:p>
          </table:table-cell>
          <table:table-cell office:value-type="string">
            <text:p>Odontites vernus agg.</text:p>
          </table:table-cell>
          <table:table-cell/>
          <table:table-cell office:value-type="string">
            <text:p>Frühlings-Zahntrost (Artengruppe); Acker-Zahntrost (Artengruppe)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Ononis repens</text:p>
          </table:table-cell>
          <table:table-cell table:number-columns-repeated="2" table:style-name="ce3" office:value-type="string">
            <text:p>Ononis. repens subsp. procurrens</text:p>
          </table:table-cell>
          <table:table-cell office:value-type="string">
            <text:p>Ononis repens subsp. procurrens</text:p>
          </table:table-cell>
          <table:table-cell office:value-type="string">
            <text:p>Kriechende Hauhechel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phrys apifera</text:p>
          </table:table-cell>
          <table:table-cell/>
          <table:table-cell office:value-type="string">
            <text:p>Bienen-Rag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phrys insectifera</text:p>
          </table:table-cell>
          <table:table-cell/>
          <table:table-cell office:value-type="string">
            <text:p>Fliegen-Rag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rchis militaris</text:p>
          </table:table-cell>
          <table:table-cell/>
          <table:table-cell office:value-type="string">
            <text:p>Helm-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Orchis morio</text:p>
          </table:table-cell>
          <table:table-cell table:style-name="ce3" office:value-type="string">
            <text:p>Anacamptis morio</text:p>
          </table:table-cell>
          <table:table-cell office:value-type="string">
            <text:p>Orchis morio</text:p>
          </table:table-cell>
          <table:table-cell office:value-type="string">
            <text:p>Anacamptis morio; Orchis morio subsp. morio</text:p>
          </table:table-cell>
          <table:table-cell office:value-type="string">
            <text:p>Kleines Knabenkraut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 office:value-type="string">
            <text:p>Orchis pyramidalis</text:p>
          </table:table-cell>
          <table:table-cell table:number-columns-repeated="2" table:style-name="ce3" office:value-type="string">
            <text:p>Anacamptis pyramidalis</text:p>
          </table:table-cell>
          <table:table-cell office:value-type="string">
            <text:p>Anacamptis pyramidalis</text:p>
          </table:table-cell>
          <table:table-cell office:value-type="string">
            <text:p>Pyramiden-Knabenkraut; Hundswurz</text:p>
          </table:table-cell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Oxalis stricta</text:p>
          </table:table-cell>
          <table:table-cell office:value-type="string">
            <text:p>Oxalis fontana</text:p>
          </table:table-cell>
          <table:table-cell office:value-type="string">
            <text:p>Aufrechter Sauerklee; Steifer Sauerklee</text:p>
          </table:table-cell>
          <table:table-cell office:value-type="string">
            <text:p>Oxalidaceae</text:p>
          </table:table-cell>
          <table:table-cell office:value-type="string">
            <text:p>Sauerklee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astinaca sativa</text:p>
          </table:table-cell>
          <table:table-cell office:value-type="string">
            <text:p>Pastinaca sativa subsp. sativa; Pastinaca sativa subsp. sylvestris; Pastinaca</text:p>
          </table:table-cell>
          <table:table-cell office:value-type="string">
            <text:p>Pastinak; Gewöhnlicher Pastinak</text:p>
          </table:table-cell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ersicaria amphibia</text:p>
          </table:table-cell>
          <table:table-cell office:value-type="string">
            <text:p>Polygonum amphibium</text:p>
          </table:table-cell>
          <table:table-cell office:value-type="string">
            <text:p>Wasser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ersicaria hydropiper</text:p>
          </table:table-cell>
          <table:table-cell office:value-type="string">
            <text:p>Polygonum hydropiper</text:p>
          </table:table-cell>
          <table:table-cell office:value-type="string">
            <text:p>Wasserpfeffer; Pfeffer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ersicaria lapathifolia s. l.</text:p>
          </table:table-cell>
          <table:table-cell office:value-type="string">
            <text:p>Persicaria lapathifolia</text:p>
          </table:table-cell>
          <table:table-cell table:number-columns-repeated="2" table:style-name="ce3" office:value-type="string">
            <text:p>Persicaria lapathifolia</text:p>
          </table:table-cell>
          <table:table-cell office:value-type="string">
            <text:p>Polygonum lapathifolium subsp. brittingeri; Polygonum lapathifolium subsp. lapathifolium; Polygonum lapathifolium subsp. leptocladum; Polygonum lapathifolium subsp. mesomorphum; Polygonum lapathifolium subsp. pallidum</text:p>
          </table:table-cell>
          <table:table-cell office:value-type="string">
            <text:p>Ampfer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ersicaria maculosa</text:p>
          </table:table-cell>
          <table:table-cell office:value-type="string">
            <text:p>Polygonum persicaria</text:p>
          </table:table-cell>
          <table:table-cell office:value-type="string">
            <text:p>Floh-Knöterich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etasites albus</text:p>
          </table:table-cell>
          <table:table-cell/>
          <table:table-cell office:value-type="string">
            <text:p>Weiße Pestwurz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a compressa</text:p>
          </table:table-cell>
          <table:table-cell office:value-type="string">
            <text:p>Poa compressa subsp. compressa; Poa compressa subsp. langiana</text:p>
          </table:table-cell>
          <table:table-cell office:value-type="string">
            <text:p>Zusammengedrücktes Rispengras; Platthalm-Rispengras; Flaches Rispen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lygonatum verticillatum</text:p>
          </table:table-cell>
          <table:table-cell/>
          <table:table-cell office:value-type="string">
            <text:p>Quirlblättrige Weißwurz; Quirl-Weißwurz</text:p>
          </table:table-cell>
          <table:table-cell office:value-type="string">
            <text:p>Asparagaceae</text:p>
          </table:table-cell>
          <table:table-cell office:value-type="string">
            <text:p>Spargel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olypodium vulgare agg.</text:p>
          </table:table-cell>
          <table:table-cell office:value-type="string">
            <text:p>Polypodium vulgare</text:p>
          </table:table-cell>
          <table:table-cell table:number-columns-repeated="2" office:value-type="string">
            <text:p>Polypodium vulgare agg.</text:p>
          </table:table-cell>
          <table:table-cell/>
          <table:table-cell office:value-type="string">
            <text:p>Tüpfelfarn (Artengruppe); Gewöhnlicher Tüpfelfarn (Artengruppe)</text:p>
          </table:table-cell>
          <table:table-cell office:value-type="string">
            <text:p>Polypodiaceae</text:p>
          </table:table-cell>
          <table:table-cell office:value-type="string">
            <text:p>Tüpfelfar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lystichum aculeatum</text:p>
          </table:table-cell>
          <table:table-cell/>
          <table:table-cell office:value-type="string">
            <text:p>Gelappter Schildfarn; Dorniger Schildfarn</text:p>
          </table:table-cell>
          <table:table-cell office:value-type="string">
            <text:p>Dryopteridaceae</text:p>
          </table:table-cell>
          <table:table-cell office:value-type="string">
            <text:p>Wurmfar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pulus canadensis</text:p>
          </table:table-cell>
          <table:table-cell office:value-type="string">
            <text:p>Populus x canadensis</text:p>
          </table:table-cell>
          <table:table-cell office:value-type="string">
            <text:p>Bastard-Pappel; Kanadische Pappel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tamogeton natans</text:p>
          </table:table-cell>
          <table:table-cell/>
          <table:table-cell office:value-type="string">
            <text:p>Schwimmendes Laichkraut</text:p>
          </table:table-cell>
          <table:table-cell office:value-type="string">
            <text:p>Potamogetonaceae</text:p>
          </table:table-cell>
          <table:table-cell office:value-type="string">
            <text:p>Laich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otentilla sterilis</text:p>
          </table:table-cell>
          <table:table-cell/>
          <table:table-cell office:value-type="string">
            <text:p>Erdbeer-Fingerkraut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Prunella grandiflora</text:p>
          </table:table-cell>
          <table:table-cell/>
          <table:table-cell office:value-type="string">
            <text:p>Großblütige Braunelle; Große Brunelle; Große Braunelle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runus domestica s. l.</text:p>
          </table:table-cell>
          <table:table-cell office:value-type="string">
            <text:p>Prunus domestica</text:p>
          </table:table-cell>
          <table:table-cell table:number-columns-repeated="2" table:style-name="ce3" office:value-type="string">
            <text:p>Prunus domestica</text:p>
          </table:table-cell>
          <table:table-cell/>
          <table:table-cell office:value-type="string">
            <text:p>Pflaum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uccinellia distans agg.</text:p>
          </table:table-cell>
          <table:table-cell office:value-type="string">
            <text:p>Puccinellia distans</text:p>
          </table:table-cell>
          <table:table-cell table:style-name="ce3" office:value-type="string">
            <text:p>Puccinellia distans</text:p>
          </table:table-cell>
          <table:table-cell office:value-type="string">
            <text:p>Puccinellia distans agg.</text:p>
          </table:table-cell>
          <table:table-cell/>
          <table:table-cell office:value-type="string">
            <text:p>Salzschwaden (Artengruppe); Gewöhnlicher Salzschwaden (Artengruppe)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Pulsatilla vulgaris s. l.</text:p>
          </table:table-cell>
          <table:table-cell office:value-type="string">
            <text:p>Pulsatilla vulgaris</text:p>
          </table:table-cell>
          <table:table-cell table:number-columns-repeated="2" table:style-name="ce3" office:value-type="string">
            <text:p>Pulsatilla vulgaris</text:p>
          </table:table-cell>
          <table:table-cell/>
          <table:table-cell office:value-type="string">
            <text:p>Gewöhnliche Kuhschelle i.w.S.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Quercus pubescens</text:p>
          </table:table-cell>
          <table:table-cell/>
          <table:table-cell office:value-type="string">
            <text:p>Flaum-Eiche; Echte Flaum-Eiche</text:p>
          </table:table-cell>
          <table:table-cell office:value-type="string">
            <text:p>Fagaceae</text:p>
          </table:table-cell>
          <table:table-cell office:value-type="string">
            <text:p>Buch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anunculus aconitifolius</text:p>
          </table:table-cell>
          <table:table-cell/>
          <table:table-cell office:value-type="string">
            <text:p>Eisenhutblättriger Hahnenfuß; Eisenhut-Hahnenfuß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eseda lutea</text:p>
          </table:table-cell>
          <table:table-cell office:value-type="string">
            <text:p>Reseda lutea subsp. lutea</text:p>
          </table:table-cell>
          <table:table-cell office:value-type="string">
            <text:p>Gelber Wau; Gelbe Resede; Wilde Resede</text:p>
          </table:table-cell>
          <table:table-cell office:value-type="string">
            <text:p>Resedaceae</text:p>
          </table:table-cell>
          <table:table-cell office:value-type="string">
            <text:p>Reseda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hinanthus glacialis</text:p>
          </table:table-cell>
          <table:table-cell/>
          <table:table-cell office:value-type="string">
            <text:p>Grannen-Klappertopf; Begrannter Klappertopf</text:p>
          </table:table-cell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ibes uva-crispa</text:p>
          </table:table-cell>
          <table:table-cell/>
          <table:table-cell office:value-type="string">
            <text:p>Stachelbeere</text:p>
          </table:table-cell>
          <table:table-cell office:value-type="string">
            <text:p>Grossulariaceae</text:p>
          </table:table-cell>
          <table:table-cell office:value-type="string">
            <text:p>Stachelbeer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orippa palustris</text:p>
          </table:table-cell>
          <table:table-cell office:value-type="string">
            <text:p>Rorippa palustris subsp. palustris</text:p>
          </table:table-cell>
          <table:table-cell office:value-type="string">
            <text:p>Gewöhnliche Sumpf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orippa sylvestris</text:p>
          </table:table-cell>
          <table:table-cell/>
          <table:table-cell office:value-type="string">
            <text:p>Wilde Sumpfkresse; Wildkresse</text:p>
          </table:table-cell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osa arvensis</text:p>
          </table:table-cell>
          <table:table-cell/>
          <table:table-cell office:value-type="string">
            <text:p>Kriechende Rose</text:p>
          </table:table-cell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Rumex sanguineus</text:p>
          </table:table-cell>
          <table:table-cell/>
          <table:table-cell office:value-type="string">
            <text:p>Hain-Ampfer; Blut-Ampfer</text:p>
          </table:table-cell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gina procumbens</text:p>
          </table:table-cell>
          <table:table-cell/>
          <table:table-cell office:value-type="string">
            <text:p>Niederliegendes Mastkraut; Liegendes Mastkraut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lix aurita</text:p>
          </table:table-cell>
          <table:table-cell/>
          <table:table-cell office:value-type="string">
            <text:p>Ohr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lix viminalis</text:p>
          </table:table-cell>
          <table:table-cell/>
          <table:table-cell office:value-type="string">
            <text:p>Korb-Weide</text:p>
          </table:table-cell>
          <table:table-cell office:value-type="string">
            <text:p>Salicaceae</text:p>
          </table:table-cell>
          <table:table-cell office:value-type="string">
            <text:p>Weid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mbucus ebulus</text:p>
          </table:table-cell>
          <table:table-cell/>
          <table:table-cell office:value-type="string">
            <text:p>Zwerg-Holunder; Attich</text:p>
          </table:table-cell>
          <table:table-cell office:value-type="string">
            <text:p>Adoxaceae</text:p>
          </table:table-cell>
          <table:table-cell office:value-type="string">
            <text:p>Moschus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xifraga granulata</text:p>
          </table:table-cell>
          <table:table-cell office:value-type="string">
            <text:p>Saxifraga granulata subsp. granulata</text:p>
          </table:table-cell>
          <table:table-cell office:value-type="string">
            <text:p>Knöllchen-Steinbrech; Körnchen-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axifraga tridactylites</text:p>
          </table:table-cell>
          <table:table-cell office:value-type="string">
            <text:p>Saxifraga tridactylites subsp. tridactylites</text:p>
          </table:table-cell>
          <table:table-cell office:value-type="string">
            <text:p>Dreifinger-Steinbrech; Finger-Steinbrech</text:p>
          </table:table-cell>
          <table:table-cell office:value-type="string">
            <text:p>Saxifragaceae</text:p>
          </table:table-cell>
          <table:table-cell office:value-type="string">
            <text:p>Steinbre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cutellaria galericulata</text:p>
          </table:table-cell>
          <table:table-cell/>
          <table:table-cell office:value-type="string">
            <text:p>Sumpf-Helmkraut; Gewöhnliches Helmkraut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dum sexangulare</text:p>
          </table:table-cell>
          <table:table-cell/>
          <table:table-cell office:value-type="string">
            <text:p>Milder Mauerpfeffer</text:p>
          </table:table-cell>
          <table:table-cell office:value-type="string">
            <text:p>Crassulaceae</text:p>
          </table:table-cell>
          <table:table-cell office:value-type="string">
            <text:p>Dick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necio inaequidens</text:p>
          </table:table-cell>
          <table:table-cell/>
          <table:table-cell office:value-type="string">
            <text:p>Schmalblättriges Greiskraut; Südafrikanisches Greis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necio viscosus</text:p>
          </table:table-cell>
          <table:table-cell/>
          <table:table-cell office:value-type="string">
            <text:p>Klebriges Greiskraut; Klebriges Kreuzkraut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esleria caerulea</text:p>
          </table:table-cell>
          <table:table-cell office:value-type="string">
            <text:p>Sesleria albicans</text:p>
          </table:table-cell>
          <table:table-cell office:value-type="string">
            <text:p>Kalk-Blaugras</text:p>
          </table:table-cell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olanum nigrum s. str.</text:p>
          </table:table-cell>
          <table:table-cell office:value-type="string">
            <text:p>Solanum nigrum</text:p>
          </table:table-cell>
          <table:table-cell table:style-name="ce3" office:value-type="string">
            <text:p>Solanum nigrum</text:p>
          </table:table-cell>
          <table:table-cell table:style-name="ce3" office:value-type="string">
            <text:p>Solanum nigrum agg.</text:p>
          </table:table-cell>
          <table:table-cell office:value-type="string">
            <text:p>Solanum nigrum subsp. nigrum</text:p>
          </table:table-cell>
          <table:table-cell office:value-type="string">
            <text:p>Schwarzer Nachtschatten</text:p>
          </table:table-cell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olidago gigantea</text:p>
          </table:table-cell>
          <table:table-cell/>
          <table:table-cell office:value-type="string">
            <text:p>Späte Goldrute; Riesen-Goldrute</text:p>
          </table:table-cell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Sparganium erectum s. l.</text:p>
          </table:table-cell>
          <table:table-cell office:value-type="string">
            <text:p>Sparganium erectum</text:p>
          </table:table-cell>
          <table:table-cell table:number-columns-repeated="2" table:style-name="ce3" office:value-type="string">
            <text:p>Sparganium erectum</text:p>
          </table:table-cell>
          <table:table-cell/>
          <table:table-cell office:value-type="string">
            <text:p>Aufrechter Igelkolben</text:p>
          </table:table-cell>
          <table:table-cell office:value-type="string">
            <text:p>Typhaceae</text:p>
          </table:table-cell>
          <table:table-cell office:value-type="string">
            <text:p>Rohrkolb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pergula arvensis</text:p>
          </table:table-cell>
          <table:table-cell/>
          <table:table-cell office:value-type="string">
            <text:p>Acker-Spark; Acker-Spörgel; Acker-Spergel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pirodela polyrhiza</text:p>
          </table:table-cell>
          <table:table-cell/>
          <table:table-cell office:value-type="string">
            <text:p>Vielwurzelige Teichlinse; Teichlinse</text:p>
          </table:table-cell>
          <table:table-cell office:value-type="string">
            <text:p>Araceae</text:p>
          </table:table-cell>
          <table:table-cell office:value-type="string">
            <text:p>Aronstab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ellaria alsine</text:p>
          </table:table-cell>
          <table:table-cell/>
          <table:table-cell office:value-type="string">
            <text:p>Bach-Sternmiere; Quell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Stellaria aquatica</text:p>
          </table:table-cell>
          <table:table-cell/>
          <table:table-cell office:value-type="string">
            <text:p>Wasserdarm; Wassermiere; Wasser-Sternmiere</text:p>
          </table:table-cell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eucrium chamaedrys</text:p>
          </table:table-cell>
          <table:table-cell office:value-type="string">
            <text:p>Teucrium chamaedrys subsp. chamaedrys</text:p>
          </table:table-cell>
          <table:table-cell office:value-type="string">
            <text:p>Edel-Gamander; Echter Gamander</text:p>
          </table:table-cell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halictrum aquilegiifolium</text:p>
          </table:table-cell>
          <table:table-cell/>
          <table:table-cell office:value-type="string">
            <text:p>Akeleiblättrige Wiesenraute; Akelei-Wiesenraut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ifolium hybridum</text:p>
          </table:table-cell>
          <table:table-cell/>
          <table:table-cell office:value-type="string">
            <text:p>Schweden-Klee</text:p>
          </table:table-cell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Trollius europaeus</text:p>
          </table:table-cell>
          <table:table-cell office:value-type="string">
            <text:p>Trollius europaeus subsp. europaeus</text:p>
          </table:table-cell>
          <table:table-cell office:value-type="string">
            <text:p>Trollblume; Europäische Trollblume</text:p>
          </table:table-cell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office:value-type="string">
            <text:p>Vaccinium uliginosum s. l.</text:p>
          </table:table-cell>
          <table:table-cell office:value-type="string">
            <text:p>Vaccinium uliginosum</text:p>
          </table:table-cell>
          <table:table-cell table:number-columns-repeated="2" table:style-name="ce3" office:value-type="string">
            <text:p>Vaccinium uliginosum</text:p>
          </table:table-cell>
          <table:table-cell/>
          <table:table-cell office:value-type="string">
            <text:p>Rauschbeere</text:p>
          </table:table-cell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aleriana dioica</text:p>
          </table:table-cell>
          <table:table-cell/>
          <table:table-cell office:value-type="string">
            <text:p>Kleiner Baldrian; Sumpf-Baldrian</text:p>
          </table:table-cell>
          <table:table-cell office:value-type="string">
            <text:p>Caprifoliaceae</text:p>
          </table:table-cell>
          <table:table-cell office:value-type="string">
            <text:p>Geißblat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bascum lychnitis</text:p>
          </table:table-cell>
          <table:table-cell/>
          <table:table-cell office:value-type="string">
            <text:p>Mehlige Königskerze</text:p>
          </table:table-cell>
          <table:table-cell office:value-type="string">
            <text:p>Scrophulariaceae</text:p>
          </table:table-cell>
          <table:table-cell office:value-type="string">
            <text:p>Braunwurz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bena officinalis</text:p>
          </table:table-cell>
          <table:table-cell/>
          <table:table-cell office:value-type="string">
            <text:p>Gewöhnliches Eisenkraut; Echtes Eisenkraut</text:p>
          </table:table-cell>
          <table:table-cell office:value-type="string">
            <text:p>Verbenaceae</text:p>
          </table:table-cell>
          <table:table-cell office:value-type="string">
            <text:p>Eisenkraut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filiformis</text:p>
          </table:table-cell>
          <table:table-cell/>
          <table:table-cell office:value-type="string">
            <text:p>Faden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serpyllifolia</text:p>
          </table:table-cell>
          <table:table-cell/>
          <table:table-cell office:value-type="string">
            <text:p>Thymian-Ehrenpreis; Quendel-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eronica teucrium</text:p>
          </table:table-cell>
          <table:table-cell/>
          <table:table-cell office:value-type="string">
            <text:p>Großer Ehrenpreis</text:p>
          </table:table-cell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ola hirta</text:p>
          </table:table-cell>
          <table:table-cell/>
          <table:table-cell office:value-type="string">
            <text:p>Rauhhaariges Veilchen; Behaartes 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4" office:value-type="string">
            <text:p>Viola odorata</text:p>
          </table:table-cell>
          <table:table-cell/>
          <table:table-cell office:value-type="string">
            <text:p>Wohlriechendes Veilchen; März-Veilchen; Märzen-Veilchen</text:p>
          </table:table-cell>
          <table:table-cell office:value-type="string">
            <text:p>Violaceae</text:p>
          </table:table-cell>
          <table:table-cell office:value-type="string">
            <text:p>Veilchengewächse</text:p>
          </table:table-cell>
          <table:table-cell table:style-name="ce6" table:number-columns-repeated="2"/>
          <table:table-cell table:style-name="ce5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7" table:formula="of:=COUNTIF([.I1:.I601];1)" office:value-type="float" office:value="200">
            <text:p>200</text:p>
          </table:table-cell>
          <table:table-cell table:style-name="ce7" table:formula="of:=COUNTIF([.J1:.J601];1)" office:value-type="float" office:value="400">
            <text:p>400</text:p>
          </table:table-cell>
          <table:table-cell table:style-name="ce7" table:formula="of:=COUNTIF([.K1:.K601];1)" office:value-type="float" office:value="600">
            <text:p>6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6" table:number-columns-repeated="3"/>
          <table:table-cell table:number-columns-repeated="1013"/>
        </table:table-row>
        <table:table-row table:style-name="ro2" table:number-rows-repeated="10479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ttungen" table:style-name="ta2" table:print="false"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number-columns-repeated="45" table:default-cell-style-name="ce9"/>
        <table:table-column table:style-name="co8" table:number-columns-repeated="958" table:default-cell-style-name="Excel_20_Built-in_20_Normal"/>
        <table:table-column table:style-name="co7" table:number-columns-repeated="17" table:default-cell-style-name="Excel_20_Built-in_20_Normal"/>
        <table:table-row table:style-name="ro4">
          <table:table-cell table:style-name="ce8" office:value-type="string">
            <text:p>Gattung (wissenschaftlich)</text:p>
          </table:table-cell>
          <table:table-cell table:style-name="ce10" office:value-type="string">
            <text:p>Gattung (deutsch)</text:p>
          </table:table-cell>
          <table:table-cell table:style-name="ce12" office:value-type="string">
            <text:p>DE. 400.Gattungen</text:p>
          </table:table-cell>
          <table:table-cell table:style-name="ce15" office:value-type="string">
            <text:p>DE.600.Gattungen</text:p>
          </table:table-cell>
          <table:table-cell table:style-name="ce8" table:number-columns-repeated="45"/>
          <table:table-cell table:number-columns-repeated="975"/>
        </table:table-row>
        <table:table-row table:style-name="ro2">
          <table:table-cell office:value-type="string">
            <text:p>Amaranthus</text:p>
          </table:table-cell>
          <table:table-cell office:value-type="string">
            <text:p>Amarant, Fuchsschwanz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triplex</text:p>
          </table:table-cell>
          <table:table-cell office:value-type="string">
            <text:p>Meld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romus</text:p>
          </table:table-cell>
          <table:table-cell office:value-type="string">
            <text:p>Tresp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arduus</text:p>
          </table:table-cell>
          <table:table-cell office:value-type="string">
            <text:p>Distel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arex</text:p>
          </table:table-cell>
          <table:table-cell office:value-type="string">
            <text:p>Segg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entaurea</text:p>
          </table:table-cell>
          <table:table-cell office:value-type="string">
            <text:p>Flockenblum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erastium</text:p>
          </table:table-cell>
          <table:table-cell office:value-type="string">
            <text:p>Hornkraut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henopodium</text:p>
          </table:table-cell>
          <table:table-cell office:value-type="string">
            <text:p>Gänsefuß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irsium</text:p>
          </table:table-cell>
          <table:table-cell office:value-type="string">
            <text:p>Kratzdistel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repis</text:p>
          </table:table-cell>
          <table:table-cell office:value-type="string">
            <text:p>Pippau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actylorhiza</text:p>
          </table:table-cell>
          <table:table-cell office:value-type="string">
            <text:p>Fingerwurz, Fingerknabenkraut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Elymus</text:p>
          </table:table-cell>
          <table:table-cell office:value-type="string">
            <text:p>Queck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Epilobium</text:p>
          </table:table-cell>
          <table:table-cell office:value-type="string">
            <text:p>Weidenröschen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Equisetum</text:p>
          </table:table-cell>
          <table:table-cell office:value-type="string">
            <text:p>Schachtelhalm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Euphorbia</text:p>
          </table:table-cell>
          <table:table-cell office:value-type="string">
            <text:p>Wolfsmilch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Festuca</text:p>
          </table:table-cell>
          <table:table-cell office:value-type="string">
            <text:p>Schwingel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Galium</text:p>
          </table:table-cell>
          <table:table-cell office:value-type="string">
            <text:p>Labkraut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Gentiana</text:p>
          </table:table-cell>
          <table:table-cell office:value-type="string">
            <text:p>Enzian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ieracium</text:p>
          </table:table-cell>
          <table:table-cell office:value-type="string">
            <text:p>Habichtskraut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Juncus</text:p>
          </table:table-cell>
          <table:table-cell office:value-type="string">
            <text:p>Bin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thyrus</text:p>
          </table:table-cell>
          <table:table-cell office:value-type="string">
            <text:p>Platterb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olium</text:p>
          </table:table-cell>
          <table:table-cell office:value-type="string">
            <text:p>Lolch, Weidelgras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uzula</text:p>
          </table:table-cell>
          <table:table-cell office:value-type="string">
            <text:p>Hainsim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edicago</text:p>
          </table:table-cell>
          <table:table-cell office:value-type="string">
            <text:p>Schneckenkle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rchis</text:p>
          </table:table-cell>
          <table:table-cell office:value-type="string">
            <text:p>Knabenkraut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oa</text:p>
          </table:table-cell>
          <table:table-cell office:value-type="string">
            <text:p>Rispengras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olygonum</text:p>
          </table:table-cell>
          <table:table-cell office:value-type="string">
            <text:p>Vogelknöterich, Knöterich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otentilla</text:p>
          </table:table-cell>
          <table:table-cell office:value-type="string">
            <text:p>Fingerkraut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osa</text:p>
          </table:table-cell>
          <table:table-cell office:value-type="string">
            <text:p>Ro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ubus</text:p>
          </table:table-cell>
          <table:table-cell office:value-type="string">
            <text:p>Brombeer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umex</text:p>
          </table:table-cell>
          <table:table-cell office:value-type="string">
            <text:p>Ampfer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lix</text:p>
          </table:table-cell>
          <table:table-cell office:value-type="string">
            <text:p>Weid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enecio</text:p>
          </table:table-cell>
          <table:table-cell office:value-type="string">
            <text:p>Greiskraut, Kreuzkraut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tellaria</text:p>
          </table:table-cell>
          <table:table-cell office:value-type="string">
            <text:p>Sternmier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Taraxacum</text:p>
          </table:table-cell>
          <table:table-cell office:value-type="string">
            <text:p>Kuhblume, Löwenzahn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Trifolium</text:p>
          </table:table-cell>
          <table:table-cell office:value-type="string">
            <text:p>Kle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eronica</text:p>
          </table:table-cell>
          <table:table-cell office:value-type="string">
            <text:p>Ehrenpreis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icia</text:p>
          </table:table-cell>
          <table:table-cell office:value-type="string">
            <text:p>Wick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milien" table:style-name="ta3" table:print="false">
        <table:table-column table:style-name="co9" table:default-cell-style-name="ce9"/>
        <table:table-column table:style-name="co10" table:default-cell-style-name="ce9"/>
        <table:table-column table:style-name="co6" table:number-columns-repeated="2" table:default-cell-style-name="ce13"/>
        <table:table-column table:style-name="co11" table:number-columns-repeated="44" table:default-cell-style-name="ce9"/>
        <table:table-column table:style-name="co12" table:number-columns-repeated="959" table:default-cell-style-name="Excel_20_Built-in_20_Normal"/>
        <table:table-column table:style-name="co7" table:number-columns-repeated="17" table:default-cell-style-name="Excel_20_Built-in_20_Normal"/>
        <table:table-row table:style-name="ro5">
          <table:table-cell table:style-name="ce8" office:value-type="string">
            <text:p>Familie (wissenschaftlich)</text:p>
          </table:table-cell>
          <table:table-cell table:style-name="ce8" office:value-type="string">
            <text:p>Familie (deutsch)</text:p>
          </table:table-cell>
          <table:table-cell table:style-name="ce12" office:value-type="string">
            <text:p>DE.400.Familien</text:p>
          </table:table-cell>
          <table:table-cell table:style-name="ce15" office:value-type="string">
            <text:p>DE.600.Familien</text:p>
          </table:table-cell>
          <table:table-cell table:style-name="ce8" table:number-columns-repeated="43"/>
          <table:table-cell table:number-columns-repeated="977"/>
        </table:table-row>
        <table:table-row table:style-name="ro6">
          <table:table-cell office:value-type="string">
            <text:p>Apiaceae</text:p>
          </table:table-cell>
          <table:table-cell office:value-type="string">
            <text:p>Dolden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44"/>
          <table:table-cell table:style-name="ce9" table:number-columns-repeated="976"/>
        </table:table-row>
        <table:table-row table:style-name="ro6">
          <table:table-cell office:value-type="string">
            <text:p>Asteraceae</text:p>
          </table:table-cell>
          <table:table-cell office:value-type="string">
            <text:p>Korbblütler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44"/>
          <table:table-cell table:style-name="ce9" table:number-columns-repeated="976"/>
        </table:table-row>
        <table:table-row table:style-name="ro2">
          <table:table-cell office:value-type="string">
            <text:p>Boraginaceae</text:p>
          </table:table-cell>
          <table:table-cell office:value-type="string">
            <text:p>Raublatt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rassicaceae</text:p>
          </table:table-cell>
          <table:table-cell office:value-type="string">
            <text:p>Kreuzblütler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ampanulaceae</text:p>
          </table:table-cell>
          <table:table-cell office:value-type="string">
            <text:p>Glockenblumen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aryophyllaceae</text:p>
          </table:table-cell>
          <table:table-cell office:value-type="string">
            <text:p>Nelken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yperaceae</text:p>
          </table:table-cell>
          <table:table-cell office:value-type="string">
            <text:p>Sauergräser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Ericaceae</text:p>
          </table:table-cell>
          <table:table-cell office:value-type="string">
            <text:p>Heidekraut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Fabaceae</text:p>
          </table:table-cell>
          <table:table-cell office:value-type="string">
            <text:p>Schmetterlingsblütler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Gentianaceae</text:p>
          </table:table-cell>
          <table:table-cell office:value-type="string">
            <text:p>Enzian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Geraniaceae</text:p>
          </table:table-cell>
          <table:table-cell office:value-type="string">
            <text:p>Storchschnabel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Juncaceae</text:p>
          </table:table-cell>
          <table:table-cell office:value-type="string">
            <text:p>Binsen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amiaceae</text:p>
          </table:table-cell>
          <table:table-cell office:value-type="string">
            <text:p>Lippenblütler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ycopodiaceae</text:p>
          </table:table-cell>
          <table:table-cell office:value-type="string">
            <text:p>Bärlapp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rchidaceae</text:p>
          </table:table-cell>
          <table:table-cell office:value-type="string">
            <text:p>Orchideen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robanchaceae</text:p>
          </table:table-cell>
          <table:table-cell office:value-type="string">
            <text:p>Sommerwurz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lantaginaceae</text:p>
          </table:table-cell>
          <table:table-cell office:value-type="string">
            <text:p>Wegerich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oaceae</text:p>
          </table:table-cell>
          <table:table-cell office:value-type="string">
            <text:p>Süßgräser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olygonaceae</text:p>
          </table:table-cell>
          <table:table-cell office:value-type="string">
            <text:p>Knöterich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rimulaceae</text:p>
          </table:table-cell>
          <table:table-cell office:value-type="string">
            <text:p>Primelgewächse,Schlüsselblumen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anunculaceae</text:p>
          </table:table-cell>
          <table:table-cell office:value-type="string">
            <text:p>Hahnenfuß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osaceae</text:p>
          </table:table-cell>
          <table:table-cell office:value-type="string">
            <text:p>Rosengewächse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ubiaceae</text:p>
          </table:table-cell>
          <table:table-cell office:value-type="string">
            <text:p>Rötegewächse,Krapp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lanaceae</text:p>
          </table:table-cell>
          <table:table-cell office:value-type="string">
            <text:p>Nachtschattengewächse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.04.2022</text:date>, <text:time>12:47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rten" style:display-name="PageStyle_Ar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ttungen" style:display-name="PageStyle_Gatt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ilien" style:display-name="PageStyle_Famili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44" meta:object-count="0"/>
    <meta:generator>OpenOffice/4.1.7$Unix OpenOffice.org_project/417m1$Build-9800</meta:generator>
  </office:meta>
</office:document-meta>
</file>